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7cm" fo:margin-right="0cm" fo:margin-top="0.101cm" fo:margin-bottom="0cm" style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676a40" officeooo:paragraph-rsid="00676a40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ny_20__28_Web_29_">
      <style:paragraph-properties fo:margin-top="0.106cm" fo:margin-bottom="0cm" style:contextual-spacing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.106cm" fo:margin-bottom="0cm" style:contextual-spacing="false"/>
      <style:text-properties style:font-name="Arial" fo:font-size="12pt" style:font-size-asian="12pt" style:font-size-complex="12pt"/>
    </style:style>
    <style:style style:name="P4" style:family="paragraph" style:parent-style-name="Normalny_20__28_Web_29_">
      <style:paragraph-properties fo:margin-top="0.106cm" fo:margin-bottom="0cm" style:contextual-spacing="false"/>
      <style:text-properties style:font-name="Arial" fo:font-size="12pt" style:font-size-asian="12pt" style:font-size-complex="12pt" style:font-style-complex="italic" style:font-weight-complex="bold"/>
    </style:style>
    <style:style style:name="P5" style:family="paragraph" style:parent-style-name="Normalny_20__28_Web_29_">
      <style:paragraph-properties fo:margin-top="0.106cm" fo:margin-bottom="0cm" style:contextual-spacing="false"/>
      <style:text-properties style:font-name="Arial" fo:font-size="12pt" officeooo:paragraph-rsid="005a306b" style:font-size-asian="12pt" style:font-size-complex="12pt"/>
    </style:style>
    <style:style style:name="P6" style:family="paragraph" style:parent-style-name="Normalny_20__28_Web_29_">
      <style:paragraph-properties fo:margin-top="0.206cm" fo:margin-bottom="0.101cm" style:contextual-spacing="false"/>
      <style:text-properties style:font-name="Arial" fo:font-size="12pt" officeooo:paragraph-rsid="0052cbbe" style:font-size-asian="12pt" style:font-size-complex="12pt"/>
    </style:style>
    <style:style style:name="P7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Normalny_20__28_Web_29_">
      <style:paragraph-properties fo:margin-top="0.106cm" fo:margin-bottom="0cm" style:contextual-spacing="false"/>
      <style:text-properties style:font-name="Arial" fo:font-size="12pt" fo:background-color="#ffff00" style:font-size-asian="12pt" style:font-size-complex="12pt"/>
    </style:style>
    <style:style style:name="P9" style:family="paragraph" style:parent-style-name="Standard">
      <style:paragraph-properties fo:margin-top="0.106cm" fo:margin-bottom="0cm" style:contextual-spacing="false"/>
      <style:text-properties style:font-name="Arial" fo:font-size="12pt" fo:background-color="#ffff00" style:font-size-asian="12pt" style:font-size-complex="12pt"/>
    </style:style>
    <style:style style:name="P10" style:family="paragraph" style:parent-style-name="Normalny_20__28_Web_29_">
      <style:paragraph-properties fo:margin-top="0.106cm" fo:margin-bottom="0cm" style:contextual-spacing="false"/>
      <style:text-properties style:font-name="Arial" fo:font-size="12pt" officeooo:paragraph-rsid="00609b8f" fo:background-color="transparent" style:font-size-asian="12pt" style:font-size-complex="12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Normalny_20__28_Web_29_">
      <style:paragraph-properties fo:margin-top="0.206cm" fo:margin-bottom="0.101cm" style:contextual-spacing="false"/>
      <style:text-properties style:font-name="Arial" fo:font-size="8pt" officeooo:paragraph-rsid="0052cbbe" style:font-size-asian="7pt" style:font-size-complex="8pt"/>
    </style:style>
    <style:style style:name="P13" style:family="paragraph" style:parent-style-name="Normalny_20__28_Web_29_">
      <style:paragraph-properties fo:margin-left="7.493cm" fo:margin-right="0cm" fo:margin-top="0cm" fo:margin-bottom="0cm" style:contextual-spacing="false" fo:text-align="start" style:justify-single-word="false" fo:text-indent="-7.5cm" style:auto-text-indent="false"/>
      <style:text-properties style:font-name="Arial" fo:font-size="8pt" style:font-size-asian="7pt" style:font-size-complex="8pt"/>
    </style:style>
    <style:style style:name="P14" style:family="paragraph" style:parent-style-name="Normalny_20__28_Web_29_">
      <style:paragraph-properties fo:margin-top="0.106cm" fo:margin-bottom="0cm" style:contextual-spacing="false"/>
      <style:text-properties fo:color="#000000" loext:opacity="100%" style:text-line-through-style="none" style:text-line-through-type="none" style:font-name="Arial" fo:font-size="12pt" style:font-size-asian="12pt" style:font-size-complex="12pt"/>
    </style:style>
    <style:style style:name="P15" style:family="paragraph" style:parent-style-name="Standard">
      <style:paragraph-properties fo:margin-top="0.106cm" fo:margin-bottom="0cm" style:contextual-spacing="false"/>
      <style:text-properties fo:color="#000000" loext:opacity="100%" style:text-line-through-style="none" style:text-line-through-type="none" style:font-name="Arial" fo:font-size="12pt" style:font-size-asian="12pt" style:font-size-complex="12pt"/>
    </style:style>
    <style:style style:name="P16" style:family="paragraph" style:parent-style-name="Normalny_20__28_Web_29_">
      <style:paragraph-properties fo:margin-top="0.206cm" fo:margin-bottom="0.101cm" style:contextual-spacing="false"/>
      <style:text-properties fo:color="#000000" loext:opacity="100%" style:text-line-through-style="none" style:text-line-through-type="none" style:font-name="Arial" fo:font-size="12pt" fo:font-style="normal" fo:font-weight="bold" officeooo:rsid="0022c0ec" officeooo:paragraph-rsid="0052cbbe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Normalny_20__28_Web_29_">
      <style:paragraph-properties fo:margin-top="0.206cm" fo:margin-bottom="0.101cm" style:contextual-spacing="false"/>
      <style:text-properties fo:font-style="normal" fo:font-weight="normal" officeooo:paragraph-rsid="0052cbbe" style:font-style-asian="normal" style:font-weight-asian="normal" style:font-style-complex="normal" style:font-weight-complex="normal"/>
    </style:style>
    <style:style style:name="P18" style:family="paragraph" style:parent-style-name="Normalny_20__28_Web_29_">
      <style:paragraph-properties fo:margin-left="7.493cm" fo:margin-right="0cm" fo:margin-top="0cm" fo:margin-bottom="0cm" style:contextual-spacing="false" fo:text-align="start" style:justify-single-word="false" fo:text-indent="-7.5cm" style:auto-text-indent="false"/>
    </style:style>
    <style:style style:name="P19" style:family="paragraph" style:parent-style-name="Standard">
      <style:paragraph-properties fo:text-align="end" style:justify-single-word="false"/>
      <style:text-properties style:text-position="super 58%" style:font-name="Arial" fo:font-size="12pt" style:font-size-asian="12pt" style:font-size-complex="12pt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/>
      <style:text-properties style:text-position="super 58%" style:font-name="Arial" fo:font-size="12pt" fo:font-weight="bold" style:font-size-asian="12pt" style:font-weight-asian="bold" style:font-size-complex="12pt"/>
    </style:style>
    <style:style style:name="P21" style:family="paragraph" style:parent-style-name="Normalny_20__28_Web_29_" style:list-style-name="WW8Num1">
      <style:paragraph-properties fo:margin-left="0.034cm" fo:margin-right="0cm" fo:margin-top="0cm" fo:margin-bottom="0cm" style:contextual-spacing="false" fo:text-indent="-0.034cm" style:auto-text-indent="false"/>
      <style:text-properties fo:color="#000000" loext:opacity="100%" style:font-name="Arial" fo:font-size="9pt" style:font-size-asian="9pt" style:font-size-complex="9pt"/>
    </style:style>
    <style:style style:name="P22" style:family="paragraph" style:parent-style-name="Normalny_20__28_Web_29_">
      <style:paragraph-properties fo:margin-top="0.206cm" fo:margin-bottom="0.101cm" style:contextual-spacing="false"/>
      <style:text-properties style:font-name="Arial" fo:font-size="12pt" officeooo:paragraph-rsid="005d966a" style:font-size-asian="12pt" style:font-size-complex="12pt"/>
    </style:style>
    <style:style style:name="P23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Arial" fo:font-size="12pt" style:font-size-asian="12pt" style:font-size-complex="12pt"/>
    </style:style>
    <style:style style:name="P24" style:family="paragraph" style:parent-style-name="Normalny_20__28_Web_29_">
      <style:paragraph-properties fo:margin-top="0.206cm" fo:margin-bottom="0.101cm" style:contextual-spacing="false"/>
      <style:text-properties style:font-name="Arial" fo:font-size="8pt" officeooo:rsid="00675a11" officeooo:paragraph-rsid="00675a11" style:font-size-asian="8pt" style:font-size-complex="8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2pt" fo:font-style="normal" style:font-size-asian="12pt" style:font-style-asian="normal" style:font-size-complex="12pt" style:font-style-complex="normal"/>
    </style:style>
    <style:style style:name="T3" style:family="text">
      <style:text-properties fo:color="#000000" loext:opacity="100%" style:font-name="Arial" fo:font-size="12pt" style:font-size-asian="12pt" style:font-size-complex="12pt"/>
    </style:style>
    <style:style style:name="T4" style:family="text">
      <style:text-properties fo:color="#000000" loext:opacity="100%" style:font-name="Arial" fo:font-size="12pt" officeooo:rsid="005830c8" style:font-size-asian="12pt" style:font-size-complex="12pt"/>
    </style:style>
    <style:style style:name="T5" style:family="text">
      <style:text-properties fo:color="#000000" loext:opacity="100%" style:text-line-through-style="none" style:text-line-through-type="none" style:font-name="Arial" fo:font-size="12pt" style:font-size-asian="12pt" style:font-size-complex="12pt"/>
    </style:style>
    <style:style style:name="T6" style:family="text">
      <style:text-properties fo:color="#000000" loext:opacity="100%" style:text-line-through-style="none" style:text-line-through-type="none" style:font-name="Arial" fo:font-size="12pt" officeooo:rsid="005e6ba4" style:font-size-asian="12pt" style:font-size-complex="12pt"/>
    </style:style>
    <style:style style:name="T7" style:family="text">
      <style:text-properties fo:color="#000000" loext:opacity="100%" style:text-line-through-style="none" style:text-line-through-type="none" style:font-name="Arial" fo:font-size="12pt" officeooo:rsid="005dfde7" style:font-size-asian="12pt" style:font-size-complex="12pt"/>
    </style:style>
    <style:style style:name="T8" style:family="text">
      <style:text-properties fo:color="#000000" loext:opacity="100%" style:text-line-through-style="none" style:text-line-through-type="none" style:font-name="Arial" fo:font-size="12pt" officeooo:rsid="005f04c0" style:font-size-asian="12pt" style:font-size-complex="12pt"/>
    </style:style>
    <style:style style:name="T9" style:family="text">
      <style:text-properties fo:color="#000000" loext:opacity="100%" style:text-line-through-style="none" style:text-line-through-type="none" style:font-name="Arial" fo:font-size="12pt" officeooo:rsid="006224dd" style:font-size-asian="12pt" style:font-size-complex="12pt"/>
    </style:style>
    <style:style style:name="T10" style:family="text">
      <style:text-properties fo:color="#000000" loext:opacity="100%" style:text-line-through-style="none" style:text-line-through-type="none" style:font-name="Arial" fo:font-size="12pt" fo:language="pl" fo:country="PL" fo:font-weight="bold" officeooo:rsid="005e6ba4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loext:opacity="100%" style:text-line-through-style="none" style:text-line-through-type="none" style:font-name="Arial" fo:font-size="12pt" fo:font-weight="bold" officeooo:rsid="0022c0ec" style:font-size-asian="12pt" style:font-weight-asian="bold" style:font-size-complex="12pt" style:font-weight-complex="bold"/>
    </style:style>
    <style:style style:name="T12" style:family="text">
      <style:text-properties fo:color="#000000" loext:opacity="100%" officeooo:rsid="00609b8f"/>
    </style:style>
    <style:style style:name="T13" style:family="text">
      <style:text-properties style:text-position="super 58%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627edc" style:font-style-asian="italic" style:font-style-complex="italic"/>
    </style:style>
    <style:style style:name="T16" style:family="text">
      <style:text-properties officeooo:rsid="004b2d78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use-window-font-color="true" loext:opacity="0%" style:font-name="Arial" fo:font-size="12pt" fo:language="pl" fo:country="PL" officeooo:rsid="005830c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Arial" fo:font-size="12pt" fo:language="pl" fo:country="PL" officeooo:rsid="00587583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officeooo:rsid="00586f68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586f68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5d966a" style:font-weight-asian="bold" style:font-weight-complex="bold"/>
    </style:style>
    <style:style style:name="T25" style:family="text">
      <style:text-properties fo:font-weight="bold" officeooo:rsid="00609b8f" style:font-weight-asian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officeooo:rsid="005d966a"/>
    </style:style>
    <style:style style:name="T28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<text:tab/><text:tab/>Załącznik Nr 1 do umowy o <text:span text:style-name="T27">organizację </text:span>stażu nr ............................ <text:span text:style-name="T13">1)</text:span></text:p>
      <text:p text:style-name="P19"/>
      <text:p text:style-name="P20"/>
      <text:p text:style-name="P11">PROGRAM STAŻU</text:p>
      <text:p text:style-name="P3">Sporządzony przez Organizatora stażu <text:span text:style-name="T16">(nazwa i adres) </text:span>……………………..……</text:p>
      <text:p text:style-name="P3">………………………………………………………………………………………..…...</text:p>
      <text:p text:style-name="P3">……………………………………………………………………………………...……..</text:p>
      <text:p text:style-name="P10"><text:span text:style-name="T1">Dział/komórka w której będzie odbywał staż…………………………………....…</text:span><text:span text:style-name="T12">...</text:span></text:p>
      <text:p text:style-name="P9"/>
      <text:p text:style-name="P8"/>
      <text:p text:style-name="P3"><text:span text:style-name="T23">Nazwa zawodu lub </text:span><text:span text:style-name="T26">specjalności</text:span><text:span text:style-name="T23">, </text:span>której program dotyczy ………………………..</text:p>
      <text:p text:style-name="P3">.....................................................................................................................…....…</text:p>
      <text:p text:style-name="P3"/>
      <text:p text:style-name="P4"><text:span text:style-name="T21">Zakres </text:span><text:span text:style-name="T22">i opis </text:span><text:span text:style-name="T21">zadań </text:span><text:span text:style-name="T25">praktycznych </text:span><text:span text:style-name="T21">wykonywanych</text:span> <text:span text:style-name="T20">podczas stażu</text:span>:</text:p>
      <text:p text:style-name="P5"><text:span text:style-name="T14">-Przeszkolenie w zakresie </text:span><text:span text:style-name="T15">przepisów BHP i P. POŻ.</text:span> </text:p>
      <text:p text:style-name="P2">………………………………………………………………………………………..…...</text:p>
      <text:p text:style-name="P2">………………………………………………………………………………………..…...</text:p>
      <text:p text:style-name="P2">………………………………………………………………………………………..…...</text:p>
      <text:p text:style-name="P2">………………………………………………………………………………………..…...</text:p>
      <text:p text:style-name="P2">………………………………………………………………………………………..…...</text:p>
      <text:p text:style-name="P2">………………………………………………………………………………………..…...</text:p>
      <text:p text:style-name="P2">………………………………………………………………………………………..…...</text:p>
      <text:p text:style-name="P2">………………………………………………………………………………………..…...</text:p>
      <text:p text:style-name="P2">………………………………………………………………………………………..…...</text:p>
      <text:p text:style-name="P2">………………………………………………………………………………………...…..</text:p>
      <text:p text:style-name="P2">………………………………………………………………………………………..…...</text:p>
      <text:p text:style-name="P14">………………………………………………………………………..………………..….</text:p>
      <text:p text:style-name="P15">……………………………………………………………………………………….……</text:p>
      <text:p text:style-name="P15">……………………………………………………………………………………….……</text:p>
      <text:p text:style-name="P15">…………………………………………………………………………………………….</text:p>
      <text:p text:style-name="P17"><text:span text:style-name="T5"><text:line-break/>Spos</text:span><text:span text:style-name="T6">obem</text:span><text:span text:style-name="T5"> potwierdzenia nabyt</text:span><text:span text:style-name="T7">ej wiedzy,</text:span><text:span text:style-name="T5"> umiejętności </text:span><text:span text:style-name="T7">i </text:span><text:span text:style-name="T8">o </text:span><text:span text:style-name="T7">realizowanych zadaniach </text:span><text:span text:style-name="T5">zawodowych </text:span><text:span text:style-name="T6">będzie </text:span><text:span text:style-name="T8">wydana </text:span><text:span text:style-name="T9">po zakończeniu</text:span><text:span text:style-name="T8"> stażu</text:span><text:span text:style-name="T6"> </text:span><text:span text:style-name="T11">pisemna opinia </text:span><text:span text:style-name="T10">organizatora</text:span><text:span text:style-name="T11">.</text:span></text:p>
      <text:p text:style-name="P16"/>
      <text:p text:style-name="P6"><text:span text:style-name="T20">Imię i </text:span>Nazwisko <text:span text:style-name="T20">oraz</text:span> stanowisko opiekuna osoby bezrobotnej odbywającej staż:</text:p>
      <text:p text:style-name="P12"/>
      <text:p text:style-name="P6">………….………………………………...… - ………………………………………..</text:p>
      <text:p text:style-name="P24"><text:span text:style-name="T28"><text:tab/><text:tab/>Imię i nazwisko<text:tab/><text:tab/><text:tab/><text:tab/><text:tab/><text:tab/>Stanowisko</text:span></text:p>
      <text:p text:style-name="P22"><text:span text:style-name="T24">Ustalono powyższy program stażu.</text:span></text:p>
      <text:p text:style-name="P7"/>
      <text:p text:style-name="P7"/>
      <text:p text:style-name="P7">.............................……............................ <text:s text:c="18"/>...…..……………………………………</text:p>
      <text:p text:style-name="P18"><text:span text:style-name="T2">/podpis Starosty lub osoby upoważnionej/ <text:s/></text:span><text:span text:style-name="T3"><text:s text:c="12"/>/</text:span><text:span text:style-name="T4">p</text:span><text:span text:style-name="T17">odpis i pieczątka </text:span><text:span text:style-name="T18">O</text:span><text:span text:style-name="T19">r</text:span><text:span text:style-name="T17">ganizatora stażu/</text:span></text:p>
      <text:p text:style-name="P13"/>
      <text:list text:style-name="WW8Num1">
        <text:list-item>
          <text:p text:style-name="P21">wypełnia urząd prac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style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676a40" officeooo:paragraph-rsid="00676a40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0.794cm" fo:margin-bottom="0.743cm" fo:margin-left="2.501cm" fo:margin-right="1.71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abór 01-02.10.2025r.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umowy z dnia ……………</dc:title>
    <meta:initial-creator>stGB</meta:initial-creator>
    <meta:creation-date>2012-05-29T06:53:00</meta:creation-date>
    <dc:date>2025-09-23T12:35:57.744000000</dc:date>
    <meta:editing-cycles>91</meta:editing-cycles>
    <meta:editing-duration>PT4H40M49S</meta:editing-duration>
    <meta:generator>LibreOffice/24.2.3.2$Windows_X86_64 LibreOffice_project/433d9c2ded56988e8a90e6b2e771ee4e6a5ab2ba</meta:generator>
    <meta:print-date>2025-09-12T10:09:21.515000000</meta:print-date>
    <meta:document-statistic meta:table-count="0" meta:image-count="0" meta:object-count="0" meta:page-count="1" meta:paragraph-count="34" meta:word-count="126" meta:character-count="1747" meta:non-whitespace-character-count="1611"/>
  </office:meta>
</office:document-meta>
</file>