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291cm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officeooo:paragraph-rsid="006382cb" style:font-size-asian="10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9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0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6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7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7d40b0"/>
    </style:style>
    <style:style style:name="P2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7d40b0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style:font-name="Times New Roman" fo:font-weight="bold" style:font-weight-asian="bold" style:font-size-complex="1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 style:font-size-complex="10pt" style:font-style-complex="italic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officeooo:rsid="006e363a" style:font-size-asian="10pt" style:font-weight-asian="bold" style:font-size-complex="10pt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font-style-complex="italic"/>
    </style:style>
    <style:style style:name="T11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2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3" style:family="text">
      <style:text-properties officeooo:rsid="002106ac"/>
    </style:style>
    <style:style style:name="T14" style:family="text">
      <style:text-properties officeooo:rsid="002556ba"/>
    </style:style>
    <style:style style:name="T15" style:family="text">
      <style:text-properties officeooo:rsid="00290632"/>
    </style:style>
    <style:style style:name="T16" style:family="text">
      <style:text-properties officeooo:rsid="006e363a"/>
    </style:style>
    <style:style style:name="T17" style:family="text">
      <style:text-properties officeooo:rsid="00780b98"/>
    </style:style>
    <style:style style:name="T18" style:family="text">
      <style:text-properties officeooo:rsid="007cff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/>
      <text:p text:style-name="P26"><text:span text:style-name="T4">…………………………<text:tab/> <text:s text:c="64"/></text:span><text:span text:style-name="T5"><text:s/></text:span><text:span text:style-name="T7">Załącznik Nr </text:span><text:span text:style-name="T8">6</text:span><text:span text:style-name="T7"> </text:span></text:p>
      <text:p text:style-name="P25"><text:span text:style-name="T6"><text:s text:c="2"/>(pieczątka Wykonawcy)</text:span><text:span text:style-name="T9"><text:tab/></text:span><text:span text:style-name="T10"> <text:s text:c="4"/></text:span></text:p>
      <text:p text:style-name="P4"><text:tab/><text:tab/><text:tab/><text:tab/><text:tab/><text:tab/><text:tab/><text:tab/><text:span text:style-name="T3"><text:tab/></text:span></text:p>
      <text:p text:style-name="P20"/>
      <text:p text:style-name="P23"><text:span text:style-name="T1"><text:tab/><text:tab/><text:tab/><text:tab/><text:tab/>PRE</text:span><text:span text:style-name="T2">LIMINARZ</text:span><text:span text:style-name="T1"> <text:s/>KOSZTÓW</text:span></text:p>
      <text:p text:style-name="P1">Uwaga:</text:p>
      <text:p text:style-name="P2">Przed wypełnieniem preliminarza kosztów należy dokładnie zapoznać się z wymogami Zamawiającego zawartymi w <text:span text:style-name="T16">Zapytaniu ofertowym</text:span> i uwzględnić wszystkie koszty do realizacji zamówienia publicznego.</text:p>
      <text:p text:style-name="P3">Ponadto należy wyszczególnić wszystkie składniki i wypełnić każdą rubrykę.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">Lp. </text:p>
          </table:table-cell>
          <table:table-cell table:style-name="Tabela11.A1" office:value-type="string">
            <text:p text:style-name="P9">Wyszczególnienie</text:p>
          </table:table-cell>
          <table:table-cell table:style-name="Tabela11.A1" office:value-type="string">
            <text:p text:style-name="P9">Jednostka miary(np: godz. szt. kpl., itp)</text:p>
          </table:table-cell>
          <table:table-cell table:style-name="Tabela11.A1" office:value-type="string">
            <text:p text:style-name="P9">Ilość</text:p>
          </table:table-cell>
          <table:table-cell table:style-name="Tabela11.A1" office:value-type="string">
            <text:p text:style-name="P9">Cena jednostkowa </text:p>
          </table:table-cell>
          <table:table-cell table:style-name="Tabela11.F1" office:value-type="string">
            <text:p text:style-name="P9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teoretyczne<text:span text:style-name="T13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<text:span text:style-name="T13">praktyczne)</text:span></text:p>
          </table:table-cell>
          <table:table-cell table:style-name="Tabela11.A2" office:value-type="string">
            <text:p text:style-name="P11">godz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6">Opiekun szkoleni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4</text:p>
          </table:table-cell>
          <table:table-cell table:style-name="Tabela11.A2" office:value-type="string">
            <text:p text:style-name="P7">Inne (należy wymienić) np. obsługa administracyjn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5</text:p>
          </table:table-cell>
          <table:table-cell table:style-name="Tabela11.A2" office:value-type="string">
            <text:p text:style-name="P7">Materiały szkoleniowe artykuły piśmiennicze dla uczestników szkolenia tworzące kompendium wiedzy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6</text:p>
          </table:table-cell>
          <table:table-cell table:style-name="Tabela11.A2" office:value-type="string">
            <text:p text:style-name="P7">Dzierżawa/wynajem sal wykładowych, warsztatów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1">7</text:p>
          </table:table-cell>
          <table:table-cell table:style-name="Tabela11.A2" office:value-type="string">
            <text:p text:style-name="P8">Wypożyczenie 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7">Egzamin wewnętrzny (w tym koszt wy<text:span text:style-name="T14">d</text:span>ania zaświadczeń)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0">
          <table:table-cell table:style-name="Tabela11.A2" office:value-type="string">
            <text:p text:style-name="P15">9 </text:p>
          </table:table-cell>
          <table:table-cell table:style-name="Tabela11.A2" office:value-type="string">
            <text:p text:style-name="P15">Egzamin <text:span text:style-name="T17">zewnętrzny</text:span></text:p>
            <text:p text:style-name="P15">……………………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1">
          <table:table-cell table:style-name="Tabela11.A2" office:value-type="string">
            <text:p text:style-name="P15">1<text:span text:style-name="T18">0</text:span></text:p>
          </table:table-cell>
          <table:table-cell table:style-name="Tabela11.A2" office:value-type="string">
            <text:p text:style-name="P13">Inne <text:span text:style-name="T15">(proszę wymienić)</text:span></text:p>
            <text:p text:style-name="P13">………………………………</text:p>
            <text:p text:style-name="P13">…………………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5">1<text:span text:style-name="T18">1</text:span></text:p>
          </table:table-cell>
          <table:table-cell table:style-name="Tabela11.A2" office:value-type="string">
            <text:p text:style-name="P13">Zysk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table:number-columns-spanned="5" office:value-type="string">
            <text:p text:style-name="P16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2">…………………………….. <text:s text:c="60"/>…………...………………………………</text:p>
      <text:p text:style-name="P24"><text:span text:style-name="T11"><text:s text:c="3"/></text:span><text:span text:style-name="T12"><text:s text:c="5"/>miejscowość i data <text:s text:c="2"/></text:span><text:span text:style-name="T11"><text:s text:c="68"/></text:span><text:span text:style-name="T12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3-06-27T13:29:24.911000000</dc:date>
    <meta:editing-duration>PT8H45M53S</meta:editing-duration>
    <meta:editing-cycles>27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0" meta:object-count="0" meta:page-count="1" meta:paragraph-count="45" meta:word-count="129" meta:character-count="1444" meta:non-whitespace-character-count="937"/>
  </office:meta>
</office:document-meta>
</file>