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03cm" fo:margin-left="-1.688cm" fo:margin-top="0cm" fo:margin-bottom="0cm" table:align="left" style:writing-mode="lr-tb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15.875cm"/>
    </style:style>
    <style:style style:name="Tabela1.C" style:family="table-column">
      <style:table-column-properties style:column-width="3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0.75pt solid #000001" style:writing-mode="lr-tb"/>
    </style:style>
    <style:style style:name="Tabela1.A2" style:family="table-cell">
      <style:table-cell-properties style:vertical-align="" fo:padding="0cm" fo:border="0.75pt solid #000001" style:writing-mode="lr-tb"/>
    </style:style>
    <style:style style:name="Tabela1.8" style:family="table-row">
      <style:table-row-properties style:min-row-height="0.89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0.26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0pt" fo:language="pl" fo:country="PL" fo:font-weight="normal" style:letter-kerning="true" style:font-name-asian="Times New Roman1" style:font-size-asian="10pt" style:language-asian="ar" style:country-asian="SA" style:font-weight-asian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6pt" fo:language="pl" fo:country="PL" fo:font-weight="bold" style:letter-kerning="true" style:font-name-asian="Times New Roman1" style:font-size-asian="16pt" style:language-asian="ar" style:country-asian="SA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4pt" fo:language="pl" fo:country="PL" fo:font-weight="bold" style:letter-kerning="true" style:font-name-asian="Times New Roman1" style:font-size-asian="14pt" style:language-asian="ar" style:country-asian="SA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9pt" fo:language="pl" fo:country="PL" style:letter-kerning="true" style:font-name-asian="Times New Roman1" style:font-size-asian="9pt" style:language-asian="ar" style:country-asian="SA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9pt" fo:language="pl" fo:country="PL" style:letter-kerning="true" style:font-name-asian="Times New Roman1" style:font-size-asian="9pt" style:language-asian="ar" style:country-asian="SA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9pt" fo:language="pl" fo:country="PL" style:text-underline-style="solid" style:text-underline-width="auto" style:text-underline-color="font-color" style:letter-kerning="true" style:font-name-asian="Times New Roman1" style:font-size-asian="9pt" style:language-asian="ar" style:country-asian="SA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ff0000" style:font-name="Times New Roman" fo:font-size="16pt" fo:language="pl" fo:country="PL" fo:font-weight="bold" style:letter-kerning="true" style:font-name-asian="Times New Roman1" style:font-size-asian="16pt" style:language-asian="ar" style:country-asian="SA" style:font-weight-asian="bold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9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3.81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vertical-align="auto"/>
    </style:style>
    <style:style style:name="P21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3.81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2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3" style:family="paragraph" style:parent-style-name="Standard">
      <style:paragraph-properties fo:margin-left="0cm" fo:margin-right="-0.191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4" style:family="paragraph" style:parent-style-name="Standard">
      <style:paragraph-properties fo:margin-left="0.63cm" fo:margin-right="0cm" fo:text-align="justify" style:justify-single-word="false" fo:orphans="0" fo:widows="0" fo:text-indent="-0.48cm" style:auto-text-indent="false" style:vertical-align="auto">
        <style:tab-stops>
          <style:tab-stop style:position="3.149cm"/>
        </style:tab-stops>
      </style:paragraph-properties>
    </style:style>
    <style:style style:name="P25" style:family="paragraph" style:parent-style-name="Standard">
      <style:paragraph-properties fo:margin-left="0.63cm" fo:margin-right="0cm" fo:text-align="justify" style:justify-single-word="false" fo:orphans="0" fo:widows="0" fo:text-indent="-0.48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6" style:family="paragraph" style:parent-style-name="Standard">
      <style:paragraph-properties fo:margin-left="0.63cm" fo:margin-right="0cm" fo:text-align="justify" style:justify-single-word="false" fo:orphans="0" fo:widows="0" fo:text-indent="-0.48cm" style:auto-text-indent="false" style:vertical-align="auto">
        <style:tab-stops>
          <style:tab-stop style:position="3.149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7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 style:vertical-align="auto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9" style:family="paragraph" style:parent-style-name="Standard">
      <style:paragraph-properties fo:margin-left="2.501cm" fo:margin-right="0cm" fo:text-align="justify" style:justify-single-word="false" fo:orphans="0" fo:widows="0" fo:text-indent="-0.635cm" style:auto-text-indent="false" style:vertical-align="auto"/>
    </style:style>
    <style:style style:name="P30" style:family="paragraph" style:parent-style-name="Standard">
      <style:paragraph-properties fo:margin-left="2.501cm" fo:margin-right="0cm" fo:text-align="justify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1" style:family="paragraph" style:parent-style-name="Standard">
      <style:paragraph-properties fo:margin-left="0.15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2" style:family="paragraph" style:parent-style-name="Standard">
      <style:paragraph-properties fo:margin-left="0.15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3" style:family="paragraph" style:parent-style-name="Standard">
      <style:paragraph-properties fo:margin-left="0.15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/>
    </style:style>
    <style:style style:name="P34" style:family="paragraph" style:parent-style-name="Standard">
      <style:paragraph-properties fo:margin-left="0.15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/>
    </style:style>
    <style:style style:name="P35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style:vertical-align="auto"/>
    </style:style>
    <style:style style:name="P36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7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pl" style:country-asian="PL"/>
    </style:style>
    <style:style style:name="P38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9" style:family="paragraph" style:parent-style-name="Standard">
      <style:paragraph-properties fo:margin-left="0.725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0" style:family="paragraph" style:parent-style-name="Standard">
      <style:paragraph-properties fo:margin-left="0.725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1" style:family="paragraph" style:parent-style-name="Standard">
      <style:paragraph-properties fo:margin-left="0.751cm" fo:margin-right="0cm" fo:text-align="justify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2" style:family="paragraph" style:parent-style-name="Standard">
      <style:paragraph-properties fo:margin-left="1.171cm" fo:margin-right="0cm" fo:text-align="justify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3" style:family="paragraph" style:parent-style-name="Standard">
      <style:paragraph-properties fo:margin-left="1.36cm" fo:margin-right="0cm" fo:text-align="start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4" style:family="paragraph" style:parent-style-name="Standard" style:master-page-name="Standard">
      <style:paragraph-properties fo:margin-left="0cm" fo:margin-right="0cm" fo:text-align="end" style:justify-single-word="false" fo:orphans="0" fo:widows="0" fo:text-indent="0cm" style:auto-text-indent="false" style:page-number="auto" style:vertical-align="auto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/>
    </style:style>
    <style:style style:name="P45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6.35cm"/>
        </style:tab-stops>
      </style:paragraph-properties>
    </style:style>
    <style:style style:name="P46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6.3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7" style:family="paragraph" style:parent-style-name="Standard" style:list-style-name="WWNum2">
      <style:paragraph-properties fo:margin-left="1.27cm" fo:margin-right="-0.191cm" fo:text-align="justify" style:justify-single-word="false" fo:orphans="0" fo:widows="0" fo:text-indent="-0.635cm" style:auto-text-indent="false" style:vertical-align="auto">
        <style:tab-stops>
          <style:tab-stop style:position="6.3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8" style:family="paragraph" style:parent-style-name="Standard" style:list-style-name="WWNum3">
      <style:paragraph-properties fo:margin-left="1.27cm" fo:margin-right="-0.191cm" fo:text-align="justify" style:justify-single-word="false" fo:orphans="0" fo:widows="0" fo:text-indent="-0.635cm" style:auto-text-indent="false" style:vertical-align="auto">
        <style:tab-stops>
          <style:tab-stop style:position="6.3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9" style:family="paragraph" style:parent-style-name="Standard" style:list-style-name="WWNum5">
      <style:paragraph-properties fo:margin-left="0.751cm" fo:margin-right="0cm" fo:text-align="justify" style:justify-single-word="false" fo:orphans="0" fo:widows="0" fo:text-indent="-0.635cm" style:auto-text-indent="false" style:vertical-align="auto">
        <style:tab-stops>
          <style:tab-stop style:position="-6.496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50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635cm" style:auto-text-indent="false" style:vertical-align="auto">
        <style:tab-stops>
          <style:tab-stop style:position="-7.749cm"/>
        </style:tab-stops>
      </style:paragraph-properties>
    </style:style>
    <style:style style:name="P51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635cm" style:auto-text-indent="false" style:vertical-align="auto">
        <style:tab-stops>
          <style:tab-stop style:position="-7.749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T1" style:family="text"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pl" fo:country="PL" style:letter-kerning="true" style:font-name-asian="Times New Roman1" style:font-size-asian="12pt" style:language-asian="pl" style:country-asian="PL"/>
    </style:style>
    <style:style style:name="T3" style:family="text">
      <style:text-properties fo:color="#000000" style:font-name="Times New Roman" fo:font-size="12pt" fo:language="pl" fo:country="PL" fo:font-weight="normal" style:letter-kerning="true" style:font-name-asian="Times New Roman1" style:font-size-asian="12pt" style:language-asian="ar" style:country-asian="SA" style:font-weight-asian="normal"/>
    </style:style>
    <style:style style:name="T4" style:family="text">
      <style:text-properties fo:color="#000000" style:font-name="Times New Roman" fo:font-size="12pt" fo:language="pl" fo:country="PL" fo:font-weight="normal" style:letter-kerning="true" style:font-name-asian="Times New Roman1" style:font-size-asian="12pt" style:language-asian="pl" style:country-asian="PL" style:font-weight-asian="normal"/>
    </style:style>
    <style:style style:name="T5" style:family="text">
      <style:text-properties fo:color="#000000" style:font-name="Symbol" fo:font-size="12pt" fo:language="pl" fo:country="PL" style:letter-kerning="true" style:font-name-asian="Symbol1" style:font-size-asian="12pt" style:language-asian="ar" style:country-asian="SA"/>
    </style:style>
    <style:style style:name="T6" style:family="text">
      <style:text-properties fo:color="#ff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T7" style:family="text">
      <style:text-properties fo:color="#0000ff"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do o zarządzenia Nr 5</text:p>
      <text:p text:style-name="P10">Dyrektora PUP w Łukowie</text:p>
      <text:p text:style-name="P11">z dnia 26.02.2018 r.</text:p>
      <text:p text:style-name="P17"/>
      <text:p text:style-name="P12">Kryteria wyboru instytucji szkoleniowych</text:p>
      <text:p text:style-name="P12">do przeprowadzenia szkoleń bezrobotnych</text:p>
      <text:p text:style-name="P12">i innych uprawnionych osób</text:p>
      <text:p text:style-name="P12">w Powiatowym Urzędzie Pracy w Łukowie</text:p>
      <text:p text:style-name="P2"/>
      <text:p text:style-name="P2"/>
      <text:p text:style-name="P2"/>
      <text:p text:style-name="P8">§ 1</text:p>
      <text:p text:style-name="P3"/>
      <text:p text:style-name="P3">Powiatowy Urząd Pracy w Łukowie realizuje zadania z zakresu inicjowania, organizacji <text:s text:c="15"/>i finansowania szkoleń na podstawie przepisów:</text:p>
      <text:list xml:id="list3690746000" text:style-name="WWNum1">
        <text:list-item>
          <text:p text:style-name="P45"><text:span text:style-name="T1">Ustawy z dnia 20 kwietnia 2004 r. o promocji zatrudnienia i instytucjach rynku pracy</text:span><text:line-break/><text:span text:style-name="T1">(tekst jednolity: Dz. U. z 2017 r. poz. 1065 z późn. zm.), zwaną dalej ,,ustawą z dnia 20 kwietnia <text:s/>2004r.’’,</text:span></text:p>
        </text:list-item>
        <text:list-item>
          <text:p text:style-name="P46">Ustawy z dnia 27 sierpnia 1997 r. o rehabilitacji zawodowej i społecznej oraz zatrudnianiu osób niepełnosprawnych (tekst jedn. Dz. U z 2016 r. poz. 2046 z późn. zm.),</text:p>
        </text:list-item>
      </text:list>
      <text:list xml:id="list765203673" text:style-name="WWNum2">
        <text:list-item>
          <text:p text:style-name="P47">Ustawy z dnia 29 stycznia 2004 r. Prawo zamówień publicznych (tekst jednolity: Dz. U. <text:s text:c="4"/>z 2017 r. poz. <text:s/>1579 <text:s/>z późn. zm.),</text:p>
        </text:list-item>
      </text:list>
      <text:list xml:id="list3956590824" text:style-name="WWNum3">
        <text:list-item>
          <text:p text:style-name="P48">Rozporządzenia Ministra Pracy i Polityki Społecznej z dnia 14 maja 2014 r. w sprawie szczegółowych warunków realizacji oraz trybu i sposobów prowadzenia usług rynku pracy (Dz. U. z 2014 r. poz. 667).</text:p>
        </text:list-item>
      </text:list>
      <text:p text:style-name="P23"/>
      <text:p text:style-name="P23"/>
      <text:p text:style-name="P8">§ 2</text:p>
      <text:p text:style-name="P2"/>
      <text:p text:style-name="P25">1.<text:tab/> Ustala <text:s/>się kryteria wyboru instytucji szkoleniowych <text:s/>do przeprowadzenia szkoleń osób bezrobotnych i innych uprawnionych w Powiatowym Urzędzie Pracy w Łukowie, celem zapewnienia <text:s/>najwyższej jakości szkolenia przy najbardziej konkurencyjnej cenie.</text:p>
      <text:p text:style-name="P27"><text:span text:style-name="T2"><text:s text:c="6"/></text:span><text:span text:style-name="T1">Wybór jednostki szkoleniowej przeprowadzany jest z zachowaniem obowiązujących <text:s/>procedur oraz mając na uwadze zasady konkurencyjności, równego traktowania <text:s text:c="20"/>i przejrzystości. </text:span></text:p>
      <text:p text:style-name="P26">2.<text:tab/>Kryteria mają zastosowanie przy wyborze instytucji szkoleniowych w przypadku szkoleń grupowych realizowanych zgodnie z planem szkoleń, szkoleń bezrobotnych w ramach umów trójstronnych jak i szkoleń wskazanych przez osobę uprawnioną, o której mowa <text:s text:c="19"/>w <text:s text:c="2"/>art. 40 <text:s text:c="2"/>ust. 3 ustawy z dnia 20 kwietnia <text:s/>2004 r. oraz powierzanych realizacji zakładanej <text:s/>i prowadzonej przez starostę instytucji szkoleniowej w sytuacji, gdy wartość szacunkowa zamówień i powierzeń tego samego rodzaju, których przedmiotem jest przeprowadzenie szkoleń bezrobotnych i innych uprawnionych osób w Powiatowym Urzędzie Pracy <text:s text:c="14"/>w Łukowie nie <text:s/>przekracza wartości, o której mowa w art. 4 pkt 8 ustawy z dnia 29 stycznia 2004 r. Prawo zamówień publicznych (Dz. U. <text:s/>z <text:s/>2017 r. poz. 1579 z późn. zm.).</text:p>
      <text:p text:style-name="P1"/>
      <text:p text:style-name="P8"><text:soft-page-break/>§ 3</text:p>
      <text:p text:style-name="P28"/>
      <text:list xml:id="list1118920253" text:style-name="WWNum5">
        <text:list-item>
          <text:p text:style-name="P49">Przy dokonywaniu wyboru instytucji szkoleniowych, którym zostanie zlecone przeprowadzenie szkoleń, o których mowa w Ustawie Powiatowy Urząd Pracy w Łukowie uwzględnia następujące kryteria zgodnie załącznikiem Nr 1 do kryteriów:</text:p>
        </text:list-item>
      </text:list>
      <text:p text:style-name="P29"><text:span text:style-name="T1">1)<text:tab/>doświadczenie instytucji szkoleniowej w realizacji szkoleń z obszaru zlecanego lub powierzanego szkolenia. </text:span><text:span text:style-name="T3">Uwzględniane będzie doświadczenie w przeprowadzeniu szkoleń zdobyte w okresie ostatnich trzech lat przed upływem terminu składania ofert,</text:span></text:p>
      <text:p text:style-name="P30">2)<text:tab/>certyfikaty jakości usług posiadane przez instytucję szkoleniową,</text:p>
      <text:p text:style-name="P29"><text:span text:style-name="T1">3)<text:tab/>dostosowanie kwalifikacji i doświadczenia kadry dydaktycznej do zakresu szkolenia. </text:span><text:span text:style-name="T3">Uwzględniane będzie doświadczenie w przeprowadzeniu szkoleń zdobyte w okresie ostatnich trzech lat przed upływem terminu składania ofert,</text:span></text:p>
      <text:p text:style-name="P30">4)<text:tab/>dostosowanie wyposażenia dydaktycznego i pomieszczeń do potrzeb szkolenia, z uwzględnieniem bezpiecznych i higienicznych warunków realizacji szkolenia,</text:p>
      <text:p text:style-name="P30">5)<text:tab/>koszty szkolenia,</text:p>
      <text:p text:style-name="P7"/>
      <text:p text:style-name="P7">§ 4</text:p>
      <text:p text:style-name="P24"><text:span text:style-name="T1">1. W przypadku szkoleń powyżej 20 tys. zł netto finansowanych ze środków Europejskiego Funduszu Społecznego wybór jednostki szkoleniowej przeprowadzony jest z</text:span><text:span text:style-name="T4">godnie</text:span><text:line-break/><text:span text:style-name="T4">z Wytycznymi w zakresie kwalifikowalności wydatków w ramach Europejskiego Funduszu Rozwoju Regionalnego, Europejskiego Funduszu Społecznego oraz Funduszu Spójności na lata 2014-2020. </text:span></text:p>
      <text:p text:style-name="P24"><text:span text:style-name="T1">2.<text:tab/>W sytuacji, gdy wartość szacunkowa zamówień i powierzeń tego samego rodzaju, których przedmiotem jest przeprowadzenie szkoleń bezrobotnych i innych uprawnionych osób w Powiatowym Urzędzie Pracy w Łukowie, przekracza wartość, o której mowa w art. 4 pkt 8 ustawy z dnia 29 stycznia 2004 r. Prawo zamówień publicznych, wybór instytucji szkoleniowych odbywa się w trybie i na zasadach określonych w tej ustawie,</text:span><text:span text:style-name="T6"> </text:span><text:span text:style-name="T1">przy czym zaleca się <text:s text:c="2"/>wykorzystanie powyższych kryteriów w zakresie tworzonej specyfikacji istotnych warunków zamówienia. </text:span></text:p>
      <text:p text:style-name="P26">3.<text:tab/>Jeżeli wartość szacunkowa zamówień lub powierzeń, o których mowa w ust. 2, nie przekracza w/w wartości, wybór instytucji szkoleniowej odbywa się według trybu określonego w §5 i §6 z wyjątkiem ust.1.</text:p>
      <text:p text:style-name="P31"/>
      <text:p text:style-name="P33"/>
      <text:p text:style-name="P34">§ 5</text:p>
      <text:p text:style-name="P32"/>
      <text:list xml:id="list4144730268" text:style-name="WWNum4">
        <text:list-item>
          <text:p text:style-name="P50"><text:span text:style-name="T1">W celu uzyskania efektu w postaci zapewnienia <text:s/>najwyższej jakości szkolenia przy najbardziej konkurencyjnej cenie Urząd <text:s/>Pracy w Łukowie zamieszcza z odpowiednim wyprzedzeniem <text:s/>na tablicy ogłoszeń w siedzibie Urzędu oraz na stronie internetowej </text:span><text:a xlink:type="simple" xlink:href="http://www.praca.lukow.pl/" text:style-name="Internet_20_link" text:visited-style-name="Visited_20_Internet_20_Link"><text:span text:style-name="T7">www.lukow.praca.gov.pl</text:span></text:a><text:span text:style-name="T1">, <text:s/>a w zależności od potrzeb rozsyła do firm szkoleniowych, ogłoszenie o zamiarze zorganizowania szkolenia wraz z zaproszeniem do składania ofert przez instytucje szkoleniowe ze wskazaniem granicznego terminu ich składania.</text:span></text:p>
        </text:list-item>
        <text:list-item>
          <text:p text:style-name="P51">Instytucja szkoleniowa składa ofertę szkoleniową poprzez wypełnienie Formularza ofertowego, stanowiącego załącznik nr 2 do niniejszych Kryteriów. Do oferty szkoleniowej instytucja szkoleniowa dołącza program szkolenia zgodnie z załącznikiem Nr 3.</text:p>
        </text:list-item>
        <text:list-item>
          <text:p text:style-name="P51"><text:soft-page-break/>Oferty szkoleniowe złożone po upływie określonego terminu nie podlegają ocenie <text:s/>i pozostają bez rozpatrzenia. </text:p>
        </text:list-item>
        <text:list-item>
          <text:p text:style-name="P51">Oceny ofert dokonuje <text:s/>powołana zarządzeniem <text:s/>Dyrektora Powiatowego Urzędu Pracy w Łukowie komisja, spośród co najmniej trzech pracowników urzędu, która <text:s/>z dokonanej oceny sporządza stosowny protokół wraz z opinią w zakresie ofert w tym oferty zapewniającej najwyższą jakość szkolenia przy najbardziej konkurencyjnej cenie.</text:p>
        </text:list-item>
        <text:list-item>
          <text:p text:style-name="P51">Ocena poszczególnych kryteriów, mających wpływ na wybór instytucji szkoleniowej jest</text:p>
        </text:list-item>
      </text:list>
      <text:p text:style-name="P35"><text:span text:style-name="T2"><text:s text:c="4"/></text:span><text:span text:style-name="T1">dokonywana indywidualnie przez każdego z członków Komisji w oparciu o skalę punktową.</text:span></text:p>
      <text:p text:style-name="P5"/>
      <text:p text:style-name="P1"/>
      <text:p text:style-name="P8">§ 6</text:p>
      <text:p text:style-name="P5"/>
      <text:p text:style-name="P41">1.<text:tab/>W przypadkach, o których mowa w <text:s/>§ 5 ust. 2, wyboru instytucji <text:s text:c="2"/>szkoleniowej dokonuje Dyrektor Powiatowego Urzędu Pracy w Łukowie, na podstawie opinii komisji o której <text:s text:c="2"/>mowa w § 5 ust. 4. </text:p>
      <text:p text:style-name="P41">2.<text:tab/>Przy wyborze instytucji szkoleniowej należy brać pod uwagę sumę punktów z dokładnością do dwóch miejsc po przecinku uzyskana w trakcie oceny ofert szkoleniowych przez komisję. Z jednostką szkoleniową, której oferta została wybrana <text:s/>zostaną uzgodnione szczegóły dotyczące warunków realizacji szkolenia i nastąpi podpisanie umowy.</text:p>
      <text:p text:style-name="P38"/>
      <text:p text:style-name="P3"/>
      <text:p text:style-name="P1"/>
      <text:p text:style-name="P8">§ 7</text:p>
      <text:p text:style-name="P5"/>
      <text:p text:style-name="P4">W sprawach nieuregulowanych w niniejszych kryteriach zastosowanie mają przepisy Kodeksu Cywilnego, Prawa Zamówień Publicznych, Ustawy z dnia 20 kwietnia 2004 r. o promocji zatrudnienia i instytucjach rynku pracy oraz przepisów wykonawczych do tej ustawy,</text:p>
      <text:p text:style-name="P4"/>
      <text:p text:style-name="P1"/>
      <text:p text:style-name="P8">§ 8</text:p>
      <text:p text:style-name="P5"/>
      <text:p text:style-name="P36">Kryteria wchodzą w życie z dniem podpisania.</text:p>
      <text:p text:style-name="P37"><text:s text:c="26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/>
      <text:p text:style-name="P36"/>
      <text:p text:style-name="P36"/>
      <text:p text:style-name="P9"><text:soft-page-break/>Załącznik nr 1 </text:p>
      <text:p text:style-name="P13">Kryteria wyboru instytucji szkoleni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5">Rodzaj kryterium</text:p>
          </table:table-cell>
          <table:table-cell table:style-name="Tabela1.A1" office:value-type="string">
            <text:p text:style-name="P5">Skala ocen</text:p>
            <text:p text:style-name="P5">( od – do )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3">Doświadczenie instytucji szkoleniowej w realizacji szkoleń z obszaru zlecanego lub powierzanego szkolenia (za każde szkolenie 2 pkt.)</text:p>
            <text:p text:style-name="P2"/>
          </table:table-cell>
          <table:table-cell table:style-name="Tabela1.A1" office:value-type="string">
            <text:p text:style-name="P5">0 – 10 pkt.</text:p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3">Certyfikaty jakości usług posiadane przez instytucję szkoleniową.</text:p>
            <text:p text:style-name="P3">Ocenie podlegać będzie:</text:p>
            <text:p text:style-name="P21">1)<text:tab/>Certyfikat Systemu Zarządzania Jakością ISO – 4 pkt.</text:p>
            <text:p text:style-name="P22">2)<text:tab/>Akredytacja Kuratora Oświaty zgodna tematycznie z zakresem szkolenia – 4 pkt.</text:p>
            <text:p text:style-name="P2"/>
          </table:table-cell>
          <table:table-cell table:style-name="Tabela1.A1" office:value-type="string">
            <text:p text:style-name="P5">0 – 8 pkt.</text:p>
          </table:table-cell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3">Dostosowanie kwalifikacji i doświadczenia kadry dydaktycznej do zakresu szkolenia. Wykształcenie oraz doświadczenie zawodowe <text:s/>z obszaru zlecanego kierunkiem szkolenia.</text:p>
            <text:p text:style-name="P3">Ocenie podlegać będzie:</text:p>
            <text:p text:style-name="P42">1)<text:tab/>wykształcenie wykładowców:</text:p>
            <text:p text:style-name="P19"><text:span text:style-name="T5">-<text:tab/></text:span><text:span text:style-name="T1">średnie – 2 pkt,</text:span></text:p>
            <text:p text:style-name="P20"><text:span text:style-name="T5">-<text:tab/></text:span><text:span text:style-name="T1">wyższe – 3 pkt. </text:span></text:p>
            <text:p text:style-name="P42">2)<text:tab/>doświadczenie kadry dydaktycznej w zakresie przeprowadzonych szkoleń:</text:p>
            <text:p text:style-name="P42">za każde przeprowadzone szkolenie 1 pkt. max. 5 pkt.</text:p>
            <text:p text:style-name="P42">3)<text:tab/>uprawnienia pedagogiczne:</text:p>
            <text:p text:style-name="P40">Tak – 2 pkt, NIE – 0 pkt</text:p>
            <text:p text:style-name="P3"/>
            <text:p text:style-name="P3">W przypadku kilku wykładowców suma punktów zostanie podzielona przez liczbę wykładowców.</text:p>
            <text:p text:style-name="P2"/>
          </table:table-cell>
          <table:table-cell table:style-name="Tabela1.A1" office:value-type="string">
            <text:p text:style-name="P5">0 – 10 pkt.</text:p>
          </table:table-cell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2">Dostosowanie wyposażenia dydaktycznego i pomieszczeń do potrzeb szkolenia, z uwzględnieniem bezpiecznych i higienicznych warunków realizacji szkolenia.</text:p>
            <text:p text:style-name="P43">1)<text:tab/>Zapewnienie pomieszczeń dostosowanych do przeprowadzenia szkolenia dla wymaganej w propozycji szkoleniowej grupy osób (sale szkoleniowe, wykładowe) – 6 pkt</text:p>
            <text:p text:style-name="P43">2)<text:tab/>Wyposażenie w sprzęt audiowizualny i pomoce dydaktyczne potrzebne do przeprowadzenia zajęć teoretycznych i praktycznych, w tym ilość i jakość materiałów szkoleniowych przekazywanych na własność, sprzęt i urządzenia wykorzystywane podczas szkolenia <text:s/>- 6 pkt.</text:p>
            <text:p text:style-name="P39"/>
          </table:table-cell>
          <table:table-cell table:style-name="Tabela1.A1" office:value-type="string">
            <text:p text:style-name="P5">0 – 12 pkt.</text:p>
          </table:table-cell>
        </table:table-row>
        <table:table-row table:style-name="Tabela1.1"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2">Koszty szkolenia </text:p>
          </table:table-cell>
          <table:table-cell table:style-name="Tabela1.A2" office:value-type="string">
            <text:p text:style-name="P2">0 – 60 pkt</text:p>
            <text:p text:style-name="P15">wg. wzoru:</text:p>
            <text:p text:style-name="P16">cena najniższej oferty</text:p>
            <text:p text:style-name="P15">cena badanej oferty</text:p>
            <text:p text:style-name="P15">x 60 pkt</text:p>
          </table:table-cell>
        </table:table-row>
        <table:table-row table:style-name="Tabela1.8">
          <table:table-cell table:style-name="Tabela1.A1" table:number-columns-spanned="2" office:value-type="string">
            <text:p text:style-name="P9">MAKSYMALNA LICZBA PUNKTÓW:</text:p>
          </table:table-cell>
          <table:covered-table-cell/>
          <table:table-cell table:style-name="Tabela1.A1" office:value-type="string">
            <text:p text:style-name="P8">100 pkt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ahoma" fo:font-family="Tahoma" style:font-family-generic="roman" style:font-pitch="variable" fo:font-size="8pt" fo:language="pl" fo:country="PL" style:letter-kerning="true" style:font-name-asian="Liberation Serif1" style:font-family-asian="'Liberation Serif'" style:font-family-generic-asian="system" style:font-pitch-asian="variable" style:font-size-asian="8pt" style:language-asian="ar" style:country-asian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1:17:00</meta:creation-date>
    <dc:date>2018-03-26T13:16:33.735000000</dc:date>
    <meta:print-date>2018-03-26T13:16:09.929000000</meta:print-date>
    <meta:generator>LibreOffice/5.4.5.1$Windows_x86 LibreOffice_project/79c9829dd5d8054ec39a82dc51cd9eff340dbee8</meta:generator>
    <meta:editing-duration>PT8M23S</meta:editing-duration>
    <meta:editing-cycles>4</meta:editing-cycles>
    <meta:document-statistic meta:table-count="1" meta:image-count="0" meta:object-count="0" meta:page-count="4" meta:paragraph-count="87" meta:word-count="1147" meta:character-count="8264" meta:non-whitespace-character-count="7049"/>
  </office:meta>
</office:document-meta>
</file>