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Georgia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50%" fo:margin-left="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 fo:margin-left="2.9493in" fo:text-indent="-2.7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 fo:margin-left="2.9493in" fo:text-indent="-2.7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 fo:margin-left="2.9493in" fo:text-indent="-2.7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 fo:margin-left="2.9493in" fo:text-indent="-2.7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00%" fo:margin-left="2.9493in" fo:text-indent="-2.75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s text:c="5"/></text:span><text:span text:style-name="T22"><text:tab/><text:s text:c="3"/></text:span></text:p>
      <text:p text:style-name="P23"/>
      <text:p text:style-name="P24"><text:span text:style-name="T25">INFORMACJA NA TEMAT ZAKRESU EGZAMINU</text:span></text:p>
      <text:p text:style-name="P26"/>
      <text:list text:style-name="LFO1" text:continue-numbering="true">
        <text:list-item>
          <text:p text:style-name="P27"><text:span text:style-name="T28">Nazwa instytucji egzaminującej ………………………………..……………………….</text:span></text:p>
        </text:list-item>
      </text:list>
      <text:p text:style-name="P29">…………………………………………………………………………………………...</text:p>
      <text:list text:style-name="LFO1" text:continue-numbering="true">
        <text:list-item>
          <text:p text:style-name="P30">Adres:………………………………………....................................................................</text:p>
        </text:list-item>
        <text:list-item>
          <text:p text:style-name="P31">Nr telefonu: ……………………………………………………………………………..</text:p>
        </text:list-item>
        <text:list-item>
          <text:p text:style-name="P32">Nr fax: …………………………………………………………………………………..</text:p>
        </text:list-item>
        <text:list-item>
          <text:p text:style-name="P33">Adres e-mail: …………………………………………………………………………....</text:p>
        </text:list-item>
        <text:list-item>
          <text:p text:style-name="P34"><text:span text:style-name="T35">Nazwa egzaminu………………………………………………………………………...</text:span></text:p>
        </text:list-item>
        <text:list-item>
          <text:p text:style-name="P36"><text:span text:style-name="T37">Podstawa prawna do przeprowadzenia egzaminu ………………………………………</text:span></text:p>
        </text:list-item>
      </text:list>
      <text:p text:style-name="P38"><text:s/>…………………………………….................................................................................</text:p>
      <text:list text:style-name="LFO1" text:continue-numbering="true">
        <text:list-item>
          <text:p text:style-name="P39"><text:span text:style-name="T40">Planowany termin egzaminu <text:s/>…………………………………………………………..</text:span></text:p>
        </text:list-item>
        <text:list-item>
          <text:p text:style-name="P41">Zakres egzaminu ……………………………………………………………………….</text:p>
        </text:list-item>
        <text:list-item>
          <text:p text:style-name="P42"><text:span text:style-name="T43">Rodzaj uzyskanych kwalifikacji………………………………………………………..</text:span></text:p>
        </text:list-item>
      </text:list>
      <text:p text:style-name="P44"><text:span text:style-name="T45"><text:s text:c="12"/>…………………………………………………………………………………………...</text:span></text:p>
      <text:list text:style-name="LFO1" text:continue-numbering="true">
        <text:list-item>
          <text:p text:style-name="P46"><text:span text:style-name="T47">Rodzaj dokumentu potwierdzającego uzyskane kwalifikacje …………… …………………………………………………………………………………………</text:span><text:span text:style-name="T48"><text:s/>..<text:s/>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……………………… <text:s text:c="23"/></text:span><text:span text:style-name="T57"><text:s text:c="31"/>…………………………………………………</text:span></text:p>
      <text:p text:style-name="P58"><text:span text:style-name="T59">miejscowość i data <text:s text:c="58"/>(podpis pracodawcy lub osoby upoważnionej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-Znakiprzypisówkońcowych" style:display-name="WW-Znaki przypisów końcowych" style:family="text"/>
    <style:style style:name="Znakiprzypisówkońcowych" style:display-name="Znaki przypisów końcowych" style:family="text">
      <style:text-properties style:text-position="super 66.6%"/>
    </style:style>
    <style:style style:name="Zakotwiczenieprzypisudolnego" style:display-name="Zakotwiczenie przypisu dolnego" style:family="text">
      <style:text-properties style:text-position="super 66.6%"/>
    </style:style>
    <style:style style:name="Znakiprzypisówdolnych" style:display-name="Znaki przypisów dolnych" style:family="text">
      <style:text-properties style:text-position="super 66.6%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fo:font-size="8pt" style:font-size-asian="8pt" style:font-size-complex="8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nakZnakZnakZnak" style:display-name="Znak Znak Znak Znak" style:family="paragraph" style:parent-style-name="Normalny">
      <style:text-properties fo:hyphenate="false"/>
    </style:style>
    <style:style style:name="Adreszwrotnynakopercie" style:display-name="Adres zwrotny na kopercie" style:family="paragraph" style:parent-style-name="Normalny">
      <style:paragraph-properties fo:widows="0" fo:orphans="0" style:text-autospace="none"/>
      <style:text-properties style:font-name="Arial" style:font-name-complex="Arial" fo:font-size="10pt" style:font-size-asian="10pt" style:font-size-complex="10pt" fo:hyphenate="false"/>
    </style:style>
    <style:style style:name="Nagłówekindeksu" style:display-name="Nagłówek indeksu" style:family="paragraph" style:parent-style-name="Normalny" style:next-style-name="Indeks1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Indeks1" style:display-name="Indeks 1" style:family="paragraph" style:parent-style-name="Normalny" style:next-style-name="Normalny">
      <style:paragraph-properties fo:margin-left="0.1666in" fo:text-indent="-0.166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Taborek</meta:initial-creator>
    <dc:creator>Marcin Pala</dc:creator>
    <meta:creation-date>2025-02-03T13:24:00Z</meta:creation-date>
    <dc:date>2025-02-03T13:24:00Z</dc:date>
    <meta:print-date>2017-02-10T09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WU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6" meta:row-count="8" meta:non-whitespace-character-count="993"/>
  </office:meta>
</office:document-meta>
</file>