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Times New Roman"/>
    </style:style>
    <style:style style:name="T6" style:parent-style-name="Domyślnaczcionkaakapitu" style:family="text">
      <style:text-properties style:font-name="Times New Roman" fo:font-style="italic" style:font-style-asian="italic"/>
    </style:style>
    <style:style style:name="T7" style:parent-style-name="Domyślnaczcionkaakapitu" style:family="text">
      <style:text-properties style:font-name="Times New Roman" fo:font-style="italic" style:font-style-asian="italic"/>
    </style:style>
    <style:style style:name="T8" style:parent-style-name="Domyślnaczcionkaakapitu" style:family="text">
      <style:text-properties style:font-name="Times New Roman" fo:font-style="italic" style:font-style-asian="italic"/>
    </style:style>
    <style:style style:name="T9" style:parent-style-name="Domyślnaczcionkaakapitu" style:family="text">
      <style:text-properties style:font-name="Times New Roman" fo:font-style="italic" style:font-style-asian="italic"/>
    </style:style>
    <style:style style:name="T10" style:parent-style-name="Domyślnaczcionkaakapitu" style:family="text">
      <style:text-properties style:font-name="Times New Roman" fo:font-style="italic" style:font-style-asian="italic"/>
    </style:style>
    <style:style style:name="T11" style:parent-style-name="Domyślnaczcionkaakapitu" style:family="text">
      <style:text-properties style:font-name="Times New Roman" fo:font-style="italic" style:font-style-asian="italic"/>
    </style:style>
    <style:style style:name="T12" style:parent-style-name="Domyślnaczcionkaakapitu" style:family="text">
      <style:text-properties style:font-name="Times New Roman" fo:font-style="italic" style:font-style-asian="italic"/>
    </style:style>
    <style:style style:name="T13" style:parent-style-name="Domyślnaczcionkaakapitu" style:family="text">
      <style:text-properties style:font-name="Times New Roman" fo:font-style="italic" style:font-style-asian="italic"/>
    </style:style>
    <style:style style:name="P14" style:parent-style-name="Normalny" style:family="paragraph">
      <style:text-properties style:font-name="Times New Roman" fo:font-style="italic" style:font-style-asian="italic"/>
    </style:style>
    <style:style style:name="P15" style:parent-style-name="Normalny" style:family="paragraph">
      <style:text-properties style:font-name="Times New Roman" fo:font-style="italic" style:font-style-asian="italic"/>
    </style:style>
    <style:style style:name="P16" style:parent-style-name="Normalny" style:family="paragraph">
      <style:paragraph-properties fo:margin-left="2.95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font-name="Times New Roman"/>
    </style:style>
    <style:style style:name="P24" style:parent-style-name="NormalnyWeb" style:family="paragraph">
      <style:paragraph-properties fo:text-align="justify"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Uwydatnienie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Web" style:family="paragraph">
      <style:paragraph-properties fo:text-align="justify" fo:line-height="150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Web" style:family="paragraph">
      <style:paragraph-properties fo:text-align="justify" fo:line-height="150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Web" style:family="paragraph">
      <style:paragraph-properties fo:text-align="justify" fo:line-height="150%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Web" style:family="paragraph">
      <style:paragraph-properties fo:text-align="justify" fo:margin-top="0in" fo:margin-bottom="0in" fo:line-height="115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Web" style:family="paragraph">
      <style:paragraph-properties fo:text-align="justify" fo:margin-top="0in" fo:margin-bottom="0in" fo:line-height="115%" fo:margin-left="4.425in">
        <style:tab-stops/>
      </style:paragraph-properties>
    </style:style>
    <style:style style:name="P51" style:parent-style-name="NormalnyWeb" style:family="paragraph">
      <style:paragraph-properties fo:text-align="justify" fo:margin-top="0in" fo:margin-bottom="0in" fo:line-height="115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Web" style:family="paragraph">
      <style:paragraph-properties fo:margin-top="0in" fo:margin-bottom="0in" fo:line-height="115%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Załącznik Nr<text:s/></text:span><text:span text:style-name="T4">8</text:span></text:p>
      <text:p text:style-name="P5"/>
      <text:p text:style-name="Normalny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5"/>miejscowość ..……………., dn. …………202</text:span><text:span text:style-name="T12">5</text:span><text:span text:style-name="T13"><text:s/>r.</text:span></text:p>
      <text:p text:style-name="P14"/>
      <text:p text:style-name="P15"/>
      <text:p text:style-name="P16"><text:span text:style-name="T17">Powiatowy Urząd Pracy</text:span><text:span text:style-name="T18"><text:line-break/>w<text:s/></text:span><text:span text:style-name="T19">Łukowie</text:span></text:p>
      <text:p text:style-name="P20"/>
      <text:p text:style-name="P21"><text:span text:style-name="T22">Pełnomocnictwo</text:span></text:p>
      <text:p text:style-name="P23"/>
      <text:p text:style-name="P24"><text:span text:style-name="T25">Ja, niżej podpisana/y ……………………….…………………....<text:s/></text:span><text:span text:style-name="T26">(imię i nazwisko mocodawcy)</text:span><text:span text:style-name="T27">, działając w imieniu ……………………………………………………………………… (</text:span><text:span text:style-name="T28">dane firmy)</text:span><text:span text:style-name="T29"><text:s/>udzielam niniejszym Pani/u ……………………………………………………………</text:span><text:span text:style-name="T30">(imię i nazwisko)<text:s/></text:span><text:span text:style-name="T31">zamieszkałej/emu ……………………………………………, legitymującą/ym się dowodem osobistym seria …………… nr ……………..., nr PESEL: ……………………… pełnomocnictwa do:<text:s/></text:span></text:p>
      <text:p text:style-name="P32"><text:span text:style-name="T33">- złożenia wniosku o przyznanie środków z Krajowego Funduszu Szkoleniowego na finansowanie lub współfinansowanie działań na rzecz kształcenia ustawicznego pracowników i pracodawców*<text:s/></text:span></text:p>
      <text:p text:style-name="P34"><text:span text:style-name="T35">- zawarcia umowy w sprawie finansowania działań obejmujących kształcenie ustawiczne pracowników i pracodawcy z Krajowego Funduszu Szkoleniowego*</text:span></text:p>
      <text:p text:style-name="P36"><text:span text:style-name="T37">- <text:s/>do składania wszelkich oświadczeń i dokonywania wszelkich czynności związanych ze złożonym wnioskiem, a także z realizacją warunków wynikających z zawartej umowy*.</text:span></text:p>
      <text:p text:style-name="P38"/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…………...…………………………</text:span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Podpis<text:s/></text:span><text:span text:style-name="T59">osoby udzielającej pełnomocnictwo</text:span></text:p>
      <text:p text:style-name="P60"><text:span text:style-name="T6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0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language="pl" fo:country="PL" style:language-asian="pl" style:country-asian="P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ICJA SZMIT</meta:initial-creator>
    <dc:creator>Marcin Pala</dc:creator>
    <meta:creation-date>2025-02-03T13:23:00Z</meta:creation-date>
    <dc:date>2025-02-03T13:23:00Z</dc:date>
    <meta:print-date>1995-11-21T16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50" meta:row-count="7" meta:non-whitespace-character-count="902"/>
  </office:meta>
</office:document-meta>
</file>