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5598db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Normalny_20__28_Web_29_">
      <style:paragraph-properties fo:margin-top="0.106cm" fo:margin-bottom="0cm" loext:contextual-spacing="false"/>
      <style:text-properties style:font-name="Arial" fo:font-size="12pt" style:font-size-asian="12pt" style:font-size-complex="12pt"/>
    </style:style>
    <style:style style:name="P3" style:family="paragraph" style:parent-style-name="Normalny_20__28_Web_29_">
      <style:paragraph-properties fo:margin-top="0.106cm" fo:margin-bottom="0cm" loext:contextual-spacing="false"/>
      <style:text-properties style:font-name="Arial" fo:font-size="12pt" style:font-size-asian="12pt" style:font-size-complex="12pt" style:font-style-complex="italic" style:font-weight-complex="bold"/>
    </style:style>
    <style:style style:name="P4" style:family="paragraph" style:parent-style-name="Normalny_20__28_Web_29_">
      <style:paragraph-properties fo:margin-top="0.106cm" fo:margin-bottom="0cm" loext:contextual-spacing="false"/>
      <style:text-properties style:font-name="Arial" fo:font-size="12pt" officeooo:paragraph-rsid="005a306b" style:font-size-asian="12pt" style:font-size-complex="12pt"/>
    </style:style>
    <style:style style:name="P5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2pt" style:font-size-asian="12pt" style:font-size-complex="12pt"/>
    </style:style>
    <style:style style:name="P6" style:family="paragraph" style:parent-style-name="Standard">
      <style:paragraph-properties fo:margin-top="0.106cm" fo:margin-bottom="0cm" loext:contextual-spacing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2pt" style:font-size-asian="12pt" style:font-size-complex="12pt"/>
    </style:style>
    <style:style style:name="P8" style:family="paragraph" style:parent-style-name="Normalny_20__28_Web_29_">
      <style:paragraph-properties fo:margin-top="0.206cm" fo:margin-bottom="0.101cm" loext:contextual-spacing="false"/>
      <style:text-properties fo:color="#000000" style:text-line-through-style="none" style:text-line-through-type="none" style:font-name="Arial" fo:font-size="12pt" officeooo:paragraph-rsid="0052cbbe" style:font-size-asian="12pt" style:font-size-complex="12pt"/>
    </style:style>
    <style:style style:name="P9" style:family="paragraph" style:parent-style-name="Normalny_20__28_Web_29_">
      <style:paragraph-properties fo:margin-top="0.206cm" fo:margin-bottom="0.101cm" loext:contextual-spacing="false"/>
      <style:text-properties style:font-name="Arial" fo:font-size="12pt" officeooo:paragraph-rsid="0052cbbe" style:font-size-asian="12pt" style:font-size-complex="12pt"/>
    </style:style>
    <style:style style:name="P10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</style:style>
    <style:style style:name="P12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 fo:font-size="8pt" style:font-size-asian="7pt" style:font-size-complex="8pt"/>
    </style:style>
    <style:style style:name="P13" style:family="paragraph" style:parent-style-name="Standard">
      <style:paragraph-properties fo:text-align="end" style:justify-single-word="false"/>
      <style:text-properties style:text-position="super 58%" style:font-name="Arial" fo:font-size="12pt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9pt" style:font-size-asian="9pt" style:font-size-complex="9pt"/>
    </style:style>
    <style:style style:name="P17" style:family="paragraph" style:parent-style-name="Normalny_20__28_Web_29_">
      <style:paragraph-properties fo:margin-top="0.206cm" fo:margin-bottom="0.101cm" loext:contextual-spacing="false"/>
      <style:text-properties style:font-name="Arial" fo:font-size="12pt" officeooo:paragraph-rsid="0052cbbe" style:font-size-asian="12pt" style:font-size-complex="12pt"/>
    </style:style>
    <style:style style:name="P18" style:family="paragraph" style:parent-style-name="Normalny_20__28_Web_29_">
      <style:paragraph-properties fo:margin-top="0.494cm" fo:margin-bottom="0cm" loext:contextual-spacing="false"/>
      <style:text-properties style:font-name="Arial" fo:font-size="20pt" style:font-size-asian="17.5pt" style:font-size-complex="2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officeooo:rsid="005830c8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c0ec" style:font-style-asian="italic" style:font-style-complex="italic"/>
    </style:style>
    <style:style style:name="T8" style:family="text">
      <style:text-properties fo:font-style="italic" officeooo:rsid="005a306b" style:font-style-asian="italic" style:font-style-complex="italic"/>
    </style:style>
    <style:style style:name="T9" style:family="text">
      <style:text-properties officeooo:rsid="004b2d78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use-window-font-color="true" style:font-name="Arial" fo:font-size="12pt" fo:language="pl" fo:country="PL" officeooo:rsid="005830c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l" fo:country="PL" officeooo:rsid="0058758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586f68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586f68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Załącznik Nr 1 do umowy o odbywanie stażu nr ............................ <text:span text:style-name="T5">1)</text:span></text:p>
      <text:p text:style-name="P13"/>
      <text:p text:style-name="P14"/>
      <text:p text:style-name="P15">PROGRAM STAŻU</text:p>
      <text:p text:style-name="P6">Sporządzony przez Organizatora stażu <text:span text:style-name="T9">(nazwa i adres) </text:span>…………………………</text:p>
      <text:p text:style-name="P6">…………………………………………………………………………………………...</text:p>
      <text:p text:style-name="P6">reprezentowanego przez ……………………………………………………………..</text:p>
      <text:p text:style-name="P6"/>
      <text:p text:style-name="P6">Harmonogram praktycznego wykonywania czynności lub zadań:</text:p>
      <text:p text:style-name="P2"><text:span text:style-name="T1">Dział/komórka w której będzie odbywał staż</text:span> ………………………………………</text:p>
      <text:p text:style-name="P6">…………………………………………………………………………………………...</text:p>
      <text:p text:style-name="P6">Nazwa zawodu lub specjalności, której program dotyczy ………………………..</text:p>
      <text:p text:style-name="P6">.............................................................................................................................</text:p>
      <text:p text:style-name="P3"><text:span text:style-name="T14">Zakres </text:span><text:span text:style-name="T15">i opis </text:span><text:span text:style-name="T14">zadań wykonywanych przez bezrobotnego</text:span> <text:span text:style-name="T13">podczas stażu</text:span>:</text:p>
      <text:p text:style-name="P4"><text:span text:style-name="T6">-Przeszkolenie bezrobotnego w zakresie bezpieczeństwa i higieny pracy, przepisów przeciwpożarowych</text:span> </text:p>
      <text:p text:style-name="P4"><text:span text:style-name="T6">-</text:span><text:span text:style-name="T8">Szczegółowe zapoznanie z programem stażu oraz obowiązkami i uprawnieniami stażysty ..</text:span>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5">Rodzaj uzyskanych kwalifikacji lub umiejętności zawodowych ………………….</text:p>
      <text:p text:style-name="P7">…………………………………………………………………………………………...</text:p>
      <text:p text:style-name="P8">Sposób potwierdzenia nabytych kwalifikacji lub umiejętności zawodowych </text:p>
      <text:p text:style-name="P8">– <text:span text:style-name="T7">pisemna opinia pracodawcy.</text:span></text:p>
      <text:p text:style-name="P9"><text:span text:style-name="T13">Imię i </text:span>Nazwisko <text:span text:style-name="T13">oraz</text:span> stanowisko opiekuna osoby bezrobotnej odbywającej staż</text:p>
      <text:p text:style-name="P9"/>
      <text:p text:style-name="P9">………….………………………………...… - ………………………………………..</text:p>
      <text:p text:style-name="P18"/>
      <text:p text:style-name="P10">.............................……............................ <text:s text:c="18"/>...…..……………………………………</text:p>
      <text:p text:style-name="P11"><text:span text:style-name="T2">/podpis Starosty lub osoby upoważnionej/ <text:s/></text:span><text:span text:style-name="T3"><text:s text:c="12"/>/</text:span><text:span text:style-name="T4">p</text:span><text:span text:style-name="T10">odpis i pieczątka </text:span><text:span text:style-name="T11">O</text:span><text:span text:style-name="T12">r</text:span><text:span text:style-name="T10">ganizatora stażu/</text:span></text:p>
      <text:p text:style-name="P12"/>
      <text:list xml:id="list918064179" text:style-name="WW8Num1">
        <text:list-item>
          <text:p text:style-name="P16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5598db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058cm" fo:margin-bottom="0.743cm" fo:margin-left="2.501cm" fo:margin-right="1.71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5-01-07T12:24:46.114000000</dc:date>
    <meta:editing-cycles>82</meta:editing-cycles>
    <meta:editing-duration>PT3H54M15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36" meta:word-count="139" meta:character-count="1918" meta:non-whitespace-character-count="1777"/>
  </office:meta>
</office:document-meta>
</file>