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2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3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4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5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6" style:family="paragraph" style:parent-style-name="Normalny_20__28_Web_29_">
      <style:paragraph-properties fo:margin-top="0.106cm" fo:margin-bottom="0cm" loext:contextual-spacing="false"/>
      <style:text-properties officeooo:paragraph-rsid="0052cbbe"/>
    </style:style>
    <style:style style:name="P7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top="0.106cm" fo:margin-bottom="0cm" loext:contextual-spacing="false"/>
      <style:text-properties style:font-name="Arial" fo:font-size="11pt" style:font-size-asian="9.60000038146973pt" style:font-size-complex="11pt"/>
    </style:style>
    <style:style style:name="P9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0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1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2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Normalny_20__28_Web_29_">
      <style:paragraph-properties fo:margin-top="0.206cm" fo:margin-bottom="0.101cm" loext:contextual-spacing="false"/>
      <style:text-properties fo:color="#000000" style:text-line-through-style="none" style:text-line-through-type="none" style:font-name="Arial" fo:font-size="13pt" officeooo:paragraph-rsid="0052cbbe" style:font-size-asian="13pt" style:font-size-complex="13pt"/>
    </style:style>
    <style:style style:name="P16" style:family="paragraph" style:parent-style-name="Normalny_20__28_Web_29_">
      <style:paragraph-properties fo:margin-top="0.206cm" fo:margin-bottom="0.101cm" loext:contextual-spacing="false"/>
      <style:text-properties style:font-name="Arial" fo:font-size="13pt" officeooo:paragraph-rsid="0052cbbe" style:font-size-asian="13pt" style:font-size-complex="13pt"/>
    </style:style>
    <style:style style:name="P17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5598d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position="super 58%" style:font-name="Arial"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officeooo:rsid="0022c0ec" style:font-style-asian="italic" style:font-style-complex="italic"/>
    </style:style>
    <style:style style:name="T7" style:family="text">
      <style:text-properties officeooo:rsid="004b2d78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tab/><text:tab/><text:tab/><text:tab/><text:tab/>Załącznik Nr 1 do umowy o odbywanie stażu nr ............................</text:span><text:span text:style-name="T10"> </text:span><text:span text:style-name="T4">1)</text:span></text:p>
      <text:p text:style-name="P1"/>
      <text:p text:style-name="P13"/>
      <text:p text:style-name="P14">PROGRAM STAŻU</text:p>
      <text:p text:style-name="P7">Sporządzony przez Organizatora stażu <text:span text:style-name="T7">(nazwa i adres) </text:span>…………………………</text:p>
      <text:p text:style-name="P7">…………………………………………………………………………………………...</text:p>
      <text:p text:style-name="P7">reprezentowanego przez ……………………………………………………………..</text:p>
      <text:p text:style-name="P8"/>
      <text:p text:style-name="P7">Harmonogram praktycznego wykonywania czynności lub zadań:</text:p>
      <text:p text:style-name="P2"><text:span text:style-name="T1">Dział/komórka w której będzie odbywał staż</text:span> ………………………………………</text:p>
      <text:p text:style-name="P7">…………………………………………………………………………………………...</text:p>
      <text:p text:style-name="P7">Nazwa zawodu lub specjalności, której program dotyczy ………………………..</text:p>
      <text:p text:style-name="P7">.............................................................................................................................</text:p>
      <text:p text:style-name="P3">Zakres zadań wykonywanych przez bezrobotnego:</text:p>
      <text:p text:style-name="P6"><text:span text:style-name="T11">-</text:span><text:span text:style-name="T9">Przeszkolenie bezrobotnego w zakresie bezpieczeństwa i higieny pracy, przepisów przeciwpożarowych</text:span><text:span text:style-name="T8"> </text:span><text:span text:style-name="T10">…………………………………………………………………………………………...</text:span>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2">…………………………………………………………………………………………...</text:p>
      <text:p text:style-name="P5">Rodzaj uzyskanych kwalifikacji lub umiejętności zawodowych ………………….</text:p>
      <text:p text:style-name="P9">…………………………………………………………………………………………...</text:p>
      <text:p text:style-name="P15">Sposób potwierdzenia nabytych kwalifikacji lub umiejętności zawodowych </text:p>
      <text:p text:style-name="P15">– <text:span text:style-name="T6">pisemna opinia pracodawcy.</text:span></text:p>
      <text:p text:style-name="P16">Nazwisko i imię, stanowisko opiekuna osoby bezrobotnej odbywającej staż</text:p>
      <text:p text:style-name="P16">………….………………………………...… - ………………………………………..</text:p>
      <text:p text:style-name="P4">………….………………………………...… - ………………………………………..</text:p>
      <text:p text:style-name="P10"/>
      <text:p text:style-name="P10"/>
      <text:p text:style-name="P11">......................................................... <text:s text:c="24"/>……………………………………</text:p>
      <text:p text:style-name="P12"><text:span text:style-name="T3">/podpis Starosty lub osoby upoważnionej/ <text:s/></text:span><text:span text:style-name="T2"><text:s text:c="30"/></text:span><text:span text:style-name="T5">/podpis i pieczątka organizatora stażu/</text:span></text:p>
      <text:list xml:id="list4197198884" text:style-name="WW8Num1">
        <text:list-item>
          <text:p text:style-name="P17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5598d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17-19.06.2024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4-06-13T14:43:13.013000000</dc:date>
    <meta:editing-cycles>74</meta:editing-cycles>
    <meta:editing-duration>PT2H53M23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37" meta:word-count="130" meta:character-count="1890" meta:non-whitespace-character-count="1736"/>
  </office:meta>
</office:document-meta>
</file>