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0D00000010D8BAED684F64AC7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officeooo:paragraph-rsid="0026ab05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officeooo:paragraph-rsid="0026ab05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officeooo:paragraph-rsid="002a7f75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officeooo:paragraph-rsid="0037c3a4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officeooo:paragraph-rsid="0026ab05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officeooo:paragraph-rsid="002837d0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37c3a4" style:font-size-asian="12pt" style:font-size-complex="12pt"/>
    </style:style>
    <style:style style:name="P8" style:family="paragraph" style:parent-style-name="Standard">
      <style:text-properties style:font-name="Times New Roman" fo:font-size="12pt" officeooo:paragraph-rsid="0037c3a4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37c3a4" style:font-size-asian="12pt" style:font-weight-asian="bold" style:font-size-complex="12pt"/>
    </style:style>
    <style:style style:name="P10" style:family="paragraph" style:parent-style-name="Standard">
      <style:text-properties style:font-name="Times New Roman" fo:font-size="10.5pt" officeooo:paragraph-rsid="0037c3a4" style:font-size-asian="10.5pt" style:font-size-complex="10.5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37c3a4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011cm"/>
        </style:tab-stops>
      </style:paragraph-properties>
      <style:text-properties style:font-name="Times New Roman" fo:font-size="12pt" officeooo:paragraph-rsid="0037c3a4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011cm"/>
        </style:tab-stops>
      </style:paragraph-properties>
      <style:text-properties style:font-name="Times New Roman" fo:font-size="12pt" fo:font-style="italic" officeooo:paragraph-rsid="0037c3a4" style:font-size-asian="12pt" style:font-style-asian="italic" style:font-size-complex="12pt"/>
    </style:style>
    <style:style style:name="P14" style:family="paragraph" style:parent-style-name="Standard">
      <style:paragraph-properties fo:margin-left="9.991cm" fo:margin-right="0cm" fo:margin-top="0cm" fo:margin-bottom="0cm" loext:contextual-spacing="false" fo:text-align="justify" style:justify-single-word="false" fo:text-indent="-8.731cm" style:auto-text-indent="false"/>
      <style:text-properties style:font-name="Times New Roman" fo:font-size="12pt" officeooo:paragraph-rsid="0037c3a4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25cm" style:auto-text-indent="false"/>
      <style:text-properties style:font-name="Times New Roman" fo:font-size="12pt" officeooo:paragraph-rsid="0037c3a4" style:font-size-asian="12pt" style:font-size-complex="12pt"/>
    </style:style>
    <style:style style:name="P16" style:family="paragraph" style:parent-style-name="List_20_Paragraph">
      <style:paragraph-properties fo:text-align="justify" style:justify-single-word="false"/>
      <style:text-properties style:font-name="Times New Roman" fo:font-size="12pt" officeooo:paragraph-rsid="0037c3a4" style:font-size-asian="12pt" style:font-size-complex="12pt"/>
    </style:style>
    <style:style style:name="P17" style:family="paragraph" style:parent-style-name="List_20_Paragraph">
      <style:paragraph-properties fo:text-align="justify" style:justify-single-word="false"/>
      <style:text-properties style:font-name="Times New Roman" fo:font-size="12pt" fo:font-weight="bold" officeooo:paragraph-rsid="0037c3a4" style:font-size-asian="12pt" style:font-weight-asian="bold" style:font-size-complex="12pt"/>
    </style:style>
    <style:style style:name="P18" style:family="paragraph" style:parent-style-name="Standard" style:master-page-name="">
      <loext:graphic-properties draw:fill="none"/>
      <style:paragraph-properties fo:margin-left="1.101cm" fo:margin-right="0cm" fo:margin-top="0cm" fo:margin-bottom="0cm" loext:contextual-spacing="false" fo:line-height="115%" fo:text-align="justify" style:justify-single-word="false" fo:orphans="2" fo:widows="2" fo:hyphenation-ladder-count="no-limit" fo:text-indent="-1.101cm" style:auto-text-indent="false" style:page-number="auto" fo:background-color="transparent" style:writing-mode="lr-tb">
        <style:tab-stops>
          <style:tab-stop style:position="1.106cm"/>
        </style:tab-stops>
      </style:paragraph-properties>
      <style:text-properties style:font-name="Times New Roman" fo:font-size="12pt" officeooo:paragraph-rsid="0037c3a4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Standard" style:master-pag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page-number="auto" fo:background-color="transparent">
        <style:tab-stops>
          <style:tab-stop style:position="0.397cm"/>
          <style:tab-stop style:position="1.949cm"/>
        </style:tab-stops>
      </style:paragraph-properties>
      <style:text-properties officeooo:paragraph-rsid="002837d0"/>
    </style:style>
    <style:style style:name="P20" style:family="paragraph">
      <loext:graphic-properties draw:fill="solid" draw:fill-color="#ffffff"/>
      <style:paragraph-properties fo:text-align="center"/>
      <style:text-properties fo:font-size="18pt"/>
    </style:style>
    <style:style style:name="P2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Times New Roman" fo:font-style="normal" style:font-style-asian="normal" style:font-style-complex="normal"/>
    </style:style>
    <style:style style:name="T2" style:family="text">
      <style:text-properties style:font-name="Times New Roman" fo:font-style="normal" officeooo:rsid="002837d0" style:font-style-asian="normal" style:font-style-complex="normal"/>
    </style:style>
    <style:style style:name="T3" style:family="text">
      <style:text-properties style:font-name="Times New Roman" fo:font-style="normal" fo:font-weight="bold" officeooo:rsid="002837d0" style:font-style-asian="normal" style:font-weight-asian="bold" style:font-style-complex="normal" style:font-weight-complex="bold"/>
    </style:style>
    <style:style style:name="T4" style:family="text">
      <style:text-properties style:font-name="Times New Roman" fo:font-size="10pt" fo:letter-spacing="-0.002cm" fo:font-style="normal" officeooo:rsid="0003839d" style:font-size-asian="10pt" style:font-style-asian="normal" style:font-name-complex="Calibri1" style:font-size-complex="10pt" style:font-style-complex="normal"/>
    </style:style>
    <style:style style:name="T5" style:family="text">
      <style:text-properties style:font-name="Times New Roman" fo:font-size="12pt" fo:font-style="normal" fo:font-weight="bold" officeooo:rsid="000ad6b9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style:font-name="Times New Roman" fo:font-size="12pt" fo:font-style="normal" fo:font-weight="bold" officeooo:rsid="0003839d" style:font-size-asian="12pt" style:font-style-asian="normal" style:font-weight-asian="bold" style:font-size-complex="12pt" style:font-style-complex="normal"/>
    </style:style>
    <style:style style:name="T7" style:family="text">
      <style:text-properties style:font-name="Times New Roman" fo:font-size="12pt" fo:font-style="normal" fo:font-weight="bold" officeooo:rsid="0003839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officeooo:rsid="0003839d" style:font-size-asian="12pt" style:font-style-asian="normal" style:font-size-complex="12pt" style:font-style-complex="normal"/>
    </style:style>
    <style:style style:name="T9" style:family="text">
      <style:text-properties style:font-name="Times New Roman" fo:font-size="12pt" fo:font-style="normal" officeooo:rsid="002a7f75" style:font-size-asian="12pt" style:font-style-asian="normal" style:font-size-complex="12pt" style:font-style-complex="normal"/>
    </style:style>
    <style:style style:name="T10" style:family="text">
      <style:text-properties style:font-name="Times New Roman" fo:font-size="12pt" fo:font-style="normal" officeooo:rsid="0037c3a4" style:font-size-asian="12pt" style:font-style-asian="normal" style:font-size-complex="12pt" style:font-style-complex="normal"/>
    </style:style>
    <style:style style:name="T11" style:family="text">
      <style:text-properties style:font-name="Times New Roman" fo:font-size="12pt" fo:font-style="normal" officeooo:rsid="0039f8fc" style:font-size-asian="12pt" style:font-style-asian="normal" style:font-size-complex="12pt" style:font-style-complex="normal"/>
    </style:style>
    <style:style style:name="T1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fo:letter-spacing="-0.002cm" fo:font-style="normal" officeooo:rsid="0003839d" style:font-size-asian="12pt" style:font-style-asian="normal" style:font-name-complex="Calibri1" style:font-size-complex="12pt" style:font-style-complex="normal"/>
    </style:style>
    <style:style style:name="T14" style:family="text">
      <style:text-properties fo:color="#00000a" style:font-name="Times New Roman" fo:font-size="11pt" fo:language="pl" fo:country="PL" fo:font-style="normal" fo:font-weight="bold" officeooo:rsid="0039f8fc" style:font-name-asian="Segoe UI" style:font-size-asian="11pt" style:language-asian="pl" style:country-asian="PL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15" style:family="text">
      <style:text-properties fo:color="#00000a" style:font-name="Times New Roman" fo:font-size="12pt" fo:language="pl" fo:country="PL" fo:font-weight="bold" officeooo:rsid="0039f8fc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T16" style:family="text">
      <style:text-properties fo:color="#00000a" style:font-name="Times New Roman" fo:font-size="12pt" fo:language="pl" fo:country="PL" fo:font-style="normal" officeooo:rsid="0039f8fc" style:font-name-asian="Segoe UI" style:font-size-asian="12pt" style:language-asian="pl" style:country-asian="PL" style:font-style-asian="normal" style:font-name-complex="Tahoma1" style:font-size-complex="12pt" style:language-complex="ar" style:country-complex="SA" style:font-style-complex="normal"/>
    </style:style>
    <style:style style:name="T17" style:family="text">
      <style:text-properties fo:color="#00000a" fo:language="pl" fo:country="PL" officeooo:rsid="0037c3a4" style:font-name-asian="Segoe UI" style:language-asian="pl" style:country-asian="PL" style:font-name-complex="Tahoma1" style:language-complex="ar" style:country-complex="SA"/>
    </style:style>
    <style:style style:name="T18" style:family="text">
      <style:text-properties officeooo:rsid="0037c3a4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cm" fo:margin-right="0.055cm" style:run-through="foreground" style:wrap="run-through" style:number-wrapped-paragraphs="no-limit" style:vertical-pos="from-top" style:vertical-rel="paragraph" style:horizontal-pos="from-left" style:horizontal-rel="paragraph" draw:opacity="0%" fo:padding="0cm" fo:border="none" style:writing-mode="lr-tb" draw:wrap-influence-on-position="once-concurrent" loext:allow-overlap="true" draw:textarea-vertical-align="middle"/>
    </style:style>
    <style:style style:name="gr1" style:family="graphic">
      <style:graphic-properties draw:stroke="solid" svg:stroke-width="0.035cm" svg:stroke-color="#000000" draw:fill="solid" draw:fill-color="#ffffff" draw:textarea-vertical-align="middle" draw:auto-grow-height="false" fo:min-height="0.34cm" fo:min-width="0.265cm" fo:padding-top="0cm" fo:padding-bottom="0cm" fo:padding-left="0cm" fo:padding-right="0cm" fo:wrap-option="wrap" fo:margin-left="0cm" fo:margin-right="0.055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Emphasis"><text:span text:style-name="T3">Załącznik nr </text:span></text:span><text:span text:style-name="Emphasis"><text:span text:style-name="T14">7</text:span></text:span></text:p>
      <text:p text:style-name="P6"><text:span text:style-name="Emphasis"><text:span text:style-name="T2"/></text:span></text:p>
      <text:p text:style-name="P6"><text:span text:style-name="Emphasis"><text:span text:style-name="T1"><text:s text:c="111"/></text:span></text:span></text:p>
      <text:p text:style-name="P1"><text:span text:style-name="Emphasis"><text:span text:style-name="T7"/></text:span></text:p>
      <text:p text:style-name="P2"><text:span text:style-name="Emphasis"><text:span text:style-name="T7"/></text:span></text:p>
      <text:p text:style-name="P5"><text:span text:style-name="Emphasis"><text:span text:style-name="T5">O</text:span></text:span><text:span text:style-name="T12">ŚWIADCZENIE PRACODAWCY DOTYCZĄCE PRIORYTETU </text:span><text:span text:style-name="T15">7</text:span></text:p>
      <text:p text:style-name="P5"><text:span text:style-name="Emphasis"><text:span text:style-name="T5"/></text:span></text:p>
      <text:p text:style-name="P3"><text:span text:style-name="Emphasis"><text:span text:style-name="T8">Oświadczam, </text:span></text:span><text:span text:style-name="Emphasis"><text:span text:style-name="T9">w imieniu swoim <text:s/>lub podmiotu, który reprezentuję,</text:span></text:span><text:span text:style-name="Emphasis"><text:span text:style-name="T8"> że wskazany/</text:span></text:span><text:span text:style-name="Emphasis"><text:span text:style-name="T10">ni</text:span></text:span><text:span text:style-name="Emphasis"><text:span text:style-name="T8"> do objęcia kształceniem ustawicznym </text:span></text:span><text:span text:style-name="Emphasis"><text:span text:style-name="T11">pracownik</text:span></text:span><text:span text:style-name="Emphasis"><text:span text:style-name="T8"> w ramach priorytetu nr </text:span></text:span><text:span text:style-name="Emphasis"><text:span text:style-name="T16">7</text:span></text:span><text:span text:style-name="Emphasis"><text:span text:style-name="T8"> spełnia warunki dostępu <text:s text:c="33"/>do priorytetu tj. </text:span></text:span><text:span text:style-name="Emphasis"><text:span text:style-name="T6">*</text:span></text:span></text:p>
      <text:p text:style-name="P9"/>
      <text:p text:style-name="P11"><draw:custom-shape text:anchor-type="paragraph" draw:z-index="2" draw:name="Dowolny kształt: kształt 2" draw:style-name="gr1" draw:text-style-name="P20" svg:width="0.264cm" svg:height="0.339cm" svg:x="2.443cm" svg:y="23.125cm"><text:p/><draw:enhanced-geometry draw:mirror-horizontal="false" draw:mirror-vertical="false" svg:viewBox="0 0 0 0" drawooo:sub-view-size="21600 21600" draw:text-areas="0 0 ?f3 ?f5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draw:custom-shape text:anchor-type="paragraph" draw:z-index="3" draw:name="Dowolny kształt: kształt 1" draw:style-name="gr1" draw:text-style-name="P20" svg:width="0.264cm" svg:height="0.339cm" svg:x="2.443cm" svg:y="23.125cm"><text:p/><draw:enhanced-geometry draw:mirror-horizontal="false" draw:mirror-vertical="false" svg:viewBox="0 0 0 0" drawooo:sub-view-size="21600 21600" draw:text-areas="0 0 ?f3 ?f5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draw:frame draw:style-name="fr1" draw:name="Ramka1" text:anchor-type="paragraph" svg:x="2.443cm" svg:y="23.125cm" svg:width="0.265cm" svg:height="0.34cm" draw:z-index="4"><draw:text-box><text:p text:style-name="Frame_20_contents"/></draw:text-box></draw:frame><draw:frame draw:style-name="fr1" draw:name="Ramka2" text:anchor-type="paragraph" svg:x="2.443cm" svg:y="23.125cm" svg:width="0.265cm" svg:height="0.34cm" draw:z-index="5"><draw:text-box><text:p text:style-name="Frame_20_contents"/></draw:text-box></draw:frame><text:s/><draw:frame text:anchor-type="as-char" draw:z-index="0" draw:name="Picture 2" draw:style-name="gr2" draw:text-style-name="P21" svg:width="0.489cm" svg:height="0.44cm" draw:transform="rotate (-3.14159265358979) translate (0.488597222222222cm -0.00176388888888889cm)"><draw:image xlink:href="Pictures/100002010000000D00000010D8BAED684F64AC7F.png" xlink:type="simple" xlink:show="embed" xlink:actuate="onLoad" loext:mime-type="image/png"><text:p/></draw:image></draw:frame><text:s text:c="4"/>pracuje <text:s/>bezpośrednio <text:s/>z <text:s/>pracownikami <text:s/>cudzoziemskimi <text:s/>oraz <text:s/>wnioskowane <text:s/>szkolenie </text:p>
      <text:p text:style-name="P12"><text:s text:c="9"/>ułatwi lub umożliwi mu pracę z zatrudnionymi </text:p>
      <text:p text:style-name="P12"/>
      <text:p text:style-name="P18"><draw:custom-shape text:anchor-type="paragraph" draw:z-index="7" draw:name="Dowolny kształt: kształt 2_0" draw:style-name="gr1" draw:text-style-name="P20" svg:width="0.264cm" svg:height="0.339cm" svg:x="2.443cm" svg:y="23.125cm"><text:p/><draw:enhanced-geometry draw:mirror-horizontal="false" draw:mirror-vertical="false" svg:viewBox="0 0 0 0" drawooo:sub-view-size="21600 21600" draw:text-areas="0 0 ?f3 ?f5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draw:custom-shape text:anchor-type="paragraph" draw:z-index="8" draw:name="Dowolny kształt: kształt 1_0" draw:style-name="gr1" draw:text-style-name="P20" svg:width="0.264cm" svg:height="0.339cm" svg:x="2.443cm" svg:y="23.125cm"><text:p/><draw:enhanced-geometry draw:mirror-horizontal="false" draw:mirror-vertical="false" svg:viewBox="0 0 0 0" drawooo:sub-view-size="21600 21600" draw:text-areas="0 0 ?f3 ?f5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draw:frame draw:style-name="fr1" draw:name="Ramka3" text:anchor-type="paragraph" svg:x="2.443cm" svg:y="23.125cm" svg:width="0.265cm" svg:height="0.34cm" draw:z-index="9"><draw:text-box><text:p text:style-name="Frame_20_contents"/></draw:text-box></draw:frame><draw:frame draw:style-name="fr1" draw:name="Ramka4" text:anchor-type="paragraph" svg:x="2.443cm" svg:y="23.125cm" svg:width="0.265cm" svg:height="0.34cm" draw:z-index="10"><draw:text-box><text:p text:style-name="Frame_20_contents"/></draw:text-box></draw:frame><text:s/><draw:frame text:anchor-type="as-char" draw:z-index="6" draw:name="Picture 2_1" draw:style-name="gr2" draw:text-style-name="P21" svg:width="0.489cm" svg:height="0.44cm" draw:transform="rotate (-3.14159265358979) translate (0.488597222222222cm -0.00176388888888889cm)"><draw:image xlink:href="Pictures/100002010000000D00000010D8BAED684F64AC7F.png" xlink:type="simple" xlink:show="embed" xlink:actuate="onLoad" loext:mime-type="image/png"><text:p/></draw:image></draw:frame><text:s text:c="4"/><text:span text:style-name="T18">będzie </text:span>prac<text:span text:style-name="T17">ował </text:span>bezpośrednio <text:s/>z <text:s/>pracownikami <text:s/>cudzoziemskimi, <text:s/><text:span text:style-name="T18">którzy zostaną </text:span><text:s/>zatrudnien<text:span text:style-name="T17">i <text:s text:c="10"/>w firmie <text:s/></text:span><text:span text:style-name="T18">do dnia …………………………….</text:span> <text:s/></text:p>
      <text:p text:style-name="P13"/>
      <text:p text:style-name="P15"><text:s text:c="4"/><draw:frame text:anchor-type="as-char" draw:z-index="1" draw:name="Picture 2_0" draw:style-name="gr2" draw:text-style-name="P21" svg:width="0.489cm" svg:height="0.44cm" draw:transform="rotate (-3.14159265358979) translate (0.488597222222222cm -0.00176388888888889cm)"><draw:image xlink:href="Pictures/100002010000000D00000010D8BAED684F64AC7F.png" xlink:type="simple" xlink:show="embed" xlink:actuate="onLoad" loext:mime-type="image/png"><text:p/></draw:image></draw:frame><text:s text:c="5"/>jest zatrudnionym cudzoziemcem, uprawnionym do wykonywania pracy na terenie RP <text:s text:c="6"/></text:p>
      <text:p text:style-name="P15"><text:s text:c="13"/>w okresie kształcenia ustawicznego</text:p>
      <text:p text:style-name="P7"/>
      <text:p text:style-name="P17">……………………………………………………………………………………………………</text:p>
      <text:p text:style-name="P17">……………………………………………………………………………………………………</text:p>
      <text:p text:style-name="P17">……………………………………………………………………………………………………</text:p>
      <text:p text:style-name="P17">……………………………………………………………………………………………………</text:p>
      <text:p text:style-name="P17">……………………………………………………………………………………………………</text:p>
      <text:p text:style-name="P16">/krótki opis specyficznych potrzeb pracowników cudzoziemskich i pracodawcy ich zatrudniającego/</text:p>
      <text:p text:style-name="P7"/>
      <text:p text:style-name="P7"/>
      <text:p text:style-name="P11">…………………………………… <text:s text:c="49"/>………………………………..</text:p>
      <text:p text:style-name="P14"><text:span text:style-name="T20">/data/</text:span><text:tab/><text:span text:style-name="T19">/podpis i pieczęć Pracodawcy lub osoby uprawnionej do reprezentowania Pracodawcy/</text:span></text:p>
      <text:p text:style-name="P10"/>
      <text:p text:style-name="P8"/>
      <text:p text:style-name="P8"/>
      <text:p text:style-name="P4"><text:span text:style-name="Emphasis"><text:span text:style-name="T13">* </text:span></text:span><text:span text:style-name="Emphasis"><text:span text:style-name="T4">właściwe zaznaczyć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Segoe UI" style:font-family-asian="'Segoe UI'" style:font-family-generic-asian="system" style:font-pitch-asian="variable" style:font-size-asian="11pt" style:language-asian="pl" style:country-asian="PL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line-height="100%" fo:orphans="0" fo:widows="0" fo:hyphenation-ladder-count="no-limit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WW8Num2z0" style:family="text">
      <style:text-properties style:font-name="Symbol" fo:font-family="Symbol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weight-asian="bold" style:font-name-complex="Symbol1" style:font-family-complex="Symbol" style:font-family-generic-complex="system" style:font-pitch-complex="variable"/>
    </style:style>
    <style:style style:name="dane1" style:family="text">
      <style:text-properties fo:color="#0000cd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Domyślna_20_czcionka_20_akapitu3" style:display-name="Domyślna czcionka akapitu3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Domyślna_20_czcionka_20_akapitu6" style:display-name="Domyślna czcionka akapitu6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">
        <style:list-level-properties/>
      </text:list-level-style-number>
    </text:list-style>
    <text:list-style style:name="WW8Num2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">
        <style:list-level-properties/>
      </text:list-level-style-number>
    </text:list-style>
    <text:list-style style:name="WW8Num3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">
        <style:list-level-properties/>
      </text:list-level-style-number>
    </text:list-style>
    <text:list-style style:name="WWNum1">
      <text:list-level-style-bullet text:level="1" text:style-name="ListLabel_20_1" text:bullet-char="">
        <style:list-level-properties/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">
      <text:list-level-style-number text:level="1" text:style-name="WW8Num1z0" style:num-format="">
        <style:list-level-properties/>
      </text:list-level-style-number>
      <text:list-level-style-number text:level="2" text:style-name="WW8Num1z1" style:num-format="">
        <style:list-level-properties/>
      </text:list-level-style-number>
      <text:list-level-style-number text:level="3" text:style-name="WW8Num1z2" style:num-format="">
        <style:list-level-properties/>
      </text:list-level-style-number>
      <text:list-level-style-number text:level="4" text:style-name="WW8Num1z3" style:num-format="">
        <style:list-level-properties/>
      </text:list-level-style-number>
      <text:list-level-style-number text:level="5" text:style-name="WW8Num1z4" style:num-format="">
        <style:list-level-properties/>
      </text:list-level-style-number>
      <text:list-level-style-number text:level="6" text:style-name="WW8Num1z5" style:num-format="">
        <style:list-level-properties/>
      </text:list-level-style-number>
      <text:list-level-style-number text:level="7" text:style-name="WW8Num1z6" style:num-format="">
        <style:list-level-properties/>
      </text:list-level-style-number>
      <text:list-level-style-number text:level="8" text:style-name="WW8Num1z7" style:num-format="">
        <style:list-level-properties/>
      </text:list-level-style-number>
      <text:list-level-style-number text:level="9" text:style-name="WW8Num1z8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85cm" fo:margin-bottom="1.004cm" fo:margin-left="1.847cm" fo:margin-right="1.7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 LibreOffice_project/0ce51a4fd21bff07a5c061082cc82c5ed232f115</meta:generator>
    <meta:initial-creator>stab</meta:initial-creator>
    <dc:language>pl-PL</dc:language>
    <meta:editing-cycles>52</meta:editing-cycles>
    <meta:editing-duration>PT7H13M22S</meta:editing-duration>
    <dc:date>2024-01-29T10:31:10.391000000</dc:date>
    <meta:print-date>2024-01-22T11:18:07.264000000</meta:print-date>
    <meta:document-statistic meta:table-count="0" meta:image-count="0" meta:object-count="0" meta:page-count="1" meta:paragraph-count="18" meta:word-count="109" meta:character-count="1291" meta:non-whitespace-character-count="9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