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a655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20bbc4" officeooo:paragraph-rsid="0020bbc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normal" officeooo:paragraph-rsid="001a655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rsid="0020bbc4" officeooo:paragraph-rsid="0020bbc4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officeooo:rsid="001e75d8" officeooo:paragraph-rsid="001e75d8" fo:background-color="transparent" style:font-size-asian="12pt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officeooo:paragraph-rsid="00225174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true" fo:line-height="100%" fo:orphans="0" fo:widows="0"/>
      <style:text-properties officeooo:paragraph-rsid="0022e551" fo:background-color="transparent"/>
    </style:style>
    <style:style style:name="P22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3" style:family="paragraph" style:parent-style-name="Standard">
      <style:paragraph-properties fo:margin-left="0.635cm" fo:margin-right="0cm" fo:margin-top="0cm" fo:margin-bottom="0cm" loext:contextual-spacing="true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11c2d5" style:font-size-asian="8pt" style:font-size-complex="8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1c2d5" style:font-size-asian="10pt" style:font-name-complex="Times New Roman1" style:font-size-complex="10pt"/>
    </style:style>
    <style:style style:name="P26" style:family="paragraph" style:parent-style-name="Standard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rsid="003454a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-0.173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style:text-underline-style="none" officeooo:rsid="001eb6a1" officeooo:paragraph-rsid="001eb6a1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Heading_20_5">
      <style:paragraph-properties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1" style:family="paragraph" style:parent-style-name="Standard" style:master-pag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1b34ca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WWNum1" style:master-page-name="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T1" style:family="text">
      <style:text-properties officeooo:rsid="00111559"/>
    </style:style>
    <style:style style:name="T2" style:family="text">
      <style:text-properties officeooo:rsid="001c45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550" style:font-weight-asian="normal" style:font-weight-complex="normal"/>
    </style:style>
    <style:style style:name="T5" style:family="text">
      <style:text-properties fo:font-weight="normal" officeooo:rsid="0020bbc4" style:font-weight-asian="normal" style:font-weight-complex="normal"/>
    </style:style>
    <style:style style:name="T6" style:family="text">
      <style:text-properties style:font-name-complex="Times New Roman1"/>
    </style:style>
    <style:style style:name="T7" style:family="text">
      <style:text-properties fo:font-size="10pt" style:font-size-asian="10pt" style:font-name-complex="Times New Roman1" style:font-size-complex="10pt"/>
    </style:style>
    <style:style style:name="T8" style:family="text">
      <style:text-properties fo:font-size="10pt" officeooo:rsid="0011c2d5" style:font-size-asian="10pt" style:font-name-complex="Times New Roman1" style:font-size-complex="10pt"/>
    </style:style>
    <style:style style:name="T9" style:family="text">
      <style:text-properties style:text-underline-style="solid" style:text-underline-width="auto" style:text-underline-color="font-color" fo:font-weight="bold" officeooo:rsid="003454a4" style:font-weight-asian="bold" style:font-name-complex="Times New Roman1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df0b" style:font-weight-asian="bold" style:font-name-complex="Times New Roman1" style:font-weight-complex="bold"/>
    </style:style>
    <style:style style:name="T11" style:family="text">
      <style:text-properties officeooo:rsid="001e75d8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1e75d8" style:font-size-asian="12pt" style:font-size-complex="12pt" style:font-weight-complex="bold"/>
    </style:style>
    <style:style style:name="T14" style:family="text">
      <style:text-properties fo:color="#00000a" style:font-name="Times New Roman" fo:font-size="12pt" fo:language="pl" fo:country="PL" officeooo:rsid="001e75d8" style:font-name-asian="Segoe UI" style:font-size-asian="12pt" style:language-asian="pl" style:country-asian="PL" style:font-name-complex="Tahoma1" style:font-size-complex="12pt" style:language-complex="ar" style:country-complex="SA" style:font-weight-complex="bold"/>
    </style:style>
    <style:style style:name="T15" style:family="text">
      <style:text-properties fo:color="#00000a" style:font-name="Times New Roman" fo:font-size="12pt" fo:language="pl" fo:country="PL" officeooo:rsid="0020bbc4" style:font-name-asian="Segoe UI" style:font-size-asian="12pt" style:language-asian="pl" style:country-asian="PL" style:font-name-complex="Tahoma1" style:font-size-complex="12pt" style:language-complex="ar" style:country-complex="SA"/>
    </style:style>
    <style:style style:name="T16" style:family="text">
      <style:text-properties fo:color="#00000a" style:font-name="Times New Roman" fo:font-size="12pt" fo:language="pl" fo:country="PL" fo:font-style="normal" officeooo:rsid="005aa847" style:font-name-asian="Segoe UI" style:font-size-asian="12pt" style:language-asian="pl" style:country-asian="PL" style:font-style-asian="normal" style:font-name-complex="Arial1" style:font-size-complex="12pt" style:language-complex="ar" style:country-complex="SA" style:font-style-complex="normal" style:font-weight-complex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officeooo:rsid="003454a4" style:font-weight-asian="bold" style:font-name-complex="Times New Roman1" style:font-weight-complex="bold"/>
    </style:style>
    <style:style style:name="T19" style:family="text">
      <style:text-properties officeooo:rsid="0020bbc4"/>
    </style:style>
    <style:style style:name="T20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1" style:family="text">
      <style:text-properties fo:color="#000000" style:font-name="Times New Roman" fo:font-size="12pt" fo:language="pl" fo:country="PL" fo:font-style="italic" style:text-underline-style="solid" style:text-underline-width="auto" style:text-underline-color="font-color" officeooo:rsid="0025be9b" style:font-name-asian="Segoe UI" style:font-size-asian="12pt" style:language-asian="pl" style:country-asian="PL" style:font-style-asian="italic" style:font-name-complex="Tahoma1" style:font-size-complex="12pt" style:language-complex="ar" style:country-complex="SA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1 </text:p>
      <text:p text:style-name="P27"/>
      <text:p text:style-name="P28"><text:span text:style-name="T9">PROGRAM </text:span><text:span text:style-name="T10">KSZTAŁCENIA</text:span><text:span text:style-name="T9"> </text:span></text:p>
      <text:p text:style-name="P29"><text:span text:style-name="T18">N</text:span><text:span text:style-name="T17">azwa kształcenia …………………………………………………………………………..</text:span></text:p>
      <text:p text:style-name="P26">1. Czas szkolenia jednej osoby wynosi:</text:p>
      <text:p text:style-name="P3">…………………… godzin </text:p>
      <text:list xml:id="list1893923430" text:style-name="WWNum1">
        <text:list-item>
          <text:p text:style-name="P33"><text:s/>w tym ……..… <text:s/>godzin <text:s/>zajęć teoretycznych, </text:p>
        </text:list-item>
        <text:list-item>
          <text:p text:style-name="P33"><text:s/>w tym <text:s/>……..… godzin <text:s/><text:span text:style-name="T1">z</text:span>ajęć praktycznych, </text:p>
          <text:p text:style-name="P32"/>
        </text:list-item>
      </text:list>
      <text:p text:style-name="P23"/>
      <text:p text:style-name="P3">Godziny realizacji szkolenia od.....do.....</text:p>
      <text:p text:style-name="P3"/>
      <text:p text:style-name="P3">2. Ogółem czas szkolenia wynosi ………..godzin.</text:p>
      <text:p text:style-name="P3"/>
      <text:p text:style-name="P3">3. <text:span text:style-name="T6">Termin realizacji wskazanego działania ………………………………………….........………</text:span></text:p>
      <text:p text:style-name="P7"/>
      <text:p text:style-name="P3">4. Wymagania wstępne dla uczestników szkolenia ……………………………………………………………............................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</text:p>
      <text:p text:style-name="P3"/>
      <text:p text:style-name="P3">5. Sposób organizacji szkolenia: </text:p>
      <text:p text:style-name="P5">a) Miejsce organizacji szkolenia:</text:p>
      <text:p text:style-name="P5">Zajęcia praktyczne……………………………………………………………………………..</text:p>
      <text:p text:style-name="P5">Zajęcia teoretyczne…………………………………………………………………………….</text:p>
      <text:p text:style-name="P15"/>
      <text:p text:style-name="P21"><text:span text:style-name="T13">b) </text:span><text:span text:style-name="T14">tryb realizacji zajęć: zajęcia stacjonarne</text:span><text:span text:style-name="T16">*</text:span><text:span text:style-name="T14"> / zajęcia on line</text:span><text:span text:style-name="T16">*</text:span><text:span text:style-name="T14"> (niewłaściwe skreślić)</text:span></text:p>
      <text:p text:style-name="P5"/>
      <text:p text:style-name="P5"><text:span text:style-name="T11">c</text:span>) Informacja o ilości i jakości pomieszczeń, w których będą realizowane zajęcia teoretyczne i praktyczne 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8">6. Cele szkolenia ujęte w kategoriach efektów uczenia się, z uwzględnieniem wiedzy, umiejętności i kompetencji społecznych: 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</text:p>
      <text:p text:style-name="P14"/>
      <text:p text:style-name="P13">7. Opis efektów kształceni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15">8</text:span><text:span text:style-name="T12">. <text:s/>Wykaz literatury oraz niezbędnych środków i materiałów dydaktycznych: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…</text:p>
      <text:p text:style-name="P12"><text:soft-page-break/></text:p>
      <text:p text:style-name="P12"/>
      <text:p text:style-name="P4"><text:span text:style-name="T5">9</text:span><text:span text:style-name="T4">. </text:span><text:span text:style-name="T3">Plan nauczania:</text:span></text:p>
      <text:list xml:id="list435763886" text:style-name="L1">
        <text:list-header>
          <text:p text:style-name="P3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9"/>
            <text:p text:style-name="P22"/>
            <text:p text:style-name="P22"><text:span text:style-name="T2">Te</text:span>maty zajęć edukacyjnych</text:p>
            <text:p text:style-name="P10"/>
          </table:table-cell>
          <table:table-cell table:style-name="Tabela1.A1" table:number-rows-spanned="2" office:value-type="string">
            <text:p text:style-name="P9"/>
            <text:p text:style-name="P9">Opis treści szkolenia (kluczowe punkty) w zakresie poszczególnych zajęć edukacyjnych</text:p>
          </table:table-cell>
          <table:table-cell table:style-name="Tabela1.C1" table:number-columns-spanned="2" office:value-type="string">
            <text:p text:style-name="P9">Wymiar zajęć</text:p>
            <text:p text:style-name="P8"/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6">teoretyczne</text:p>
          </table:table-cell>
          <table:table-cell table:style-name="Tabela1.C1" office:value-type="string">
            <text:p text:style-name="P16">praktyczne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C1" office:value-type="string">
            <text:p text:style-name="P17"/>
          </table:table-cell>
        </table:table-row>
      </table:table>
      <text:p text:style-name="P17"/>
      <text:p text:style-name="P3"><text:span text:style-name="T19">10</text:span>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3"/>
      <text:p text:style-name="P20"><text:span text:style-name="T20">OŚWIADCZAM, ŻE PROGRAM ZOSTAŁ USTALONY Z ORGANIZATOREM </text:span><text:span text:style-name="T21">KSZTAŁCENIA</text:span></text:p>
      <text:h text:style-name="P30" text:outline-level="5"/>
      <text:p text:style-name="P3"/>
      <text:p text:style-name="P3"/>
      <text:p text:style-name="P3"/>
      <text:p text:style-name="P3"/>
      <text:p text:style-name="P3"/>
      <text:p text:style-name="P3">Miejscowość, dnia <text:s/>……………………. <text:s text:c="32"/>…………………......................</text:p>
      <text:p text:style-name="P24"><text:tab/><text:tab/><text:tab/><text:tab/><text:tab/><text:tab/><text:tab/><text:tab/> <text:s text:c="14"/><text:span text:style-name="T7"><text:s text:c="5"/>(</text:span><text:span text:style-name="T8">pieczęć i </text:span><text:span text:style-name="T7">podpis pracodawcy </text:span></text:p>
      <text:p text:style-name="P25"><text:tab/><text:tab/><text:tab/><text:tab/><text:tab/><text:tab/><text:tab/><text:tab/><text:tab/><text:tab/>lub osoby upoważnionej)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">
        <style:list-level-properties/>
      </text:list-level-style-number>
    </text:list-style>
    <text:list-style style:name="WWNum1">
      <text:list-level-style-bullet text:level="1" text:style-name="ListLabel_20_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2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text:style-name="WW8Num1z0" style:num-format="">
        <style:list-level-properties/>
      </text:list-level-style-number>
      <text:list-level-style-number text:level="2" text:style-name="WW8Num1z1" style:num-format="">
        <style:list-level-properties/>
      </text:list-level-style-number>
      <text:list-level-style-number text:level="3" text:style-name="WW8Num1z2" style:num-format="">
        <style:list-level-properties/>
      </text:list-level-style-number>
      <text:list-level-style-number text:level="4" text:style-name="WW8Num1z3" style:num-format="">
        <style:list-level-properties/>
      </text:list-level-style-number>
      <text:list-level-style-number text:level="5" text:style-name="WW8Num1z4" style:num-format="">
        <style:list-level-properties/>
      </text:list-level-style-number>
      <text:list-level-style-number text:level="6" text:style-name="WW8Num1z5" style:num-format="">
        <style:list-level-properties/>
      </text:list-level-style-number>
      <text:list-level-style-number text:level="7" text:style-name="WW8Num1z6" style:num-format="">
        <style:list-level-properties/>
      </text:list-level-style-number>
      <text:list-level-style-number text:level="8" text:style-name="WW8Num1z7" style:num-format="">
        <style:list-level-properties/>
      </text:list-level-style-number>
      <text:list-level-style-number text:level="9" text:style-name="WW8Num1z8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85cm" fo:margin-bottom="1.004cm" fo:margin-left="1.847cm" fo:margin-right="1.73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tab</meta:initial-creator>
    <meta:creation-date>2015-07-24T09:11:00</meta:creation-date>
    <dc:date>2023-01-27T10:55:04.795000000</dc:date>
    <dc:language>pl-PL</dc:language>
    <meta:editing-cycles>38</meta:editing-cycles>
    <meta:editing-duration>PT5H23M6S</meta:editing-duration>
    <meta:print-date>2023-01-27T10:55:01.444000000</meta:print-date>
    <meta:document-statistic meta:table-count="1" meta:image-count="0" meta:object-count="0" meta:page-count="2" meta:paragraph-count="38" meta:word-count="172" meta:character-count="2795" meta:non-whitespace-character-count="25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 meta:value-type="string"/>
    <meta:user-defined meta:name="Informacja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