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color="#000000" style:font-name="Times New Roman" fo:font-size="11pt" style:font-size-asian="11pt" style:font-size-complex="11pt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 style:list-style-name="L1">
      <style:text-properties style:font-name="Arial" fo:font-size="14pt" style:font-size-asian="14pt" style:font-size-complex="14pt"/>
    </style:style>
    <style:style style:name="P4" style:family="paragraph" style:parent-style-name="Standard">
      <style:text-properties style:font-name="Arial" fo:font-size="14pt" officeooo:paragraph-rsid="0022dc0d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officeooo:rsid="00270303"/>
    </style:style>
    <style:style style:name="T3" style:family="text">
      <style:text-properties officeooo:rsid="002224de"/>
    </style:style>
    <style:style style:name="T4" style:family="text">
      <style:text-properties officeooo:rsid="0022dc0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2dc0d" style:font-weight-asian="bold" style:font-weight-complex="bold"/>
    </style:style>
    <style:style style:name="T7" style:family="text">
      <style:text-properties fo:font-weight="bold" officeooo:rsid="00270303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.................................................... <text:s text:c="27"/>…………………………….. <text:s text:c="40"/></text:p>
      <text:p text:style-name="P4"><text:s text:c="8"/>miejscowość, data <text:s text:c="47"/>pieczęć pracodawcy <text:s text:c="116"/></text:p>
      <text:p text:style-name="P2"/>
      <text:p text:style-name="P2"/>
      <text:p text:style-name="P2"/>
      <text:p text:style-name="P7">Oświadczenie pracodawcy </text:p>
      <text:p text:style-name="P2"/>
      <text:p text:style-name="P2"/>
      <text:p text:style-name="P2">Pełna nazwa Pracodawcy: ..................................………………………………..</text:p>
      <text:p text:style-name="P2">Dokładny adres Pracodawcy: ..............................................................………...</text:p>
      <text:p text:style-name="P2">Nr telefonu Pracodawcy: ....................................., kom.: ..........................................................................</text:p>
      <text:p text:style-name="P2">NIP: ……………………………… REGON: ………………………….. <text:s/>PKD: .....................................</text:p>
      <text:p text:style-name="P2"/>
      <text:p text:style-name="P4"><text:span text:style-name="T6">Zobowiązuję się do </text:span><text:span text:style-name="T5">zatrudnienia <text:s/></text:span><text:span text:style-name="T7">w ramach umowy o pracę w wymiarze co najmniej ½ etatu </text:span><text:span text:style-name="T5">w ciągu jednego miesiąca <text:s/>od ukończenia szkolenia</text:span><text:line-break/></text:p>
      <text:p text:style-name="P4">…........................................................................................................................</text:p>
      <text:p text:style-name="P5">(nazwa szkolenia)</text:p>
      <text:p text:style-name="P2">Pana/Panią………………………………………………………………..................</text:p>
      <text:p text:style-name="P2"/>
      <text:p text:style-name="P2">na stanowisku / w zawodzie………………………………………………………...</text:p>
      <text:p text:style-name="P2"/>
      <text:p text:style-name="P6"/>
      <text:list xml:id="list851906341" text:style-name="L1">
        <text:list-header>
          <text:p text:style-name="P3"/>
        </text:list-header>
      </text:list>
      <text:p text:style-name="P2"/>
      <text:p text:style-name="P2"><text:s text:c="80"/>........................................</text:p>
      <text:p text:style-name="P2"><text:s text:c="75"/>(pieczęć i podpis pracodawcy)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0cm"/>
          <style:tab-stop style:position="0.25cm"/>
          <style:tab-stop style:position="8.251cm"/>
        </style:tab-stops>
      </style:paragraph-properties>
      <style:text-properties style:font-name="Arial" fo:font-family="Arial" style:font-family-generic="swiss" style:font-pitch="variab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0T07:43:25.06</meta:creation-date>
    <dc:date>2019-01-14T14:47:50.715000000</dc:date>
    <meta:editing-duration>PT5H19M49S</meta:editing-duration>
    <meta:editing-cycles>15</meta:editing-cycles>
    <meta:generator>LibreOffice/5.4.5.1$Windows_x86 LibreOffice_project/79c9829dd5d8054ec39a82dc51cd9eff340dbee8</meta:generator>
    <meta:print-date>2019-01-14T14:44:43.657000000</meta:print-date>
    <meta:document-statistic meta:table-count="0" meta:image-count="0" meta:object-count="0" meta:page-count="1" meta:paragraph-count="15" meta:word-count="65" meta:character-count="1359" meta:non-whitespace-character-count="909"/>
  </office:meta>
</office:document-meta>
</file>