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2.501cm"/>
        </style:tab-stops>
      </style:paragraph-properties>
      <style:text-properties style:text-position="super 58%" fo:font-size="13pt" style:text-underline-style="none" style:font-size-asian="13pt" style:font-size-complex="13pt"/>
    </style:style>
    <style:style style:name="P3" style:family="paragraph" style:parent-style-name="Standard">
      <style:text-properties fo:color="#c9211e" fo:font-size="11pt" style:font-size-asian="11pt" style:font-size-complex="11pt"/>
    </style:style>
    <style:style style:name="P4" style:family="paragraph" style:parent-style-name="Standard"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fo:color="#000000" fo:font-size="11pt" officeooo:paragraph-rsid="001c2e07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fo:color="#000000" fo:font-size="11pt" officeooo:rsid="001c2e07" officeooo:paragraph-rsid="001c2e07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/>
      <style:text-properties fo:color="#000000"/>
    </style:style>
    <style:style style:name="P11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style:text-position="super 58%" fo:font-size="11pt" style:font-size-asian="11pt" style:font-size-complex="11pt"/>
    </style:style>
    <style:style style:name="P13" style:family="paragraph" style:parent-style-name="Text_20_body">
      <style:text-properties fo:color="#000000" style:font-name="Times New Roman" fo:font-size="11pt" style:font-size-asian="11pt" style:font-size-complex="11pt"/>
    </style:style>
    <style:style style:name="P14" style:family="paragraph" style:parent-style-name="Text_20_body">
      <style:paragraph-properties fo:text-align="end" style:justify-single-word="false"/>
      <style:text-properties fo:color="#000000" style:font-name="Times New Roman" fo:font-size="11pt" style:font-size-asian="11pt" style:font-size-complex="11pt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16" style:family="paragraph" style:parent-style-name="Tekst_20_podstawowy_20_2">
      <style:paragraph-properties fo:line-height="150%"/>
      <style:text-properties fo:color="#000000" style:font-name="Times New Roman" fo:font-size="11pt" fo:font-weight="normal" style:font-size-asian="11pt" style:font-weight-asian="normal" style:font-size-complex="11pt"/>
    </style:style>
    <style:style style:name="P17" style:family="paragraph" style:parent-style-name="Standard">
      <style:paragraph-properties fo:margin-left="7.493cm" fo:margin-right="0cm" fo:line-height="100%" fo:text-indent="1.249cm" style:auto-text-indent="false"/>
      <style:text-properties fo:color="#000000" style:text-position="super 58%" fo:font-size="11pt" style:font-size-asian="11pt" style:font-size-complex="11pt"/>
    </style:style>
    <style:style style:name="P18" style:family="paragraph" style:parent-style-name="Heading_20_1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Heading_20_1">
      <style:paragraph-properties fo:margin-top="0cm" fo:margin-bottom="0cm" loext:contextual-spacing="false"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line-height="150%"/>
      <style:text-properties fo:color="#000000" fo:font-size="11pt" style:font-size-asian="11pt" style:font-size-complex="11pt"/>
    </style:style>
    <style:style style:name="P21" style:family="paragraph" style:parent-style-name="Standard" style:list-style-name="L1">
      <style:paragraph-properties fo:line-height="150%"/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text-position="super 58%" fo:font-size="13pt" style:font-size-asian="13pt" style:font-size-complex="13pt"/>
    </style:style>
    <style:style style:name="T1" style:family="text">
      <style:text-properties style:text-position="super 58%"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1c2e0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4"/>
      <text:p text:style-name="P15">.................................................... <text:s text:c="58"/>..........................................</text:p>
      <text:p text:style-name="P13"><text:s text:c="9"/>pieczęć pracodawcy <text:s text:c="87"/>miejscowość, data</text:p>
      <text:p text:style-name="P13"/>
      <text:p text:style-name="P13"/>
      <text:h text:style-name="P18" text:outline-level="1"/>
      <text:h text:style-name="P19" text:outline-level="1">Oświadczenie pracodawcy </text:h>
      <text:p text:style-name="P4"/>
      <text:p text:style-name="P4"/>
      <text:p text:style-name="P4"/>
      <text:p text:style-name="P10"><text:span text:style-name="T1"><text:s/></text:span><text:span text:style-name="T2">Pełna nazwa Pracodawcy: .........................................................................................................................</text:span></text:p>
      <text:p text:style-name="P5">Dokładny adres Pracodawcy: .....................................................................................................................</text:p>
      <text:p text:style-name="P16">Nr telefonu Pracodawcy: ....................................., kom.: ..........................................................................</text:p>
      <text:p text:style-name="P5">NIP: ……………………………… REGON: ………………………….. <text:s/>PKD: .....................................</text:p>
      <text:p text:style-name="P6">Zobowiązuję się do <text:s/>zatrudnienia <text:s/><text:span text:style-name="T3">w trakcie/po ukończeniu** studiów podyplomowych:</text:span><text:line-break/>….................................................................................................................................................................</text:p>
      <text:p text:style-name="P17"><text:span text:style-name="T3">kierunek studiów podyplomowych</text:span>)</text:p>
      <text:p text:style-name="P5">Pana/Panią: ………………………………………………………………..................................................... </text:p>
      <text:p text:style-name="P5">na stanowisku / w zawodzie: ……………………………………………………………………………. </text:p>
      <text:p text:style-name="P5">na okres co najmniej 3 miesięcy w ramach: </text:p>
      <text:list xml:id="list2506453479" text:style-name="L1">
        <text:list-item>
          <text:p text:style-name="P21">umowy o pracę</text:p>
        </text:list-item>
        <text:list-item>
          <text:p text:style-name="P21">umowy cywilnoprawnej tj. ....................................................................................................…</text:p>
        </text:list-item>
      </text:list>
      <text:p text:style-name="P8">Przewidywana data rozpoczęcia: ………………………………………………………………………...</text:p>
      <text:p text:style-name="P5"/>
      <text:p text:style-name="P7"/>
      <text:p text:style-name="P9"/>
      <text:p text:style-name="P3"/>
      <text:p text:style-name="P1"/>
      <text:p text:style-name="P11">.........................................</text:p>
      <text:p text:style-name="P12">(pieczęć i podpis pracodawcy)</text:p>
      <text:p text:style-name="P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0cm"/>
          <style:tab-stop style:position="0.25cm"/>
          <style:tab-stop style:position="8.251cm"/>
        </style:tab-stops>
      </style:paragraph-properties>
      <style:text-properties style:font-name="Arial" fo:font-family="Arial" style:font-family-generic="swiss" style:font-pitch="variab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05-10T07:43:25.06</meta:creation-date>
    <dc:date>2021-01-22T08:34:54.205000000</dc:date>
    <meta:editing-duration>PT2H37M31S</meta:editing-duration>
    <meta:editing-cycles>15</meta:editing-cycles>
    <meta:generator>LibreOffice/6.4.6.2$Windows_x86 LibreOffice_project/0ce51a4fd21bff07a5c061082cc82c5ed232f115</meta:generator>
    <meta:print-date>2017-09-07T09:18:19.991000000</meta:print-date>
    <meta:document-statistic meta:table-count="0" meta:image-count="0" meta:object-count="0" meta:page-count="1" meta:paragraph-count="17" meta:word-count="75" meta:character-count="1562" meta:non-whitespace-character-count="1344"/>
  </office:meta>
</office:document-meta>
</file>