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4" style:family="paragraph" style:parent-style-name="Normalny_20__28_Web_29_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7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8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1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2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3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47995f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officeooo:rsid="0051c95e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Arial" fo:font-size="9pt" fo:language="pl" fo:country="PL" fo:font-style="italic" fo:font-weight="normal" officeooo:rsid="0051c95e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Arial" fo:font-size="9pt" fo:language="pl" fo:country="PL" fo:font-style="italic" fo:font-weight="normal" officeooo:rsid="00522471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8" style:family="text">
      <style:text-properties officeooo:rsid="007b05ea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italic" officeooo:rsid="0022c0ec" style:font-style-asian="italic" style:font-style-complex="italic"/>
    </style:style>
    <style:style style:name="T17" style:family="text">
      <style:text-properties officeooo:rsid="004b2d78"/>
    </style:style>
    <style:style style:name="T18" style:family="text">
      <style:text-properties officeooo:rsid="00522471"/>
    </style:style>
    <style:style style:name="T19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2"><text:span text:style-name="T12"><text:tab/><text:tab/><text:tab/><text:tab/>Załącznik Nr 1 do umowy o odbywanie stażu nr ............................</text:span><text:span text:style-name="T13"> </text:span><text:span text:style-name="T14">1)</text:span></text:p>
      <text:p text:style-name="P3"/>
      <text:p text:style-name="P14"/>
      <text:p text:style-name="P15">PROGRAM STAŻU</text:p>
      <text:p text:style-name="P9">Sporządzony przez Organizatora stażu <text:span text:style-name="T17">(nazwa i adres) </text:span>…………………………</text:p>
      <text:p text:style-name="P9">…………………………………………………………………………………………...</text:p>
      <text:p text:style-name="P9">reprezentowanego przez ……………………………………………………………..</text:p>
      <text:p text:style-name="P9"/>
      <text:p text:style-name="P9">Harmonogram praktycznego wykonywania czynności lub zadań:</text:p>
      <text:p text:style-name="P5"><text:span text:style-name="T9">Dział/komórka w której będzie odbywał staż</text:span> ………………………………………</text:p>
      <text:p text:style-name="P9">…………………………………………………………………………………………...</text:p>
      <text:p text:style-name="P9">Nazwa zawodu lub specjalności, której program dotyczy ………………………..</text:p>
      <text:p text:style-name="P9">.............................................................................................................................</text:p>
      <text:p text:style-name="P6">Zakres zadań wykonywanych przez bezrobotnego: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8">Rodzaj uzyskanych kwalifikacji lub umiejętności zawodowych ………………….</text:p>
      <text:p text:style-name="P10">…………………………………………………………………………………………...</text:p>
      <text:p text:style-name="P8">Sposób potwierdzenia nabytych kwalifikacji lub umiejętności zawodowych <text:span text:style-name="T16">pisemna opinia pracodawcy</text:span></text:p>
      <text:p text:style-name="P5">Nazwisko i imię, stanowisko opiekuna osoby bezrobotnej odbywającej staż ………….………………………………...… - ………………………………………..</text:p>
      <text:p text:style-name="P7">………….………………………………...… - ………………………………………..</text:p>
      <text:p text:style-name="P11"/>
      <text:p text:style-name="P11"/>
      <text:p text:style-name="P12">......................................................... <text:s text:c="24"/>……………………………………</text:p>
      <text:p text:style-name="P13"><text:span text:style-name="T11">/podpis Starosty lub osoby upoważnionej/ <text:s/></text:span><text:span text:style-name="T10"><text:s text:c="30"/></text:span><text:span text:style-name="T15">/podpis i pieczątka organizatora stażu/</text:span></text:p>
      <text:p text:style-name="P4"/>
      <text:list xml:id="list4247725490" text:style-name="WW8Num1">
        <text:list-item>
          <text:p text:style-name="P16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47995f" fo:hyphenate="false" fo:hyphenation-remain-char-count="2" fo:hyphenation-push-char-count="2" loext:hyphenation-no-caps="false"/>
    </style:style>
    <style:style style:name="MT1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MT2" style:family="text">
      <style:text-properties style:use-window-font-color="true"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3" style:family="text">
      <style:text-properties style:use-window-font-color="true"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4" style:family="text">
      <style:text-properties style:use-window-font-color="true" style:font-name="Arial" fo:font-size="9pt" fo:language="pl" fo:country="PL" fo:font-style="italic" fo:font-weight="normal" officeooo:rsid="0051c95e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5" style:family="text">
      <style:text-properties style:use-window-font-color="true" style:font-name="Arial" fo:font-size="9pt" fo:language="pl" fo:country="PL" fo:font-style="italic" fo:font-weight="normal" officeooo:rsid="00522471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6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</text:span><text:span text:style-name="MT2">o</text:span><text:span text:style-name="MT3">d </text:span><text:span text:style-name="MT4">2</text:span><text:span text:style-name="MT5">3</text:span><text:span text:style-name="MT6">.08</text:span><text:span text:style-name="MT3">.</text:span><text:span text:style-name="MT6">2022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2-08-23T08:59:26.835000000</dc:date>
    <meta:editing-cycles>72</meta:editing-cycles>
    <meta:editing-duration>PT2H40M49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5" meta:word-count="122" meta:character-count="1797" meta:non-whitespace-character-count="1652"/>
  </office:meta>
</office:document-meta>
</file>