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a655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paragraph-rsid="001a65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officeooo:rsid="001e75d8" officeooo:paragraph-rsid="001e75d8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officeooo:paragraph-rsid="0022517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line-height="100%" fo:orphans="0" fo:widows="0"/>
      <style:text-properties officeooo:paragraph-rsid="0022e551" fo:background-color="transparent"/>
    </style:style>
    <style:style style:name="P22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normal" officeooo:rsid="001b34ca" officeooo:paragraph-rsid="001b34ca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3454a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none" officeooo:rsid="001eb6a1" officeooo:paragraph-rsid="001eb6a1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Heading_20_5">
      <style:paragraph-properties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1b34ca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Num1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T1" style:family="text">
      <style:text-properties officeooo:rsid="00111559"/>
    </style:style>
    <style:style style:name="T2" style:family="text">
      <style:text-properties officeooo:rsid="001c45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550" style:font-weight-asian="normal" style:font-weight-complex="normal"/>
    </style:style>
    <style:style style:name="T5" style:family="text">
      <style:text-properties fo:font-weight="normal" officeooo:rsid="0020bbc4" style:font-weight-asian="normal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officeooo:rsid="0011c2d5" style:font-size-asian="10pt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03454a4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f0b" style:font-weight-asian="bold" style:font-name-complex="Times New Roman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2e551" style:font-weight-asian="bold" style:font-name-complex="Times New Roman1" style:font-weight-complex="bold"/>
    </style:style>
    <style:style style:name="T12" style:family="text">
      <style:text-properties officeooo:rsid="001e75d8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e75d8" style:font-size-asian="12pt" style:font-size-complex="12pt" style:font-weight-complex="bold"/>
    </style:style>
    <style:style style:name="T15" style:family="text">
      <style:text-properties fo:color="#00000a" style:font-name="Times New Roman" fo:font-size="12pt" fo:language="pl" fo:country="PL" officeooo:rsid="001e75d8" style:font-name-asian="Segoe UI" style:font-size-asian="12pt" style:language-asian="pl" style:country-asian="PL" style:font-name-complex="Tahoma1" style:font-size-complex="12pt" style:language-complex="ar" style:country-complex="SA" style:font-weight-complex="bold"/>
    </style:style>
    <style:style style:name="T16" style:family="text">
      <style:text-properties fo:color="#00000a" style:font-name="Times New Roman" fo:font-size="12pt" fo:language="pl" fo:country="PL" officeooo:rsid="0020bbc4" style:font-name-asian="Segoe UI" style:font-size-asian="12pt" style:language-asian="pl" style:country-asian="PL" style:font-name-complex="Tahoma1" style:font-size-complex="12pt" style:language-complex="ar" style:country-complex="SA"/>
    </style:style>
    <style:style style:name="T17" style:family="text">
      <style:text-properties fo:color="#00000a" style:font-name="Times New Roman" fo:font-size="12pt" fo:language="pl" fo:country="PL" fo:font-style="normal" officeooo:rsid="005aa847" style:font-name-asian="Segoe UI" style:font-size-asian="12pt" style:language-asian="pl" style:country-asian="PL" style:font-style-asian="normal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officeooo:rsid="003454a4" style:font-weight-asian="bold" style:font-name-complex="Times New Roman1" style:font-weight-complex="bold"/>
    </style:style>
    <style:style style:name="T20" style:family="text">
      <style:text-properties officeooo:rsid="0020bbc4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2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officeooo:rsid="0025be9b" style:font-name-asian="Segoe UI" style:font-size-asian="12pt" style:language-asian="pl" style:country-asian="PL" style:font-style-asian="italic" style:font-name-complex="Tahoma1" style:font-size-complex="12pt" style:language-complex="ar" style:country-complex="SA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 </text:p>
      <text:p text:style-name="P28"/>
      <text:p text:style-name="P29"><text:span text:style-name="T9">PROGRAM </text:span><text:span text:style-name="T10">KSZTAŁCENIA</text:span><text:span text:style-name="T9"> </text:span></text:p>
      <text:p text:style-name="P30"><text:span text:style-name="T19">N</text:span><text:span text:style-name="T18">azwa kształcenia …………………………………………………………………………..</text:span></text:p>
      <text:p text:style-name="P27">1. Czas szkolenia jednej osoby wynosi:</text:p>
      <text:p text:style-name="P3">…………………… godzin </text:p>
      <text:list xml:id="list2106128534" text:style-name="WWNum1">
        <text:list-item>
          <text:p text:style-name="P34"><text:s/>w tym ……..… <text:s/>godzin <text:s/>zajęć teoretycznych, </text:p>
        </text:list-item>
        <text:list-item>
          <text:p text:style-name="P34"><text:s/>w tym <text:s/>……..… godzin <text:s/><text:span text:style-name="T1">z</text:span>ajęć praktycznych, </text:p>
          <text:p text:style-name="P33"/>
        </text:list-item>
      </text:list>
      <text:p text:style-name="P23"/>
      <text:p text:style-name="P3">Godziny realizacji szkolenia od.....do.....</text:p>
      <text:p text:style-name="P3"/>
      <text:p text:style-name="P3">2. Ogółem czas szkolenia wynosi ………..godzin.</text:p>
      <text:p text:style-name="P3"/>
      <text:p text:style-name="P3">3. <text:span text:style-name="T6">Termin realizacji wskazanego działania ………………………………………….........………</text:span></text:p>
      <text:p text:style-name="P7"/>
      <text:p text:style-name="P3">4. Wymagania wstępne dla uczestników szkolenia ……………………………………………………………............................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3"/>
      <text:p text:style-name="P3">5. Sposób organizacji szkolenia: </text:p>
      <text:p text:style-name="P5">a) Miejsce organizacji szkolenia:</text:p>
      <text:p text:style-name="P5">Zajęcia praktyczne……………………………………………………………………………..</text:p>
      <text:p text:style-name="P5">Zajęcia teoretyczne…………………………………………………………………………….</text:p>
      <text:p text:style-name="P15"/>
      <text:p text:style-name="P21"><text:span text:style-name="T14">b) </text:span><text:span text:style-name="T15">tryb realizacji zajęć: zajęcia stacjonarne</text:span><text:span text:style-name="T17">*</text:span><text:span text:style-name="T15"> / zajęcia on line</text:span><text:span text:style-name="T17">*</text:span><text:span text:style-name="T15"> (niewłaściwe skreślić)</text:span></text:p>
      <text:p text:style-name="P5"/>
      <text:p text:style-name="P5"><text:span text:style-name="T12">c</text:span>) Informacja o ilości i jakości pomieszczeń, w których będą realizowane zajęcia teoretyczne i praktycz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8">6. Cele szkolenia ujęte w kategoriach efektów uczenia się, z uwzględnieniem wiedzy, umiejętności i kompetencji społecznych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4"/>
      <text:p text:style-name="P13">7. Opis efektów kształceni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16">8</text:span><text:span text:style-name="T13">. <text:s/>Wykaz literatury oraz niezbędnych środków i materiałów dydaktycznych: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…</text:p>
      <text:p text:style-name="P12"><text:soft-page-break/></text:p>
      <text:p text:style-name="P12"/>
      <text:p text:style-name="P4"><text:span text:style-name="T5">9</text:span><text:span text:style-name="T4">. </text:span><text:span text:style-name="T3">Plan nauczania:</text:span></text:p>
      <text:list xml:id="list3451786061" text:style-name="L1">
        <text:list-header>
          <text:p text:style-name="P35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9"/>
            <text:p text:style-name="P22"/>
            <text:p text:style-name="P22"><text:span text:style-name="T2">Te</text:span>maty zajęć edukacyjnych</text:p>
            <text:p text:style-name="P10"/>
          </table:table-cell>
          <table:table-cell table:style-name="Tabela1.A1" table:number-rows-spanned="2" office:value-type="string">
            <text:p text:style-name="P9"/>
            <text:p text:style-name="P9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9">Wymiar zajęć</text:p>
            <text:p text:style-name="P8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teoretyczne</text:p>
          </table:table-cell>
          <table:table-cell table:style-name="Tabela1.C1" office:value-type="string">
            <text:p text:style-name="P16">praktyczne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</table:table>
      <text:p text:style-name="P17"/>
      <text:p text:style-name="P3"><text:span text:style-name="T20">10</text:span>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3"/>
      <text:p text:style-name="P20"><text:span text:style-name="T21">OŚWIADCZAM, ŻE PROGRAM ZOSTAŁ USTALONY Z ORGANIZATOREM </text:span><text:span text:style-name="T22">KSZTAŁCENIA</text:span></text:p>
      <text:h text:style-name="P31" text:outline-level="5"/>
      <text:p text:style-name="P3"/>
      <text:p text:style-name="P3"/>
      <text:p text:style-name="P3"/>
      <text:p text:style-name="P3"/>
      <text:p text:style-name="P3"/>
      <text:p text:style-name="P3">Miejscowość, dnia <text:s/>……………………. <text:s text:c="32"/>…………………......................</text:p>
      <text:p text:style-name="P24"><text:tab/><text:tab/><text:tab/><text:tab/><text:tab/><text:tab/><text:tab/><text:tab/> <text:s text:c="14"/><text:span text:style-name="T7"><text:s text:c="5"/>(</text:span><text:span text:style-name="T8">pieczęć i </text:span><text:span text:style-name="T7">podpis pracodawcy </text:span></text:p>
      <text:p text:style-name="P25"><text:tab/><text:tab/><text:tab/><text:tab/><text:tab/><text:tab/><text:tab/><text:tab/><text:tab/><text:tab/>lub osoby upoważnionej)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meta:creation-date>2015-07-24T09:11:00</meta:creation-date>
    <dc:date>2022-01-11T14:19:02.822000000</dc:date>
    <meta:print-date>2022-01-11T14:00:29.444000000</meta:print-date>
    <dc:language>pl-PL</dc:language>
    <meta:editing-cycles>37</meta:editing-cycles>
    <meta:editing-duration>PT5H22M33S</meta:editing-duration>
    <meta:document-statistic meta:table-count="1" meta:image-count="0" meta:object-count="0" meta:page-count="2" meta:paragraph-count="38" meta:word-count="172" meta:character-count="2795" meta:non-whitespace-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