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1292da" officeooo:paragraph-rsid="0047995f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text-position="super 58%" style:font-name="Arial" fo:font-size="13pt" style:font-size-asian="13pt" style:font-size-complex="13pt"/>
    </style:style>
    <style:style style:name="P5" style:family="paragraph" style:parent-style-name="Normalny_20__28_Web_29_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6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7" style:family="paragraph" style:parent-style-name="Normalny_20__28_Web_29_">
      <style:paragraph-properties fo:margin-top="0.106cm" fo:margin-bottom="0cm" loext:contextual-spacing="false"/>
      <style:text-properties style:font-name="Arial" fo:font-size="13pt" style:font-size-asian="13pt" style:font-size-complex="13pt" style:font-style-complex="italic" style:font-weight-complex="bold"/>
    </style:style>
    <style:style style:name="P8" style:family="paragraph" style:parent-style-name="Normalny_20__28_Web_29_">
      <style:paragraph-properties fo:margin-top="0.106cm" fo:margin-bottom="0cm" loext:contextual-spacing="false"/>
      <style:text-properties style:font-name="Arial" fo:font-size="13pt" officeooo:paragraph-rsid="00483284" style:font-size-asian="13pt" style:font-size-complex="13pt"/>
    </style:style>
    <style:style style:name="P9" style:family="paragraph" style:parent-style-name="Normalny_20__28_Web_29_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10" style:family="paragraph" style:parent-style-name="Standard">
      <style:paragraph-properties fo:margin-top="0.106cm" fo:margin-bottom="0cm" loext:contextual-spacing="false"/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margin-top="0.106cm" fo:margin-bottom="0cm" loext:contextual-spacing="false"/>
      <style:text-properties fo:color="#000000" style:text-line-through-style="none" style:text-line-through-type="none" style:font-name="Arial" fo:font-size="13pt" style:font-size-asian="13pt" style:font-size-complex="13pt"/>
    </style:style>
    <style:style style:name="P12" style:family="paragraph" style:parent-style-name="Normalny_20__28_Web_29_">
      <style:paragraph-properties fo:margin-top="0.494cm" fo:margin-bottom="0cm" loext:contextual-spacing="false"/>
      <style:text-properties style:font-name="Arial" fo:font-size="6pt" style:font-size-asian="6pt" style:font-size-complex="6pt"/>
    </style:style>
    <style:style style:name="P13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Arial"/>
    </style:style>
    <style:style style:name="P14" style:family="paragraph" style:parent-style-name="Normalny_20__28_Web_29_">
      <style:paragraph-properties fo:margin-left="7.493cm" fo:margin-right="0cm" fo:margin-top="0cm" fo:margin-bottom="0cm" loext:contextual-spacing="false" fo:text-align="start" style:justify-single-word="false" fo:text-indent="-7.5cm" style:auto-text-indent="false"/>
      <style:text-properties style:font-name="Arial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super 58%"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Normalny_20__28_Web_29_" style:list-style-name="WW8Num1">
      <style:paragraph-properties fo:margin-left="0.034cm" fo:margin-right="0cm" fo:margin-top="0cm" fo:margin-bottom="0cm" loext:contextual-spacing="false" fo:text-indent="-0.034cm" style:auto-text-indent="false"/>
      <style:text-properties fo:color="#000000" style:font-name="Arial" fo:font-size="10pt" style:font-size-asian="10pt" style:font-size-complex="10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officeooo:rsid="001eafd2" style:letter-kerning="true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l" fo:country="PL" officeooo:rsid="007b05ea" style:letter-kerning="true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fo:language="pl" fo:country="PL" officeooo:rsid="004e528e" style:letter-kerning="true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fo:language="pl" fo:country="PL" officeooo:rsid="0051358c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officeooo:rsid="007b05ea"/>
    </style:style>
    <style:style style:name="T6" style:family="text">
      <style:text-properties fo:color="#000000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text-position="super 58%" fo:font-size="13pt" style:font-size-asian="13pt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tyle="italic" officeooo:rsid="0022c0ec" style:font-style-asian="italic" style:font-style-complex="italic"/>
    </style:style>
    <style:style style:name="T14" style:family="text">
      <style:text-properties officeooo:rsid="004b2d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3"><text:span text:style-name="T9"><text:tab/><text:tab/><text:tab/><text:tab/>Załącznik Nr 1 do umowy o odbywanie stażu nr ............................</text:span><text:span text:style-name="T10"> </text:span><text:span text:style-name="T11">1)</text:span></text:p>
      <text:p text:style-name="P4"/>
      <text:p text:style-name="P15"/>
      <text:p text:style-name="P16">PROGRAM STAŻU</text:p>
      <text:p text:style-name="P10">Sporządzony przez Organizatora stażu <text:span text:style-name="T14">(nazwa i adres) </text:span>…………………………</text:p>
      <text:p text:style-name="P10">…………………………………………………………………………………………...</text:p>
      <text:p text:style-name="P10">reprezentowanego przez ……………………………………………………………..</text:p>
      <text:p text:style-name="P10"/>
      <text:p text:style-name="P10">Harmonogram praktycznego wykonywania czynności lub zadań:</text:p>
      <text:p text:style-name="P6"><text:span text:style-name="T6">Dział/komórka w której będzie odbywał staż</text:span> ………………………………………</text:p>
      <text:p text:style-name="P10">…………………………………………………………………………………………...</text:p>
      <text:p text:style-name="P10">Nazwa zawodu lub specjalności, której program dotyczy ………………………..</text:p>
      <text:p text:style-name="P10">.............................................................................................................................</text:p>
      <text:p text:style-name="P7">Zakres zadań wykonywanych przez bezrobotnego: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6">…………………………………………………………………………………………...</text:p>
      <text:p text:style-name="P9">Rodzaj uzyskanych kwalifikacji lub umiejętności zawodowych ………………….</text:p>
      <text:p text:style-name="P11">…………………………………………………………………………………………...</text:p>
      <text:p text:style-name="P9">Sposób potwierdzenia nabytych kwalifikacji lub umiejętności zawodowych <text:span text:style-name="T13">pisemna opinia pracodawcy</text:span></text:p>
      <text:p text:style-name="P6">Nazwisko i imię, stanowisko opiekuna osoby bezrobotnej odbywającej staż ………….………………………………...… - ………………………………………..</text:p>
      <text:p text:style-name="P8">………….………………………………...… - ………………………………………..</text:p>
      <text:p text:style-name="P12"/>
      <text:p text:style-name="P12"/>
      <text:p text:style-name="P13">......................................................... <text:s text:c="24"/>……………………………………</text:p>
      <text:p text:style-name="P14"><text:span text:style-name="T8">/podpis Starosty lub osoby upoważnionej/ <text:s/></text:span><text:span text:style-name="T7"><text:s text:c="30"/></text:span><text:span text:style-name="T12">/podpis i pieczątka organizatora stażu/</text:span></text:p>
      <text:p text:style-name="P5"/>
      <text:list xml:id="list1667858373" text:style-name="WW8Num1">
        <text:list-item>
          <text:p text:style-name="P17">wypełnia urząd prac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5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1292da" officeooo:paragraph-rsid="0047995f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MT1" style:family="text">
      <style:text-properties style:use-window-font-color="true" fo:language="pl" fo:country="PL" officeooo:rsid="001eafd2" style:letter-kerning="true" style:font-name-asian="Times New Roman" style:language-asian="zh" style:country-asian="CN" style:language-complex="ar" style:country-complex="SA"/>
    </style:style>
    <style:style style:name="MT2" style:family="text">
      <style:text-properties style:use-window-font-color="true" fo:language="pl" fo:country="PL" officeooo:rsid="007b05ea" style:letter-kerning="true" style:font-name-asian="Times New Roman" style:language-asian="zh" style:country-asian="CN" style:language-complex="ar" style:country-complex="SA"/>
    </style:style>
    <style:style style:name="MT3" style:family="text">
      <style:text-properties style:use-window-font-color="true" fo:language="pl" fo:country="PL" officeooo:rsid="0051358c" style:letter-kerning="true" style:font-name-asian="Times New Roman" style:language-asian="zh" style:country-asian="CN" style:language-complex="ar" style:country-complex="SA"/>
    </style:style>
    <style:style style:name="MT4" style:family="text">
      <style:text-properties officeooo:rsid="007b05ea"/>
    </style:style>
    <style:page-layout style:name="Mpm1">
      <style:page-layout-properties fo:page-width="21.001cm" fo:page-height="29.7cm" style:num-format="1" style:print-orientation="portrait" fo:margin-top="1.058cm" fo:margin-bottom="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wniosków <text:span text:style-name="MT1">o</text:span><text:span text:style-name="MT2">d </text:span><text:span text:style-name="MT3">11</text:span><text:span text:style-name="MT4">.03</text:span><text:span text:style-name="MT2">.</text:span><text:span text:style-name="MT4">2022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umowy z dnia ……………</dc:title>
    <meta:initial-creator>stGB</meta:initial-creator>
    <meta:creation-date>2012-05-29T06:53:00</meta:creation-date>
    <dc:date>2022-03-10T13:26:38.127000000</dc:date>
    <meta:editing-cycles>70</meta:editing-cycles>
    <meta:editing-duration>PT2H40M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35" meta:word-count="122" meta:character-count="1797" meta:non-whitespace-character-count="1652"/>
  </office:meta>
</office:document-meta>
</file>