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4" style:family="paragraph" style:parent-style-name="Normalny_20__28_Web_29_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5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6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7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8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9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0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officeooo:rsid="001eafd2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 fo:font-size="13pt" style:font-size-asian="13pt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normal" officeooo:rsid="0022c0ec" style:font-style-asian="normal" style:font-style-complex="normal"/>
    </style:style>
    <style:style style:name="T9" style:family="text">
      <style:text-properties fo:font-style="italic" officeooo:rsid="0022c0ec" style:font-style-asian="italic" style:font-style-complex="italic"/>
    </style:style>
    <style:style style:name="T10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T12" style:family="text">
      <style:text-properties officeooo:rsid="007b05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2"><text:span text:style-name="T4">Załącznik Nr 1 do umowy o odbywanie stażu nr ............................</text:span><text:span text:style-name="T5"> </text:span><text:span text:style-name="T6">1)</text:span></text:p>
      <text:p text:style-name="P3"/>
      <text:p text:style-name="P11"/>
      <text:p text:style-name="P12">PROGRAM STAŻU</text:p>
      <text:p text:style-name="P7">Sporządzony przez Organizatora stażu …………………………………………….</text:p>
      <text:p text:style-name="P7">…………………………………………………………………………………………...</text:p>
      <text:p text:style-name="P7">reprezentowanego przez ……………………………………………………………..</text:p>
      <text:p text:style-name="P7"/>
      <text:p text:style-name="P7">Harmonogram praktycznego wykonywania czynności lub zadań:</text:p>
      <text:p text:style-name="P5">Dział/komórka w której będzie odbywał staż ………………………………………</text:p>
      <text:p text:style-name="P7">…………………………………………………………………………………………...</text:p>
      <text:p text:style-name="P7">Nazwa zawodu lub specjalności, której program dotyczy ………………………..</text:p>
      <text:p text:style-name="P7">.............................................................................................................................</text:p>
      <text:p text:style-name="P6">Zakres zadań wykonywanych przez bezrobotnego ..................…………………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…………………………………………………………………………………………...</text:p>
      <text:p text:style-name="P5">Rodzaj uzyskanych kwalifikacji lub umiejętności zawodowych ………………….</text:p>
      <text:p text:style-name="P7">…………………………………………………………………………………………...</text:p>
      <text:p text:style-name="P5">Sposób potwierdzenia nabytych kwalifikacji lub umiejętności zawodowych <text:span text:style-name="T9">pisemna opinia pracodawcy …</text:span><text:span text:style-name="T8">......…</text:span><text:span text:style-name="T9">……………………………………………….</text:span></text:p>
      <text:p text:style-name="P5">Nazwisko i imię, stanowisko opiekuna osoby bezrobotnej odbywającej staż ………….………………………………...… - ………………………………………..</text:p>
      <text:p text:style-name="P8"/>
      <text:p text:style-name="P8"/>
      <text:p text:style-name="P9">......................................................... <text:s text:c="24"/>……………………………………</text:p>
      <text:p text:style-name="P10"><text:span text:style-name="T3">/podpis Starosty lub osoby upoważnionej/ <text:s/></text:span><text:span text:style-name="T2"><text:s text:c="30"/></text:span><text:span text:style-name="T7">/podpis i pieczątka organizatora stażu/</text:span></text:p>
      <text:p text:style-name="P4"/>
      <text:list xml:id="list3901045247" text:style-name="WW8Num1">
        <text:list-item>
          <text:p text:style-name="P13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M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M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MT3" style:family="text">
      <style:text-properties officeooo:rsid="007b05ea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<text:span text:style-name="MT1">o</text:span><text:span text:style-name="MT2">d </text:span><text:span text:style-name="MT3">1</text:span><text:span text:style-name="MT2">6</text:span><text:span text:style-name="MT3">.</text:span><text:span text:style-name="MT2">12.</text:span><text:span text:style-name="MT3">2021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1-12-16T08:30:07.127000000</dc:date>
    <meta:editing-cycles>62</meta:editing-cycles>
    <meta:editing-duration>PT2H31M20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5" meta:word-count="119" meta:character-count="1835" meta:non-whitespace-character-count="1697"/>
  </office:meta>
</office:document-meta>
</file>