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Arial" fo:font-size="14pt" officeooo:paragraph-rsid="002224de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4pt" officeooo:paragraph-rsid="0025dd85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Arial" fo:font-size="14pt" officeooo:rsid="00270303" officeooo:paragraph-rsid="002224de" style:font-size-asian="14pt" style:font-size-complex="14pt"/>
    </style:style>
    <style:style style:name="P6" style:family="paragraph" style:parent-style-name="Standard">
      <style:text-properties fo:color="#000000" style:font-name="Arial" fo:font-size="14pt" officeooo:paragraph-rsid="0025dd85" style:font-size-asian="14pt" style:font-size-complex="14pt"/>
    </style:style>
    <style:style style:name="P7" style:family="paragraph" style:parent-style-name="Standard">
      <style:paragraph-properties fo:line-height="150%"/>
      <style:text-properties style:text-position="super 58%"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4pt" officeooo:rsid="002185c1" officeooo:paragraph-rsid="002224de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4pt" officeooo:rsid="002185c1" officeooo:paragraph-rsid="0025dd85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4pt" officeooo:rsid="002224de" officeooo:paragraph-rsid="002224de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" fo:font-size="14pt" officeooo:rsid="00270303" officeooo:paragraph-rsid="002abaf5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25dd85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fo:font-size="14pt" officeooo:paragraph-rsid="0025dd85" style:font-size-asian="14pt" style:font-size-complex="14pt"/>
    </style:style>
    <style:style style:name="P14" style:family="paragraph" style:parent-style-name="Tekst_20_podstawowy_20_2">
      <style:paragraph-properties fo:line-height="150%"/>
      <style:text-properties style:font-name="Arial" fo:font-size="14pt" fo:font-weight="normal" style:font-size-asian="14pt" style:font-weight-asian="normal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7.493cm" fo:margin-right="0cm" fo:line-height="100%" fo:text-indent="1.249cm" style:auto-text-indent="false"/>
      <style:text-properties style:text-position="super 58%" style:font-name="Arial" fo:font-size="14pt" officeooo:rsid="002224de" officeooo:paragraph-rsid="002224de" style:font-size-asian="14pt" style:font-size-complex="14pt"/>
    </style:style>
    <style:style style:name="P17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text-position="super 58%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4pt" officeooo:rsid="002185c1" officeooo:paragraph-rsid="0025dd85" style:font-size-asian="14pt" style:font-size-complex="14pt"/>
    </style:style>
    <style:style style:name="P19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2224de"/>
    </style:style>
    <style:style style:name="T3" style:family="text">
      <style:text-properties officeooo:rsid="0023bfdc"/>
    </style:style>
    <style:style style:name="T4" style:family="text">
      <style:text-properties style:font-name="Arial" fo:font-weight="bold" officeooo:rsid="002185c1" style:font-weight-asian="bold" style:font-weight-complex="bold"/>
    </style:style>
    <style:style style:name="T5" style:family="text">
      <style:text-properties style:font-name="Arial" fo:font-weight="bold" officeooo:rsid="00270303" style:font-weight-asian="bold" style:font-weight-complex="bold"/>
    </style:style>
    <style:style style:name="T6" style:family="text">
      <style:text-properties officeooo:rsid="00270303"/>
    </style:style>
    <style:style style:name="T7" style:family="text">
      <style:text-properties officeooo:rsid="002d9a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................................................... <text:s text:c="58"/>..........................................</text:p>
      <text:p text:style-name="P6"><text:s text:c="9"/>pieczęć pracodawcy <text:s text:c="46"/>miejscowość, data <text:s text:c="25"/></text:p>
      <text:h text:style-name="P19" text:outline-level="1"/>
      <text:h text:style-name="P19" text:outline-level="1"/>
      <text:h text:style-name="P19" text:outline-level="1">Oświadczenie pracodawcy </text:h>
      <text:p text:style-name="P1"/>
      <text:p text:style-name="P7"/>
      <text:p text:style-name="P2"><text:span text:style-name="T1"><text:s/></text:span>Pełna nazwa Pracodawcy: ………………………………………………………...</text:p>
      <text:p text:style-name="P2">Dokładny adres Pracodawcy: .............................................……………………..</text:p>
      <text:p text:style-name="P14">Nr telefonu Pracodawcy: ..................................………….., </text:p>
      <text:p text:style-name="P2">NIP: ……………………………… REGON: ………………………….. <text:s/>PKD: .....................................</text:p>
      <text:p text:style-name="P2"/>
      <text:p text:style-name="P4">Zobowiązuję się <text:span text:style-name="T6">do</text:span>:</text:p>
      <text:p text:style-name="P4"><text:s/>- zatrudnienia <text:s/><text:span text:style-name="T6">w ramach umowy o pracę w wymiarze co najmniej ½ etatu </text:span>w ciągu jednego miesiąca <text:s/>od ukończenia szkolenia<text:span text:style-name="T2">*</text:span></text:p>
      <text:p text:style-name="P9"/>
      <text:p text:style-name="P9"/>
      <text:p text:style-name="P11">Panią/Pana: ………………………………………………………………………...</text:p>
      <text:p text:style-name="P8"/>
      <text:p text:style-name="P10">na stanowisku / w zawodzie: ……………………………………………………..</text:p>
      <text:p text:style-name="P5"/>
      <text:p text:style-name="P3"><text:span text:style-name="T7">po szkoleniu </text:span>…...................................................................................................</text:p>
      <text:p text:style-name="P16">(nazwa szkolenia)</text:p>
      <text:p text:style-name="P2"/>
      <text:p text:style-name="P12"><text:s text:c="27"/></text:p>
      <text:p text:style-name="P12"><text:s text:c="85"/></text:p>
      <text:p text:style-name="P12"/>
      <text:p text:style-name="P12"><text:s text:c="93"/>.........................................</text:p>
      <text:p text:style-name="P17">(pieczęć i podpis pracodawcy)</text:p>
      <text:p text:style-name="P13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5-10T07:43:25.06</meta:creation-date>
    <dc:date>2021-01-18T09:41:05.739000000</dc:date>
    <meta:editing-duration>PT5H47M17S</meta:editing-duration>
    <meta:editing-cycles>19</meta:editing-cycles>
    <meta:generator>LibreOffice/6.4.6.2$Windows_x86 LibreOffice_project/0ce51a4fd21bff07a5c061082cc82c5ed232f115</meta:generator>
    <meta:print-date>2021-01-18T09:38:07.197000000</meta:print-date>
    <meta:document-statistic meta:table-count="0" meta:image-count="0" meta:object-count="0" meta:page-count="1" meta:paragraph-count="18" meta:word-count="69" meta:character-count="1231" meta:non-whitespace-character-count="827"/>
  </office:meta>
</office:document-meta>
</file>