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200%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200%" fo:text-align="center" style:justify-single-word="false">
        <style:tab-stops>
          <style:tab-stop style:position="2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>
        <style:tab-stops>
          <style:tab-stop style:position="2.501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line-height="150%">
        <style:tab-stops>
          <style:tab-stop style:position="2.501cm"/>
        </style:tab-stops>
      </style:paragraph-properties>
      <style:text-properties style:text-position="super 58%" fo:font-size="11pt" style:font-size-asian="11pt" style:font-size-complex="11pt"/>
    </style:style>
    <style:style style:name="P12" style:family="paragraph" style:parent-style-name="Text_20_body">
      <style:paragraph-properties>
        <style:tab-stops>
          <style:tab-stop style:position="0cm"/>
          <style:tab-stop style:position="0.25cm"/>
          <style:tab-stop style:position="16.7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" style:family="paragraph" style:parent-style-name="Text_20_body">
      <style:paragraph-properties>
        <style:tab-stops>
          <style:tab-stop style:position="0cm"/>
          <style:tab-stop style:position="0.25cm"/>
          <style:tab-stop style:position="1.251cm"/>
        </style:tab-stops>
      </style:paragraph-properties>
      <style:text-properties fo:color="#000000" style:text-position="super 58%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text-position="super 58%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0.635cm" fo:margin-right="0cm" fo:line-height="150%" fo:text-align="start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text-position="super 58%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7.493cm" fo:margin-right="0cm" fo:text-indent="3.747cm" style:auto-text-indent="false">
        <style:tab-stops>
          <style:tab-stop style:position="2.501cm"/>
        </style:tab-stops>
      </style:paragraph-properties>
      <style:text-properties style:text-position="super 58%" fo:font-size="11pt" style:font-size-asian="11pt" style:font-size-complex="11pt"/>
    </style:style>
    <style:style style:name="P17" style:family="paragraph" style:parent-style-name="Standard">
      <style:paragraph-properties fo:margin-left="6.244cm" fo:margin-right="0cm" fo:line-height="150%" fo:text-indent="3.747cm" style:auto-text-indent="false">
        <style:tab-stops>
          <style:tab-stop style:position="2.501cm"/>
        </style:tab-stops>
      </style:paragraph-properties>
      <style:text-properties style:text-position="super 58%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kst_20_podstawowy_20_2">
      <style:paragraph-properties fo:line-height="200%"/>
      <style:text-properties style:font-name="Times New Roman" fo:font-size="11pt" fo:font-weight="normal" style:font-size-asian="11pt" style:font-weight-asian="normal" style:font-size-complex="11pt"/>
    </style:style>
    <style:style style:name="P20" style:family="paragraph" style:parent-style-name="Heading_20_5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style="normal" style:font-size-asian="14pt" style:font-style-asian="normal" style:font-size-complex="14pt"/>
    </style:style>
    <style:style style:name="P21" style:family="paragraph" style:parent-style-name="Standard" style:list-style-name="WW8Num21">
      <style:paragraph-properties fo:margin-left="1.259cm" fo:margin-right="0cm" fo:line-height="200%" fo:text-indent="-0.63cm" style:auto-text-indent="false"/>
      <style:text-properties fo:font-size="11pt" style:font-size-asian="11pt" style:font-size-complex="11pt"/>
    </style:style>
    <style:style style:name="P22" style:family="paragraph" style:parent-style-name="Standard" style:list-style-name="WW8Num21">
      <style:paragraph-properties fo:margin-left="1.259cm" fo:margin-right="0cm" fo:line-height="200%" fo:text-indent="-0.63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color="#000000" style:text-position="super 58%"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.................................................. <text:s text:c="70"/>..........................................</text:p>
      <text:p text:style-name="Text_20_body"><text:span text:style-name="T1"><text:s text:c="9"/></text:span><text:span text:style-name="T2">Imię i nazwisko wnioskodawcy</text:span><text:span text:style-name="T1"> <text:s text:c="86"/>miejscowość, data</text:span></text:p>
      <text:p text:style-name="P12">......................................................</text:p>
      <text:p text:style-name="P13"><text:tab/><text:tab/><text:tab/>adres</text:p>
      <text:p text:style-name="P5">....................................................</text:p>
      <text:p text:style-name="P5">......................................................</text:p>
      <text:p text:style-name="P3">…………………………………..</text:p>
      <text:p text:style-name="P11"><text:tab/>telefon</text:p>
      <text:p text:style-name="P3"/>
      <text:p text:style-name="P9"/>
      <text:h text:style-name="P20" text:outline-level="5">Oświadczenie o zamiarze podjęcia działalności gospodarczej</text:h>
      <text:h text:style-name="P20" text:outline-level="5">po ukończeniu szkolenia</text:h>
      <text:p text:style-name="Standard"/>
      <text:p text:style-name="P10"/>
      <text:p text:style-name="P3">Oświadczam, iż po ukończeniu szkolenia w zakresie: ..............................................................................</text:p>
      <text:p text:style-name="P16">(nazwa kierunku szkolenia)</text:p>
      <text:p text:style-name="P2">zamierzam podjąć działalność gospodarczą: …………………………………………………………….</text:p>
      <text:p text:style-name="P17">(rodzaj planowanej działalności gospodarczej)</text:p>
      <text:p text:style-name="P3">Działania podjęte w celu uruchomienia działalności gospodarczej:</text:p>
      <text:p text:style-name="P3"/>
      <text:list xml:id="list1375340186" text:style-name="WW8Num21">
        <text:list-item>
          <text:p text:style-name="P21">……………………………………………………………………………………………………</text:p>
        </text:list-item>
        <text:list-item>
          <text:p text:style-name="P22">……………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……………</text:p>
        </text:list-item>
      </text:list>
      <text:p text:style-name="P18"/>
      <text:p text:style-name="P4">Koszt uruchomienia działalności gospodarczej: …………………………………………………………</text:p>
      <text:p text:style-name="P19">Źródła finansowania: …………………………………………………………………………………….</text:p>
      <text:p text:style-name="P8">Zobowiązuję się do rozpoczęcia działalności gospodarczej w ciągu jednego miesiąca od ukończeniu szkolenia/ uzyskania uprawnień .*</text:p>
      <text:p text:style-name="P7"/>
      <text:p text:style-name="P1"/>
      <text:p text:style-name="P6"><text:s text:c="79"/>……………………………..</text:p>
      <text:p text:style-name="P14"><text:s text:c="113"/>(podpis wnioskodawcy)</text:p>
      <text:p text:style-name="P15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  <style:tab-stop style:position="0.25cm"/>
          <style:tab-stop style:position="8.251cm"/>
        </style:tab-stops>
      </style:paragraph-properties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5-10T07:43:25.06</meta:creation-date>
    <dc:date>2020-01-10T12:41:49.942000000</dc:date>
    <meta:editing-duration>PT24M29S</meta:editing-duration>
    <meta:editing-cycles>5</meta:editing-cycles>
    <meta:generator>LibreOffice/6.3.2.2$Windows_x86 LibreOffice_project/98b30e735bda24bc04ab42594c85f7fd8be07b9c</meta:generator>
    <meta:print-date>2011-05-10T08:13:38.11</meta:print-date>
    <meta:document-statistic meta:table-count="0" meta:image-count="0" meta:object-count="0" meta:page-count="1" meta:paragraph-count="24" meta:word-count="85" meta:character-count="1525" meta:non-whitespace-character-count="1106"/>
  </office:meta>
</office:document-meta>
</file>