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officeooo:paragraph-rsid="0022dc0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 fo:font-size="14pt" officeooo:rsid="00239c29" officeooo:paragraph-rsid="00239c2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c0d" style:font-weight-asian="bold" style:font-weight-complex="bold"/>
    </style:style>
    <style:style style:name="T3" style:family="text">
      <style:text-properties fo:font-weight="bold" officeooo:rsid="0027030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.................................................... <text:s text:c="27"/>…………………………….. <text:s text:c="40"/></text:p>
      <text:p text:style-name="P3"><text:s text:c="8"/>miejscowość, data <text:s text:c="47"/>pieczęć pracodawcy <text:s text:c="116"/></text:p>
      <text:p text:style-name="P2"/>
      <text:p text:style-name="P2"/>
      <text:p text:style-name="P2"/>
      <text:p text:style-name="P6">Oświadczenie pracodawcy </text:p>
      <text:p text:style-name="P2"/>
      <text:p text:style-name="P2"/>
      <text:p text:style-name="P2">Pełna nazwa Pracodawcy: ..................................………………………………..</text:p>
      <text:p text:style-name="P2">Dokładny adres Pracodawcy: ..............................................................………...</text:p>
      <text:p text:style-name="P2">Nr telefonu Pracodawcy: ....................................., kom.: ..........................................................................</text:p>
      <text:p text:style-name="P2">NIP: ……………………………… REGON: ………………………….. <text:s/>PKD: .....................................</text:p>
      <text:p text:style-name="P2"/>
      <text:p text:style-name="P3"><text:span text:style-name="T2">Zobowiązuję się do </text:span><text:span text:style-name="T1">zatrudnienia <text:s/></text:span><text:span text:style-name="T3">w ramach umowy o pracę w wymiarze co najmniej ½ etatu </text:span><text:span text:style-name="T1">w ciągu jednego miesiąca <text:s/>od ukończenia szkolenia</text:span><text:line-break/></text:p>
      <text:p text:style-name="P3">…........................................................................................................................</text:p>
      <text:p text:style-name="P4">(nazwa szkolenia)</text:p>
      <text:p text:style-name="P2">Pana/Panią………………………………………………………………..................</text:p>
      <text:p text:style-name="P2"/>
      <text:p text:style-name="P2">na stanowisku / w zawodzie…………………………………………………………</text:p>
      <text:p text:style-name="P2"/>
      <text:p text:style-name="P9">Termin zatrudnienia ………………………………………………………………….</text:p>
      <text:p text:style-name="P2"/>
      <text:p text:style-name="P5"/>
      <text:list xml:id="list1273058653" text:style-name="L1">
        <text:list-header>
          <text:p text:style-name="P8"/>
        </text:list-header>
      </text:list>
      <text:p text:style-name="P2"/>
      <text:p text:style-name="P2"><text:s text:c="80"/>........................................</text:p>
      <text:p text:style-name="P2"><text:s text:c="75"/>(pieczęć i podpis pracodawcy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0T07:43:25.06</meta:creation-date>
    <dc:date>2020-03-31T14:43:33.472000000</dc:date>
    <meta:editing-duration>PT5H19M52S</meta:editing-duration>
    <meta:editing-cycles>16</meta:editing-cycles>
    <meta:generator>LibreOffice/6.3.2.2$Windows_x86 LibreOffice_project/98b30e735bda24bc04ab42594c85f7fd8be07b9c</meta:generator>
    <meta:print-date>2019-01-14T14:44:43.657000000</meta:print-date>
    <meta:document-statistic meta:table-count="0" meta:image-count="0" meta:object-count="0" meta:page-count="1" meta:paragraph-count="16" meta:word-count="68" meta:character-count="1403" meta:non-whitespace-character-count="951"/>
  </office:meta>
</office:document-meta>
</file>