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62cm" fo:margin-left="-1.563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2.235cm"/>
    </style:style>
    <style:style style:name="Tabela1.D" style:family="table-column">
      <style:table-column-properties style:column-width="2.309cm"/>
    </style:style>
    <style:style style:name="Tabela1.E" style:family="table-column">
      <style:table-column-properties style:column-width="2.214cm"/>
    </style:style>
    <style:style style:name="Tabela1.F" style:family="table-column">
      <style:table-column-properties style:column-width="2.14cm"/>
    </style:style>
    <style:style style:name="Tabela1.G" style:family="table-column">
      <style:table-column-properties style:column-width="2.189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341cm"/>
    </style:style>
    <style:style style:name="Tabela1.1" style:family="table-row">
      <style:table-row-properties style:min-row-height="1.997cm" fo:keep-together="always"/>
    </style:style>
    <style:style style:name="Tabela1.A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19cm" fo:keep-together="always"/>
    </style:style>
    <style:style style:name="Tabela1.I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612cm" fo:keep-together="always"/>
    </style:style>
    <style:style style:name="Tabela1.B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2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2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" style:family="table">
      <style:table-properties style:width="18.262cm" fo:margin-left="-1.563cm" fo:margin-top="0cm" fo:margin-bottom="0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1.612cm"/>
    </style:style>
    <style:style style:name="Tabela2.C" style:family="table-column">
      <style:table-column-properties style:column-width="2.23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214cm"/>
    </style:style>
    <style:style style:name="Tabela2.F" style:family="table-column">
      <style:table-column-properties style:column-width="2.14cm"/>
    </style:style>
    <style:style style:name="Tabela2.G" style:family="table-column">
      <style:table-column-properties style:column-width="2.189cm"/>
    </style:style>
    <style:style style:name="Tabela2.H" style:family="table-column">
      <style:table-column-properties style:column-width="2.117cm"/>
    </style:style>
    <style:style style:name="Tabela2.I" style:family="table-column">
      <style:table-column-properties style:column-width="2.341cm"/>
    </style:style>
    <style:style style:name="Tabela2.1" style:family="table-row">
      <style:table-row-properties style:min-row-height="1.997cm" fo:keep-together="always"/>
    </style:style>
    <style:style style:name="Tabela2.A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19cm" fo:keep-together="always"/>
    </style:style>
    <style:style style:name="Tabela2.I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612cm" fo:keep-together="always"/>
    </style:style>
    <style:style style:name="Tabela2.B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6.224cm" fo:margin-left="-0.27cm" fo:margin-top="0cm" fo:margin-bottom="0cm" table:align="left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7.78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250cd5"/>
    </style:style>
    <style:style style:name="P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0pt" officeooo:paragraph-rsid="006c7c62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3.863cm"/>
          <style:tab-stop style:position="14.605cm"/>
          <style:tab-stop style:position="18.362cm"/>
          <style:tab-stop style:position="24.373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8.521cm"/>
          <style:tab-stop style:position="19.472cm"/>
          <style:tab-stop style:position="20.135cm"/>
          <style:tab-stop style:position="24.53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42.5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5.663cm"/>
          <style:tab-stop style:position="19.286cm"/>
          <style:tab-stop style:position="20.786cm"/>
          <style:tab-stop style:position="25.548cm"/>
        </style:tab-stops>
      </style:paragraph-properties>
      <style:text-properties officeooo:paragraph-rsid="00250cd5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text-autospace="none" style:writing-mode="lr-tb"/>
      <style:text-properties fo:color="#000000" style:font-name="Times New Roman" fo:font-size="12pt" officeooo:paragraph-rsid="00706ac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663cm"/>
          <style:tab-stop style:position="19.286cm"/>
          <style:tab-stop style:position="20.786cm"/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</style:tab-stops>
      </style:paragraph-properties>
      <style:text-properties style:font-name="Arial" officeooo:paragraph-rsid="00250cd5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Arial" officeooo:paragraph-rsid="0088e05a" fo:background-color="#ffffff"/>
    </style:style>
    <style:style style:name="P13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3.309cm"/>
        </style:tab-stops>
      </style:paragraph-properties>
      <style:text-properties style:font-name="Arial" officeooo:paragraph-rsid="00250cd5"/>
    </style:style>
    <style:style style:name="P14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25cm"/>
          <style:tab-stop style:position="26.254cm"/>
          <style:tab-stop style:position="28.104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5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252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6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132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7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officeooo:paragraph-rsid="00250cd5"/>
    </style:style>
    <style:style style:name="P18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132cm"/>
          <style:tab-stop style:position="30.254cm"/>
          <style:tab-stop style:position="34.004cm"/>
        </style:tab-stops>
      </style:paragraph-properties>
      <style:text-properties style:font-name="Arial" fo:font-size="12pt" fo:font-weight="normal" officeooo:rsid="002945cd" officeooo:paragraph-rsid="00250cd5" style:font-size-asian="12pt" style:font-weight-asian="normal" style:font-size-complex="12pt"/>
    </style:style>
    <style:style style:name="P19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fo:font-weight="normal" officeooo:rsid="002cca7a" officeooo:paragraph-rsid="00250cd5" style:font-size-asian="12pt" style:font-weight-asian="normal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21" style:family="paragraph" style:parent-style-name="western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officeooo:paragraph-rsid="00250cd5"/>
    </style:style>
    <style:style style:name="P22" style:family="paragraph" style:parent-style-name="western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50cd5"/>
    </style:style>
    <style:style style:name="P23" style:family="paragraph" style:parent-style-name="Header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language="none" fo:country="none" fo:font-weight="normal" officeooo:paragraph-rsid="00706acc" fo:background-color="#ffffff" style:font-size-asian="10pt" style:language-asian="none" style:country-asian="none" style:font-weight-asian="normal" style:font-name-complex="Calibri" style:font-size-complex="10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5.934cm"/>
          <style:tab-stop style:position="6.77cm"/>
          <style:tab-stop style:position="9.384cm"/>
        </style:tab-stops>
      </style:paragraph-properties>
      <style:text-properties officeooo:paragraph-rsid="00250cd5"/>
    </style:style>
    <style:style style:name="P25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-0.609cm"/>
        </style:tab-stops>
      </style:paragraph-properties>
      <style:text-properties officeooo:paragraph-rsid="00706acc"/>
    </style:style>
    <style:style style:name="P26" style:family="paragraph" style:parent-style-name="Tekst_20_podstawowy_20_wcięty_20_31">
      <style:paragraph-properties fo:margin-left="0cm" fo:margin-right="0cm" fo:line-height="115%" fo:text-indent="0cm" style:auto-text-indent="false"/>
      <style:text-properties style:font-name="Arial" fo:font-size="12pt" officeooo:paragraph-rsid="006c7c62" style:font-size-asian="12pt" style:font-name-complex="Tahoma" style:font-size-complex="12pt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2pt" fo:letter-spacing="-0.002cm" fo:font-weight="normal" officeooo:paragraph-rsid="00706acc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language="de" fo:country="DE" fo:font-weight="bold" officeooo:rsid="002ea899" officeooo:paragraph-rsid="00706acc" fo:background-color="#ffffff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officeooo:paragraph-rsid="00706acc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cm" fo:margin-right="0cm" fo:margin-top="0cm" fo:margin-bottom="0.265cm" loext:contextual-spacing="true" fo:line-height="115%" fo:text-align="justify" style:justify-single-word="false" fo:text-indent="0cm" style:auto-text-indent="false"/>
      <style:text-properties style:font-name="Arial" officeooo:paragraph-rsid="00706acc"/>
    </style:style>
    <style:style style:name="P31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color="#000000" style:font-name="Times New Roman" fo:font-size="12pt" fo:font-weight="bold" officeooo:paragraph-rsid="00250cd5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bold" officeooo:paragraph-rsid="006c7c62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true" fo:line-height="115%"/>
      <style:text-properties style:font-name="Arial" fo:font-size="12pt" fo:font-weight="bold" officeooo:paragraph-rsid="006c7c62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6c7c62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06acc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true" fo:line-height="115%"/>
      <style:text-properties style:font-name="Arial" fo:font-size="12pt" officeooo:paragraph-rsid="006c7c62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706acc" officeooo:paragraph-rsid="00706acc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style="italic" officeooo:paragraph-rsid="006c7c62" style:font-size-asian="12pt" style:font-style-asian="italic" style:font-size-complex="12pt"/>
    </style:style>
    <style:style style:name="P4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style="italic" fo:font-weight="bold" officeooo:paragraph-rsid="006c7c62" style:font-size-asian="12pt" style:font-style-asian="italic" style:font-weight-asian="bold" style:font-size-complex="12pt"/>
    </style:style>
    <style:style style:name="P4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true"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6c7c62"/>
    </style:style>
    <style:style style:name="P5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706acc"/>
    </style:style>
    <style:style style:name="P51" style:family="paragraph" style:parent-style-name="Standard">
      <style:paragraph-properties fo:margin-top="0cm" fo:margin-bottom="0cm" loext:contextual-spacing="true" fo:line-height="115%"/>
      <style:text-properties style:font-name="Arial" officeooo:paragraph-rsid="006c7c62"/>
    </style:style>
    <style:style style:name="P52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9pt" fo:font-weight="normal" officeooo:paragraph-rsid="006c7c62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.5pt" officeooo:paragraph-rsid="00250cd5" style:font-size-asian="10.5pt" style:font-size-complex="10.5pt"/>
    </style:style>
    <style:style style:name="P55" style:family="paragraph" style:parent-style-name="Text_20_body">
      <style:paragraph-properties fo:margin-top="0cm" fo:margin-bottom="0cm" loext:contextual-spacing="true" fo:line-height="115%" fo:text-align="justify" style:justify-single-word="false">
        <style:tab-stops>
          <style:tab-stop style:position="8.82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true" fo:line-height="115%" fo:text-align="justify" style:justify-single-word="false"/>
      <style:text-properties officeooo:paragraph-rsid="00250cd5"/>
    </style:style>
    <style:style style:name="P57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Arial" fo:font-size="12pt" officeooo:paragraph-rsid="00706acc" style:font-size-asian="12pt" style:font-size-complex="12pt"/>
    </style:style>
    <style:style style:name="P58" style:family="paragraph" style:parent-style-name="western">
      <style:paragraph-properties fo:margin-top="0cm" fo:margin-bottom="0cm" loext:contextual-spacing="true" fo:line-height="100%" fo:text-align="justify" style:justify-single-word="false"/>
      <style:text-properties style:font-name="Arial" officeooo:paragraph-rsid="00749e8f"/>
    </style:style>
    <style:style style:name="P59" style:family="paragraph" style:parent-style-name="Text_20_body_20_indent">
      <style:paragraph-properties fo:margin-left="0.132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fo:font-size="12pt" officeooo:paragraph-rsid="00706acc" style:font-size-asian="12pt" style:font-size-complex="12pt"/>
    </style:style>
    <style:style style:name="P60" style:family="paragraph" style:parent-style-name="Text_20_body_20_indent">
      <style:paragraph-properties fo:margin-left="0.132cm" fo:margin-right="0cm" fo:margin-top="0cm" fo:margin-bottom="0cm" loext:contextual-spacing="true" fo:line-height="100%" fo:text-indent="0cm" style:auto-text-indent="false">
        <style:tab-stops>
          <style:tab-stop style:position="4.374cm"/>
        </style:tab-stops>
      </style:paragraph-properties>
      <style:text-properties style:font-name="Arial" fo:font-size="12pt" officeooo:paragraph-rsid="00250cd5" style:font-size-asian="12pt" style:font-size-complex="12pt" style:font-weight-complex="bold"/>
    </style:style>
    <style:style style:name="P61" style:family="paragraph" style:parent-style-name="Standard">
      <style:paragraph-properties fo:margin-left="0.13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706acc" style:font-size-asian="12pt" style:font-size-complex="12pt"/>
    </style:style>
    <style:style style:name="P62" style:family="paragraph" style:parent-style-name="Standard">
      <style:paragraph-properties fo:margin-left="0.132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63" style:family="paragraph" style:parent-style-name="Text_20_body_20_indent">
      <style:paragraph-properties fo:margin-left="0.132cm" fo:margin-right="0cm" fo:line-height="100%" fo:text-indent="0cm" style:auto-text-indent="false"/>
      <style:text-properties style:font-name="Arial" fo:font-size="12pt" officeooo:paragraph-rsid="00250cd5" style:font-size-asian="12pt" style:font-size-complex="12pt" style:font-weight-complex="bold"/>
    </style:style>
    <style:style style:name="P64" style:family="paragraph" style:parent-style-name="Text_20_body_20_indent">
      <style:paragraph-properties fo:margin-left="0.132cm" fo:margin-right="0cm" fo:line-height="100%" fo:text-indent="0cm" style:auto-text-indent="false"/>
      <style:text-properties style:font-name="Arial" officeooo:paragraph-rsid="00250cd5"/>
    </style:style>
    <style:style style:name="P65" style:family="paragraph" style:parent-style-name="Standard">
      <style:paragraph-properties fo:margin-top="0cm" fo:margin-bottom="0.349cm" loext:contextual-spacing="true" fo:line-height="115%" fo:text-align="justify" style:justify-single-word="false"/>
      <style:text-properties officeooo:paragraph-rsid="00250cd5"/>
    </style:style>
    <style:style style:name="P66" style:family="paragraph" style:parent-style-name="Standard">
      <style:paragraph-properties fo:margin-top="0cm" fo:margin-bottom="0.349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3.175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68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0cm"/>
          <style:tab-stop style:position="3.175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69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3.175cm"/>
        </style:tab-stops>
      </style:paragraph-properties>
      <style:text-properties style:font-name="Arial" officeooo:paragraph-rsid="00250cd5"/>
    </style:style>
    <style:style style:name="P70" style:family="paragraph" style:parent-style-name="Text_20_body">
      <style:paragraph-properties fo:line-height="115%"/>
      <style:text-properties style:font-name="Arial" fo:font-size="12pt" fo:language="de" fo:country="DE" fo:font-weight="bold" officeooo:paragraph-rsid="006c7c62" style:font-size-asian="12pt" style:font-weight-asian="bold" style:font-size-complex="12pt"/>
    </style:style>
    <style:style style:name="P71" style:family="paragraph" style:parent-style-name="Text_20_body">
      <style:paragraph-properties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line-height="115%"/>
      <style:text-properties style:font-name="Arial" fo:font-size="10pt" fo:font-weight="normal" officeooo:paragraph-rsid="006c7c62" style:font-size-asian="10pt" style:font-weight-asian="normal" style:font-size-complex="10pt" style:font-weight-complex="normal"/>
    </style:style>
    <style:style style:name="P73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officeooo:paragraph-rsid="00250cd5"/>
    </style:style>
    <style:style style:name="P7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6ec896" officeooo:paragraph-rsid="006ec896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Arial" officeooo:paragraph-rsid="00250cd5"/>
    </style:style>
    <style:style style:name="P76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77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78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79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7.197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80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paragraph-rsid="006c7c62" style:font-size-asian="12pt" style:font-size-complex="12pt"/>
    </style:style>
    <style:style style:name="P81" style:family="paragraph" style:parent-style-name="Text_20_body_20_indent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82" style:family="paragraph" style:parent-style-name="Heading_20_1">
      <style:paragraph-properties fo:line-height="115%">
        <style:tab-stops>
          <style:tab-stop style:position="1.524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true" fo:line-height="115%" fo:text-indent="0.25cm" style:auto-text-indent="false"/>
      <style:text-properties fo:color="#000000" style:text-line-through-style="none" style:text-line-through-type="none" style:font-name="Arial" fo:font-size="10pt" fo:letter-spacing="-0.002cm" fo:font-weight="bold" officeooo:rsid="003224f2" officeooo:paragraph-rsid="006c7c62" fo:background-color="#ffffff" style:font-size-asian="10pt" style:font-weight-asian="bold" style:font-name-complex="Times New Roman" style:font-size-complex="10pt" style:font-weight-complex="bold"/>
    </style:style>
    <style:style style:name="P84" style:family="paragraph" style:parent-style-name="Heading">
      <style:paragraph-properties fo:line-height="100%" fo:text-align="start" style:justify-single-word="false"/>
      <style:text-properties fo:color="#000000" style:font-name="Arial" fo:font-size="12pt" officeooo:paragraph-rsid="00250cd5" style:font-size-asian="12pt" style:font-size-complex="12pt"/>
    </style:style>
    <style:style style:name="P85" style:family="paragraph" style:parent-style-name="Heading">
      <style:paragraph-properties fo:line-height="100%"/>
      <style:text-properties fo:color="#000000" style:font-name="Arial" fo:font-size="12pt" officeooo:paragraph-rsid="00250cd5" style:font-size-asian="12pt" style:font-size-complex="12pt"/>
    </style:style>
    <style:style style:name="P86" style:family="paragraph" style:parent-style-name="Heading">
      <style:paragraph-properties fo:line-height="100%"/>
      <style:text-properties style:font-name="Arial" officeooo:paragraph-rsid="00250cd5"/>
    </style:style>
    <style:style style:name="P87" style:family="paragraph" style:parent-style-name="Heading">
      <style:paragraph-properties fo:line-height="100%" fo:text-align="start" style:justify-single-word="false"/>
      <style:text-properties style:font-name="Arial" officeooo:paragraph-rsid="00250cd5"/>
    </style:style>
    <style:style style:name="P88" style:family="paragraph" style:parent-style-name="Heading">
      <style:paragraph-properties fo:margin-left="9.991cm" fo:margin-right="0cm" fo:line-height="115%" fo:text-align="start" style:justify-single-word="false" fo:text-indent="1.249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6c7c62" style:font-size-asian="12pt" style:font-weight-asian="normal" style:font-size-complex="12pt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06acc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250cd5" style:font-size-asian="12pt" style:font-size-complex="12pt"/>
    </style:style>
    <style:style style:name="P91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officeooo:rsid="00243a49" officeooo:paragraph-rsid="007dc1e1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94" style:family="paragraph" style:parent-style-name="Standard">
      <style:paragraph-properties fo:line-height="115%"/>
      <style:text-properties style:font-name="Arial" fo:font-size="12pt" officeooo:paragraph-rsid="006c7c62" style:font-size-asian="12pt" style:font-size-complex="12pt"/>
    </style:style>
    <style:style style:name="P95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706acc" style:font-size-asian="12pt" style:font-size-complex="12pt"/>
    </style:style>
    <style:style style:name="P97" style:family="paragraph" style:parent-style-name="Standard">
      <style:paragraph-properties fo:line-height="115%"/>
      <style:text-properties style:font-name="Arial" fo:font-size="12pt" officeooo:paragraph-rsid="0074b7f9" style:font-size-asian="12pt" style:font-size-complex="12pt"/>
    </style:style>
    <style:style style:name="P98" style:family="paragraph" style:parent-style-name="Standard">
      <style:paragraph-properties fo:line-height="115%" fo:text-align="center" style:justify-single-word="false"/>
      <style:text-properties style:font-name="Arial" fo:font-size="12pt" officeooo:paragraph-rsid="006c7c62" style:font-size-asian="12pt" style:font-name-complex="Arial2" style:font-size-complex="12pt"/>
    </style:style>
    <style:style style:name="P99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officeooo:paragraph-rsid="006c7c62" style:font-size-asian="12pt" style:font-name-complex="Tahoma" style:font-size-complex="12pt"/>
    </style:style>
    <style:style style:name="P100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1" style:family="paragraph" style:parent-style-name="Standard">
      <style:paragraph-properties fo:line-height="100%" fo:text-align="center" style:justify-single-word="false">
        <style:tab-stops>
          <style:tab-stop style:position="0.697cm"/>
        </style:tab-stops>
      </style:paragraph-properties>
      <style:text-properties style:font-name="Arial" fo:font-size="12pt" fo:font-weight="bold" officeooo:paragraph-rsid="00250cd5" style:font-size-asian="12pt" style:font-weight-asian="bold" style:font-size-complex="12pt"/>
    </style:style>
    <style:style style:name="P102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104" style:family="paragraph" style:parent-style-name="Standard">
      <style:paragraph-properties fo:line-height="115%"/>
      <style:text-properties style:font-name="Arial" fo:font-size="12pt" fo:font-weight="bold" officeooo:paragraph-rsid="006c7c62" style:font-size-asian="12pt" style:font-weight-asian="bold" style:font-size-complex="12pt"/>
    </style:style>
    <style:style style:name="P10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line-height="115%" fo:text-align="start" style:justify-single-word="false">
        <style:tab-stops>
          <style:tab-stop style:position="0.132cm"/>
          <style:tab-stop style:position="0.318cm"/>
          <style:tab-stop style:position="0.635cm"/>
          <style:tab-stop style:position="1.323cm"/>
          <style:tab-stop style:position="8.001cm" style:type="center"/>
        </style:tab-stops>
      </style:paragraph-properties>
      <style:text-properties style:font-name="Arial" fo:font-size="12pt" fo:font-weight="bold" officeooo:paragraph-rsid="008ca886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name-asian="Arial2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15%"/>
      <style:text-properties style:font-name="Arial" officeooo:paragraph-rsid="006c7c62"/>
    </style:style>
    <style:style style:name="P11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6c7c62" style:font-size-asian="10pt" style:font-weight-asian="bold" style:font-name-complex="Arial2" style:font-size-complex="10pt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6c7c62" style:font-size-asian="10pt" style:font-size-complex="10pt"/>
    </style:style>
    <style:style style:name="P112" style:family="paragraph" style:parent-style-name="Standard">
      <style:paragraph-properties fo:line-height="115%"/>
      <style:text-properties style:font-name="Arial" fo:font-size="10pt" officeooo:paragraph-rsid="006c7c62" style:font-size-asian="10pt" style:font-size-complex="10pt"/>
    </style:style>
    <style:style style:name="P113" style:family="paragraph" style:parent-style-name="Standard">
      <style:paragraph-properties fo:line-height="115%"/>
      <style:text-properties style:font-name="Arial" fo:font-size="10pt" officeooo:paragraph-rsid="0074b7f9" style:font-size-asian="10pt" style:font-size-complex="10pt"/>
    </style:style>
    <style:style style:name="P114" style:family="paragraph" style:parent-style-name="Standard">
      <style:paragraph-properties fo:line-height="115%" fo:text-align="center" style:justify-single-word="false"/>
      <style:text-properties style:font-name="Arial" fo:font-size="8pt" officeooo:paragraph-rsid="006c7c62" style:font-size-asian="8pt" style:font-name-complex="Arial2" style:font-size-complex="8pt"/>
    </style:style>
    <style:style style:name="P115" style:family="paragraph" style:parent-style-name="Standard">
      <style:paragraph-properties fo:line-height="100%" fo:text-align="justify" style:justify-single-word="false"/>
      <style:text-properties style:font-name="Arial" officeooo:paragraph-rsid="00250cd5"/>
    </style:style>
    <style:style style:name="P116" style:family="paragraph" style:parent-style-name="Standard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117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style:font-name="Arial" officeooo:paragraph-rsid="00250cd5"/>
    </style:style>
    <style:style style:name="P118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fo:color="#000000" style:font-name="Arial" fo:font-size="12pt" officeooo:paragraph-rsid="00250cd5" style:font-size-asian="12pt" style:font-size-complex="12pt"/>
    </style:style>
    <style:style style:name="P119" style:family="paragraph" style:parent-style-name="Standard">
      <style:paragraph-properties fo:margin-left="0.101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.635cm" fo:margin-right="0cm" fo:margin-top="0cm" fo:margin-bottom="0.349cm" loext:contextual-spacing="true" fo:line-height="115%" fo:text-align="justify" style:justify-single-word="false" fo:text-indent="-0.635cm" style:auto-text-indent="false">
        <style:tab-stops>
          <style:tab-stop style:position="13.201cm"/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21" style:family="paragraph" style:parent-style-name="Standard">
      <style:paragraph-properties fo:margin-left="0.635cm" fo:margin-right="0cm" fo:margin-top="0cm" fo:margin-bottom="0.349cm" loext:contextual-spacing="true" fo:line-height="115%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22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123" style:family="paragraph" style:parent-style-name="Standard" style:master-page-name="">
      <loext:graphic-properties draw:fill="none"/>
      <style:paragraph-properties fo:margin-left="1.3cm" fo:margin-right="0cm" fo:margin-top="0cm" fo:margin-bottom="0.349cm" loext:contextual-spacing="true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199cm" fo:margin-right="0.199cm" fo:margin-top="0cm" fo:margin-bottom="0.353cm" loext:contextual-spacing="false" fo:line-height="115%" fo:text-align="center" style:justify-single-word="false" fo:text-indent="0cm" style:auto-text-indent="false"/>
      <style:text-properties officeooo:paragraph-rsid="006c7c62"/>
    </style:style>
    <style:style style:name="P125" style:family="paragraph" style:parent-style-name="Standard">
      <style:paragraph-properties fo:margin-left="0cm" fo:margin-right="0.199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26" style:family="paragraph" style:parent-style-name="Standard">
      <style:paragraph-properties fo:margin-left="0cm" fo:margin-right="0.199cm" fo:margin-top="0cm" fo:margin-bottom="0.353cm" loext:contextual-spacing="false" fo:line-height="115%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27" style:family="paragraph" style:parent-style-name="Standard">
      <style:paragraph-properties fo:margin-top="0cm" fo:margin-bottom="0.353cm" loext:contextual-spacing="false" fo:line-height="115%"/>
      <style:text-properties style:font-name="Arial" fo:font-size="8pt" officeooo:paragraph-rsid="006c7c62" style:font-size-asian="8pt" style:font-name-complex="Arial2" style:font-size-complex="8pt"/>
    </style:style>
    <style:style style:name="P12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8pt" officeooo:paragraph-rsid="006c7c62" style:font-size-asian="8pt" style:font-name-complex="Arial2" style:font-size-complex="8pt"/>
    </style:style>
    <style:style style:name="P12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paragraph-rsid="006c7c62" style:font-size-asian="12pt" style:font-name-complex="Arial2" style:font-size-complex="12pt"/>
    </style:style>
    <style:style style:name="P13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rsid="002cca7a" officeooo:paragraph-rsid="006c7c62" style:font-size-asian="12pt" style:font-name-complex="Arial2" style:font-size-complex="12pt"/>
    </style:style>
    <style:style style:name="P131" style:family="paragraph" style:parent-style-name="Standard">
      <style:paragraph-properties fo:margin-top="0cm" fo:margin-bottom="0.353cm" loext:contextual-spacing="false" fo:line-height="115%"/>
      <style:text-properties style:font-name="Arial" fo:font-size="12pt" officeooo:paragraph-rsid="006c7c62" style:font-size-asian="12pt" style:font-size-complex="12pt"/>
    </style:style>
    <style:style style:name="P13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size="12pt" fo:letter-spacing="-0.002cm" fo:font-weight="bold" officeooo:paragraph-rsid="00706acc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size="12pt" fo:letter-spacing="-0.002cm" fo:font-weight="bold" officeooo:paragraph-rsid="00706acc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36" style:family="paragraph" style:parent-style-name="Standard">
      <style:paragraph-properties fo:margin-left="1.884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37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.635cm" style:auto-text-indent="false"/>
      <style:text-properties style:font-name="Arial" fo:font-size="12pt" style:text-underline-style="solid" style:text-underline-width="auto" style:text-underline-color="font-color" officeooo:paragraph-rsid="006c7c62" style:font-size-asian="12pt" style:font-size-complex="12pt"/>
    </style:style>
    <style:style style:name="P139" style:family="paragraph" style:parent-style-name="Standard">
      <style:paragraph-properties fo:margin-left="0cm" fo:margin-right="0.25cm" fo:margin-top="0.176cm" fo:margin-bottom="0.176cm" loext:contextual-spacing="false" fo:line-height="115%" fo:text-indent="0cm" style:auto-text-indent="false"/>
      <style:text-properties style:font-name="Arial" fo:font-size="10pt" fo:font-weight="bold" officeooo:paragraph-rsid="006c7c62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left="0cm" fo:margin-right="0.25cm" fo:margin-top="0.176cm" fo:margin-bottom="0.176cm" loext:contextual-spacing="false" fo:line-height="115%" fo:text-indent="0cm" style:auto-text-indent="false"/>
      <style:text-properties style:font-name="Arial" fo:font-size="10pt" officeooo:paragraph-rsid="006c7c62" style:font-size-asian="10pt" style:font-size-complex="10pt"/>
    </style:style>
    <style:style style:name="P141" style:family="paragraph" style:parent-style-name="Standard">
      <style:paragraph-properties fo:margin-left="8.742cm" fo:margin-right="0cm" fo:line-height="115%" fo:text-indent="0cm" style:auto-text-indent="false"/>
      <style:text-properties style:font-name="Arial" fo:font-size="12pt" officeooo:paragraph-rsid="006c7c62" style:font-size-asian="12pt" style:font-size-complex="12pt"/>
    </style:style>
    <style:style style:name="P142" style:family="paragraph" style:parent-style-name="Standard">
      <style:paragraph-properties fo:margin-left="9.001cm" fo:margin-right="0cm" fo:line-height="115%" fo:text-indent="-0.249cm" style:auto-text-indent="false"/>
      <style:text-properties style:font-name="Arial" fo:font-size="10pt" officeooo:paragraph-rsid="006c7c62" style:font-size-asian="10pt" style:font-size-complex="10pt"/>
    </style:style>
    <style:style style:name="P143" style:family="paragraph" style:parent-style-name="Standard">
      <style:paragraph-properties fo:margin-left="1.249cm" fo:margin-right="0cm" fo:line-height="115%" fo:text-align="end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text-indent="1cm" style:auto-text-indent="false"/>
      <style:text-properties style:font-name="Arial" officeooo:paragraph-rsid="00706acc"/>
    </style:style>
    <style:style style:name="P145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officeooo:paragraph-rsid="00706acc" style:font-name-complex="Arial"/>
    </style:style>
    <style:style style:name="P146" style:family="paragraph" style:parent-style-name="Standard">
      <style:paragraph-properties fo:margin-left="0.751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Arial" officeooo:paragraph-rsid="00706acc"/>
    </style:style>
    <style:style style:name="P147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officeooo:paragraph-rsid="00706acc"/>
    </style:style>
    <style:style style:name="P148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706acc" fo:hyphenate="false" fo:hyphenation-remain-char-count="2" fo:hyphenation-push-char-count="2" loext:hyphenation-no-caps="false"/>
    </style:style>
    <style:style style:name="P149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.06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50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51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Arial" fo:font-size="10pt" officeooo:rsid="0093c04e" officeooo:paragraph-rsid="0093bc5e" style:font-size-asian="10pt" style:font-size-complex="10pt"/>
    </style:style>
    <style:style style:name="P152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officeooo:paragraph-rsid="0093bc5e"/>
    </style:style>
    <style:style style:name="P153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officeooo:paragraph-rsid="006c7c62"/>
    </style:style>
    <style:style style:name="P154" style:family="paragraph" style:parent-style-name="Text_20_body">
      <style:paragraph-properties fo:margin-left="9.991cm" fo:margin-right="0cm" fo:line-height="115%" fo:text-align="justify" style:justify-single-word="false" fo:text-indent="0cm" style:auto-text-indent="false"/>
      <style:text-properties style:font-name="Arial" fo:font-size="10pt" fo:font-weight="normal" officeooo:paragraph-rsid="0093bc5e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8.742cm" fo:margin-right="0cm" fo:line-height="115%" fo:text-align="justify" style:justify-single-word="false" fo:text-indent="1.249cm" style:auto-text-indent="false"/>
      <style:text-properties style:font-name="Arial" fo:font-size="10pt" officeooo:paragraph-rsid="006c7c62" style:font-size-asian="10pt" style:font-size-complex="10pt"/>
    </style:style>
    <style:style style:name="P156" style:family="paragraph" style:parent-style-name="Heading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50cd5"/>
    </style:style>
    <style:style style:name="P157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officeooo:paragraph-rsid="00706acc" fo:hyphenate="false" fo:hyphenation-remain-char-count="2" fo:hyphenation-push-char-count="2" loext:hyphenation-no-caps="false"/>
    </style:style>
    <style:style style:name="P158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09cm"/>
        </style:tab-stops>
      </style:paragraph-properties>
      <style:text-properties officeooo:paragraph-rsid="00706acc" fo:hyphenate="false" fo:hyphenation-remain-char-count="2" fo:hyphenation-push-char-count="2" loext:hyphenation-no-caps="false"/>
    </style:style>
    <style:style style:name="P159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706acc" fo:hyphenate="false" fo:hyphenation-remain-char-count="2" fo:hyphenation-push-char-count="2" loext:hyphenation-no-caps="false"/>
    </style:style>
    <style:style style:name="P160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fo:background-color="#ffffff" style:font-name-asian="Times New Roman" style:language-asian="pl" style:country-asian="PL" style:font-name-complex="Arial" fo:hyphenate="false" fo:hyphenation-remain-char-count="2" fo:hyphenation-push-char-count="2" loext:hyphenation-no-caps="false"/>
    </style:style>
    <style:style style:name="P161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 loext:hyphenation-no-caps="false"/>
    </style:style>
    <style:style style:name="P162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 loext:hyphenation-no-caps="false"/>
    </style:style>
    <style:style style:name="P163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 loext:hyphenation-no-caps="false"/>
    </style:style>
    <style:style style:name="P164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 loext:hyphenation-no-caps="false"/>
    </style:style>
    <style:style style:name="P165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 loext:hyphenation-no-caps="false"/>
    </style:style>
    <style:style style:name="P166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fo:hyphenate="false" fo:hyphenation-remain-char-count="2" fo:hyphenation-push-char-count="2" loext:hyphenation-no-caps="false"/>
    </style:style>
    <style:style style:name="P167" style:family="paragraph" style:parent-style-name="List_20_Paragraph" style:list-style-name="WW8Num14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 loext:hyphenation-no-caps="false"/>
    </style:style>
    <style:style style:name="P168" style:family="paragraph" style:parent-style-name="Preformatted_20_Text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  <style:tab-stop style:position="0.504cm"/>
        </style:tab-stops>
      </style:paragraph-properties>
      <style:text-properties style:font-name="Arial" fo:font-size="12pt" fo:font-style="normal" style:text-underline-style="none" fo:font-weight="normal" officeooo:paragraph-rsid="00250cd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9" style:family="paragraph" style:parent-style-name="Standard" style:list-style-name="WW8Num2">
      <style:paragraph-properties fo:line-height="115%"/>
      <style:text-properties officeooo:paragraph-rsid="00706acc"/>
    </style:style>
    <style:style style:name="P170" style:family="paragraph" style:parent-style-name="Standard" style:list-style-name="WW8Num2">
      <style:paragraph-properties fo:line-height="115%" fo:text-align="justify" style:justify-single-word="false"/>
      <style:text-properties officeooo:paragraph-rsid="00706acc"/>
    </style:style>
    <style:style style:name="P17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349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504cm"/>
        </style:tab-stops>
      </style:paragraph-properties>
      <style:text-properties style:font-name="Arial" fo:font-size="12pt" fo:font-style="normal" fo:font-weight="normal" officeooo:paragraph-rsid="00250cd5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Standard" style:list-style-name="WWNum6">
      <loext:graphic-properties draw:fill="none"/>
      <style:paragraph-properties fo:margin-left="0cm" fo:margin-right="0cm" fo:margin-top="0cm" fo:margin-bottom="0.349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2cm"/>
          <style:tab-stop style:position="0.601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 style:list-style-name="WWNum8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3.175cm"/>
        </style:tab-stops>
      </style:paragraph-properties>
      <style:text-properties fo:color="#000000" style:font-name="Times New Roman" fo:font-size="12pt" fo:font-weight="normal" officeooo:paragraph-rsid="008748a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4" style:family="paragraph" style:parent-style-name="Standard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5.311cm"/>
          <style:tab-stop style:position="6.033cm"/>
          <style:tab-stop style:position="8.95cm"/>
          <style:tab-stop style:position="9.768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Arial" fo:font-size="12pt" officeooo:paragraph-rsid="00250cd5" fo:background-color="#ffffff" style:font-size-asian="12pt" style:font-size-complex="12pt"/>
    </style:style>
    <style:style style:name="P176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officeooo:paragraph-rsid="00250cd5"/>
    </style:style>
    <style:style style:name="P17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8.521cm"/>
          <style:tab-stop style:position="19.472cm"/>
          <style:tab-stop style:position="20.135cm"/>
          <style:tab-stop style:position="24.532cm"/>
        </style:tab-stops>
      </style:paragraph-properties>
      <style:text-properties officeooo:paragraph-rsid="0096db79"/>
    </style:style>
    <style:style style:name="P178" style:family="paragraph" style:parent-style-name="Standard" style:list-style-name="WWNum10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8.502cm"/>
        </style:tab-stops>
      </style:paragraph-properties>
      <style:text-properties officeooo:paragraph-rsid="008f9f0f"/>
    </style:style>
    <style:style style:name="P179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80" style:family="paragraph" style:parent-style-name="Standard" style:list-style-name="WWNum10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1c09273" officeooo:paragraph-rsid="0088e05a" fo:background-color="transparent" style:font-size-asian="12pt" style:font-weight-asian="normal" style:font-size-complex="12pt" style:font-weight-complex="normal"/>
    </style:style>
    <style:style style:name="P18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82" style:family="paragraph" style:parent-style-name="Standard" style:list-style-name="WWNum7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697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83" style:family="paragraph" style:parent-style-name="Standard" style:list-style-name="WWNum1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  <style:tab-stop style:position="1.17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84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0.697cm"/>
          <style:tab-stop style:position="15.018cm"/>
          <style:tab-stop style:position="15.494cm"/>
          <style:tab-stop style:position="17.746cm"/>
          <style:tab-stop style:position="18.964cm"/>
          <style:tab-stop style:position="21.532cm"/>
          <style:tab-stop style:position="26.065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85" style:family="paragraph" style:parent-style-name="Standard" style:list-style-name="WWNum1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rsid="007694c8" officeooo:paragraph-rsid="00781ce3" style:font-size-asian="12pt" style:font-size-complex="12pt" fo:hyphenate="false" fo:hyphenation-remain-char-count="2" fo:hyphenation-push-char-count="2" loext:hyphenation-no-caps="false"/>
    </style:style>
    <style:style style:name="P18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Arial" fo:font-size="12pt" officeooo:paragraph-rsid="00250cd5" fo:background-color="#ffffff" style:font-size-asian="12pt" style:font-size-complex="12pt" fo:hyphenate="false" fo:hyphenation-remain-char-count="2" fo:hyphenation-push-char-count="2" loext:hyphenation-no-caps="false"/>
    </style:style>
    <style:style style:name="P18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fo:background-color="#ffffff" style:font-size-asian="12pt" style:font-size-complex="12pt" fo:hyphenate="false" fo:hyphenation-remain-char-count="2" fo:hyphenation-push-char-count="2" loext:hyphenation-no-caps="false"/>
    </style:style>
    <style:style style:name="P188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officeooo:paragraph-rsid="00250cd5" fo:hyphenate="false" fo:hyphenation-remain-char-count="2" fo:hyphenation-push-char-count="2" loext:hyphenation-no-caps="false"/>
    </style:style>
    <style:style style:name="P189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411cm"/>
          <style:tab-stop style:position="0.501cm"/>
          <style:tab-stop style:position="0.882cm"/>
          <style:tab-stop style:position="57.492cm"/>
        </style:tab-stops>
      </style:paragraph-properties>
      <style:text-properties officeooo:paragraph-rsid="00250cd5" fo:hyphenate="false" fo:hyphenation-remain-char-count="2" fo:hyphenation-push-char-count="2" loext:hyphenation-no-caps="false"/>
    </style:style>
    <style:style style:name="P190" style:family="paragraph" style:parent-style-name="Standard" style:list-style-name="WWNum7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97cm"/>
          <style:tab-stop style:position="0.601cm"/>
        </style:tab-stops>
      </style:paragraph-properties>
      <style:text-properties style:font-name="Arial" officeooo:paragraph-rsid="00250cd5" fo:hyphenate="false" fo:hyphenation-remain-char-count="2" fo:hyphenation-push-char-count="2" loext:hyphenation-no-caps="false"/>
    </style:style>
    <style:style style:name="P191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92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1.17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93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94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  <style:tab-stop style:position="22.064cm"/>
          <style:tab-stop style:position="26.788cm"/>
          <style:tab-stop style:position="27.268cm"/>
          <style:tab-stop style:position="28.395cm"/>
          <style:tab-stop style:position="29.288cm"/>
          <style:tab-stop style:position="35.81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96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20.83cm"/>
          <style:tab-stop style:position="24.712cm"/>
          <style:tab-stop style:position="25.608cm"/>
          <style:tab-stop style:position="26.499cm"/>
          <style:tab-stop style:position="27.301cm"/>
          <style:tab-stop style:position="29.057cm"/>
          <style:tab-stop style:position="33.442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197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rsid="007694c8" officeooo:paragraph-rsid="007694c8" style:font-size-asian="12pt" style:font-size-complex="12pt" fo:hyphenate="false" fo:hyphenation-remain-char-count="2" fo:hyphenation-push-char-count="2" loext:hyphenation-no-caps="false"/>
    </style:style>
    <style:style style:name="P198" style:family="paragraph" style:parent-style-name="Standard" style:list-style-name="L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8.502cm"/>
        </style:tab-stops>
      </style:paragraph-properties>
      <style:text-properties officeooo:paragraph-rsid="0088e05a"/>
    </style:style>
    <style:style style:name="P199" style:family="paragraph" style:parent-style-name="Standard" style:list-style-name="L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officeooo:rsid="01dde1f7" officeooo:paragraph-rsid="0088e05a" fo:background-color="#ffffff" style:font-size-asian="12pt" style:font-name-complex="Times New Roman" style:font-size-complex="12pt"/>
    </style:style>
    <style:style style:name="P200" style:family="paragraph" style:parent-style-name="Standard" style:list-style-name="L2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8.502cm"/>
        </style:tab-stops>
      </style:paragraph-properties>
      <style:text-properties style:font-name="Arial" fo:font-size="12pt" fo:font-weight="normal" officeooo:paragraph-rsid="0088e05a" fo:background-color="#ffffff" style:font-size-asian="12pt" style:font-weight-asian="normal" style:font-name-complex="Times New Roman" style:font-size-complex="12pt" style:font-weight-complex="normal"/>
    </style:style>
    <style:style style:name="P201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style:text-underline-style="none" fo:font-weight="normal" officeooo:paragraph-rsid="0088e05a" fo:background-color="#ffffff" style:font-size-asian="12pt" style:font-weight-asian="normal" style:font-name-complex="Times New Roman" style:font-size-complex="12pt" style:font-weight-complex="normal"/>
    </style:style>
    <style:style style:name="P202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56.113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 loext:hyphenation-no-caps="false"/>
    </style:style>
    <style:style style:name="P203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76cm"/>
          <style:tab-stop style:position="0.206cm"/>
          <style:tab-stop style:position="0.409cm"/>
          <style:tab-stop style:position="0.504cm"/>
          <style:tab-stop style:position="0.601cm"/>
          <style:tab-stop style:position="56.113cm"/>
        </style:tab-stops>
      </style:paragraph-properties>
      <style:text-properties officeooo:paragraph-rsid="00250cd5" fo:hyphenate="false" fo:hyphenation-remain-char-count="2" fo:hyphenation-push-char-count="2" loext:hyphenation-no-caps="false"/>
    </style:style>
    <style:style style:name="P204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499cm"/>
          <style:tab-stop style:position="0.501cm"/>
          <style:tab-stop style:position="0.94cm"/>
          <style:tab-stop style:position="57.492cm"/>
        </style:tab-stops>
      </style:paragraph-properties>
      <style:text-properties officeooo:paragraph-rsid="00250cd5" fo:hyphenate="false" fo:hyphenation-remain-char-count="2" fo:hyphenation-push-char-count="2" loext:hyphenation-no-caps="false"/>
    </style:style>
    <style:style style:name="P205" style:family="paragraph" style:parent-style-name="Standard" style:list-style-name="WWNum6">
      <style:paragraph-properties fo:margin-left="0.072cm" fo:margin-right="0cm" fo:margin-top="0cm" fo:margin-bottom="0.349cm" loext:contextual-spacing="true" fo:line-height="115%" fo:text-align="justify" style:justify-single-word="false" fo:text-indent="-0.072cm" style:auto-text-indent="false">
        <style:tab-stops>
          <style:tab-stop style:position="0cm"/>
          <style:tab-stop style:position="0.501cm"/>
          <style:tab-stop style:position="5.311cm"/>
          <style:tab-stop style:position="6.033cm"/>
          <style:tab-stop style:position="8.95cm"/>
          <style:tab-stop style:position="9.768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fo:background-color="#ffffff" style:font-size-asian="12pt" style:font-size-complex="12pt" fo:hyphenate="false" fo:hyphenation-remain-char-count="2" fo:hyphenation-push-char-count="2" loext:hyphenation-no-caps="false"/>
    </style:style>
    <style:style style:name="P207" style:family="paragraph" style:parent-style-name="Standard" style:list-style-name="WWNum10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/>
      <style:text-properties style:font-name="Arial" fo:font-size="12pt" officeooo:paragraph-rsid="006de754" fo:background-color="#ffffff" style:font-size-asian="12pt" style:font-size-complex="12pt"/>
    </style:style>
    <style:style style:name="P208" style:family="paragraph" style:parent-style-name="Standard" style:list-style-name="WWNum10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rial" fo:font-size="12pt" officeooo:paragraph-rsid="006de754" fo:background-color="#ffffff" style:font-size-asian="12pt" style:font-size-complex="12pt"/>
    </style:style>
    <style:style style:name="P209" style:family="paragraph" style:parent-style-name="Standard" style:list-style-name="WWNum10">
      <loext:graphic-properties draw:fill="none"/>
      <style:paragraph-properties fo:margin-top="0cm" fo:margin-bottom="0cm" loext:contextual-spacing="true" fo:line-height="115%" fo:text-align="justify" style:justify-single-word="false" fo:background-color="transparent">
        <style:tab-stops>
          <style:tab-stop style:position="0.25cm"/>
          <style:tab-stop style:position="2.251cm"/>
          <style:tab-stop style:position="5.752cm"/>
          <style:tab-stop style:position="6.001cm"/>
          <style:tab-stop style:position="8.102cm"/>
          <style:tab-stop style:position="10.13cm"/>
          <style:tab-stop style:position="12.922cm"/>
          <style:tab-stop style:position="14.002cm"/>
        </style:tab-stops>
      </style:paragraph-properties>
      <style:text-properties officeooo:paragraph-rsid="007ef91f"/>
    </style:style>
    <style:style style:name="P210" style:family="paragraph" style:parent-style-name="Standard" style:list-style-name="WW8Num2">
      <style:paragraph-properties fo:margin-left="0.132cm" fo:margin-right="0cm" fo:line-height="115%" fo:text-align="justify" style:justify-single-word="false" fo:text-indent="0cm" style:auto-text-indent="false"/>
      <style:text-properties officeooo:paragraph-rsid="00706acc"/>
    </style:style>
    <style:style style:name="P21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21.537cm"/>
          <style:tab-stop style:position="27.834cm"/>
        </style:tab-stops>
      </style:paragraph-properties>
      <style:text-properties officeooo:paragraph-rsid="00250cd5"/>
    </style:style>
    <style:style style:name="P212" style:family="paragraph" style:parent-style-name="Text_20_body" style:list-style-name="WWNum1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officeooo:paragraph-rsid="00250cd5" fo:hyphenate="false" fo:hyphenation-remain-char-count="2" fo:hyphenation-push-char-count="2" loext:hyphenation-no-caps="false"/>
    </style:style>
    <style:style style:name="P213" style:family="paragraph" style:parent-style-name="Text_20_body_20_indent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0.501cm"/>
          <style:tab-stop style:position="19.175cm"/>
          <style:tab-stop style:position="19.978cm"/>
          <style:tab-stop style:position="20.343cm"/>
          <style:tab-stop style:position="23.922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fo:hyphenate="false" fo:hyphenation-remain-char-count="2" fo:hyphenation-push-char-count="2" loext:hyphenation-no-caps="false"/>
    </style:style>
    <style:style style:name="P214" style:family="paragraph" style:parent-style-name="Text_20_body_20_indent" style:list-style-name="WWNum9">
      <style:paragraph-properties fo:margin-left="0.09cm" fo:margin-right="0cm" fo:line-height="100%" fo:text-align="justify" style:justify-single-word="false" fo:text-indent="-0.03cm" style:auto-text-indent="false">
        <style:tab-stops>
          <style:tab-stop style:position="2.434cm"/>
          <style:tab-stop style:position="3.293cm"/>
          <style:tab-stop style:position="4.382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15" style:family="paragraph" style:parent-style-name="Text_20_body_20_indent" style:list-style-name="WWNum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15.663cm"/>
          <style:tab-stop style:position="19.537cm"/>
          <style:tab-stop style:position="20.339cm"/>
          <style:tab-stop style:position="20.853cm"/>
          <style:tab-stop style:position="22.416cm"/>
          <style:tab-stop style:position="25.548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16" style:family="paragraph" style:parent-style-name="western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504cm"/>
        </style:tab-stops>
      </style:paragraph-properties>
      <style:text-properties officeooo:paragraph-rsid="008748ae" fo:background-color="#ffffff" fo:hyphenate="true" fo:hyphenation-remain-char-count="2" fo:hyphenation-push-char-count="2" loext:hyphenation-no-caps="false"/>
    </style:style>
    <style:style style:name="P217" style:family="paragraph" style:parent-style-name="western" style:list-style-name="L1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504cm"/>
        </style:tab-stops>
      </style:paragraph-properties>
      <style:text-properties officeooo:paragraph-rsid="008a1ead" fo:background-color="#ffffff" fo:hyphenate="tru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224f2" style:font-size-asian="12pt" style:font-size-complex="12pt"/>
    </style:style>
    <style:style style:name="T3" style:family="text">
      <style:text-properties fo:font-size="12pt" officeooo:rsid="004b0837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1220f9" style:font-size-asian="12pt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bd8f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a84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55d0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da41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30c7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06acc" style:font-size-asian="12pt" style:font-weight-asian="normal" style:font-size-complex="12pt"/>
    </style:style>
    <style:style style:name="T15" style:family="text">
      <style:text-properties fo:font-size="12pt" fo:font-weight="normal" officeooo:rsid="0027bb17" style:font-size-asian="12pt" style:font-weight-asian="normal" style:font-size-complex="12pt"/>
    </style:style>
    <style:style style:name="T16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T17" style:family="text">
      <style:text-properties fo:font-size="12pt" fo:font-weight="bold" officeooo:rsid="0088e05a" style:font-size-asian="12pt" style:font-weight-asian="bold" style:font-name-complex="Times New Roman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7b599e" style:font-size-asian="12pt" style:font-weight-asian="bold" style:font-size-complex="12pt"/>
    </style:style>
    <style:style style:name="T21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fo:font-size="12pt" fo:font-weight="bold" officeooo:rsid="00749e8f" fo:background-color="#ffffff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officeooo:rsid="00225aeb" style:font-size-asian="12pt" style:font-size-complex="12pt"/>
    </style:style>
    <style:style style:name="T2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fo:font-size="12pt" fo:font-style="normal" officeooo:rsid="0013a365" style:font-size-asian="12pt" style:font-style-asian="normal" style:font-size-complex="12pt" style:font-style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normal" officeooo:rsid="00262e4c" style:font-weight-asian="normal" style:font-weight-complex="normal"/>
    </style:style>
    <style:style style:name="T32" style:family="text">
      <style:text-properties fo:color="#000000" fo:font-weight="normal" officeooo:rsid="0080d6f3" style:font-weight-asian="normal" style:font-weight-complex="normal"/>
    </style:style>
    <style:style style:name="T33" style:family="text">
      <style:text-properties fo:color="#000000" style:font-name-asian="Times New Roman" style:language-asian="pl" style:country-asian="PL" style:font-name-complex="Arial"/>
    </style:style>
    <style:style style:name="T34" style:family="text">
      <style:text-properties fo:color="#000000" style:text-position="super 58%" style:font-name="Arial" fo:font-weight="bold" style:font-name-asian="Times New Roman" style:language-asian="pl" style:country-asian="PL" style:font-weight-asian="bold" style:font-name-complex="Arial"/>
    </style:style>
    <style:style style:name="T35" style:family="text">
      <style:text-properties fo:color="#000000" style:text-line-through-style="none" style:text-line-through-type="none" style:text-position="super 58%" fo:font-size="9pt" fo:letter-spacing="-0.002cm" fo:font-style="italic" fo:font-weight="bold" fo:background-color="#ffffff" loext:char-shading-value="0" style:font-size-asian="9pt" style:font-style-asian="italic" style:font-weight-asian="bold" style:font-name-complex="Arial" style:font-size-complex="9pt" style:font-weight-complex="normal"/>
    </style:style>
    <style:style style:name="T36" style:family="text">
      <style:text-properties fo:color="#000000" style:text-line-through-style="none" style:text-line-through-type="none" fo:font-size="9pt" fo:letter-spacing="-0.002cm" fo:font-style="italic" fo:font-weight="bold" fo:background-color="#ffffff" loext:char-shading-value="0" style:font-size-asian="9pt" style:font-style-asian="italic" style:font-weight-asian="bold" style:font-name-complex="Arial" style:font-size-complex="9pt" style:font-weight-complex="normal"/>
    </style:style>
    <style:style style:name="T37" style:family="text">
      <style:text-properties fo:color="#000000" style:text-line-through-style="none" style:text-line-through-type="none" fo:font-size="9pt" fo:letter-spacing="-0.002cm" fo:font-style="italic" fo:font-weight="normal" fo:background-color="#ffffff" loext:char-shading-value="0" style:font-size-asian="9pt" style:font-style-asian="italic" style:font-weight-asian="normal" style:font-name-complex="Arial" style:font-size-complex="9pt" style:font-weight-complex="normal"/>
    </style:style>
    <style:style style:name="T38" style:family="text">
      <style:text-properties fo:color="#000000" style:text-line-through-style="none" style:text-line-through-type="none" fo:font-size="9pt" fo:letter-spacing="-0.002cm" fo:font-style="italic" fo:font-weight="normal" fo:background-color="#ffffff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39" style:family="text">
      <style:text-properties fo:color="#000000" style:font-name="Arial"/>
    </style:style>
    <style:style style:name="T40" style:family="text">
      <style:text-properties fo:color="#000000" style:font-name="Arial" fo:font-size="12pt" fo:font-weight="bold" style:font-size-asian="12pt" style:font-weight-asian="bold" style:font-size-complex="12pt"/>
    </style:style>
    <style:style style:name="T41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42" style:family="text">
      <style:text-properties fo:color="#000000" style:font-name="Arial" fo:font-size="12pt" fo:font-weight="bold" officeooo:rsid="0088e05a" fo:background-color="#ffffff" loext:char-shading-value="0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style:font-name="Arial" fo:font-size="12pt" fo:font-weight="bold" officeooo:rsid="008f9f0f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font-size-asian="12pt" style:font-size-complex="12pt"/>
    </style:style>
    <style:style style:name="T45" style:family="text">
      <style:text-properties fo:color="#000000" style:font-name="Arial" fo:font-size="12pt" officeooo:rsid="00198b92" style:font-size-asian="12pt" style:font-size-complex="12pt"/>
    </style:style>
    <style:style style:name="T46" style:family="text">
      <style:text-properties fo:color="#000000" style:font-name="Arial" fo:font-size="12pt" officeooo:rsid="001220f9" style:font-size-asian="12pt" style:font-size-complex="12pt"/>
    </style:style>
    <style:style style:name="T47" style:family="text">
      <style:text-properties fo:color="#000000" style:font-name="Arial" fo:font-size="12pt" officeooo:rsid="006d9083" style:font-size-asian="12pt" style:font-size-complex="12pt"/>
    </style:style>
    <style:style style:name="T48" style:family="text">
      <style:text-properties fo:color="#000000" style:font-name="Arial" fo:font-size="12pt" style:font-size-asian="12pt" style:font-size-complex="12pt" style:font-weight-complex="bold"/>
    </style:style>
    <style:style style:name="T49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50" style:family="text">
      <style:text-properties fo:color="#000000" style:font-name="Arial" fo:font-size="12pt" officeooo:rsid="00821b1b" fo:background-color="#ffffff" loext:char-shading-value="0" style:font-size-asian="12pt" style:font-size-complex="12pt"/>
    </style:style>
    <style:style style:name="T51" style:family="text">
      <style:text-properties fo:color="#000000" style:font-name="Arial" fo:font-size="12pt" officeooo:rsid="0062e614" fo:background-color="#ffffff" loext:char-shading-value="0" style:font-size-asian="12pt" style:font-size-complex="12pt"/>
    </style:style>
    <style:style style:name="T52" style:family="text">
      <style:text-properties fo:color="#000000" style:font-name="Arial" fo:font-size="12pt" officeooo:rsid="0031dc3e" fo:background-color="#ffffff" loext:char-shading-value="0" style:font-size-asian="12pt" style:font-size-complex="12pt"/>
    </style:style>
    <style:style style:name="T53" style:family="text">
      <style:text-properties fo:color="#000000" style:font-name="Arial" fo:font-size="12pt" officeooo:rsid="0083cfa4" fo:background-color="#ffffff" loext:char-shading-value="0" style:font-size-asian="12pt" style:font-size-complex="12pt"/>
    </style:style>
    <style:style style:name="T54" style:family="text">
      <style:text-properties fo:color="#000000" style:font-name="Arial" fo:font-size="12pt" officeooo:rsid="001f1bad" fo:background-color="#ffffff" loext:char-shading-value="0" style:font-size-asian="12pt" style:font-size-complex="12pt"/>
    </style:style>
    <style:style style:name="T55" style:family="text">
      <style:text-properties fo:color="#000000" style:font-name="Arial" fo:font-size="12pt" fo:background-color="#ffffff" loext:char-shading-value="0" style:font-size-asian="12pt" style:font-size-complex="12pt" style:font-weight-complex="bold"/>
    </style:style>
    <style:style style:name="T56" style:family="text">
      <style:text-properties fo:color="#000000" style:font-name="Arial" fo:font-size="12pt" officeooo:rsid="0089b4b2" fo:background-color="#ffffff" loext:char-shading-value="0" style:font-size-asian="12pt" style:font-size-complex="12pt"/>
    </style:style>
    <style:style style:name="T57" style:family="text">
      <style:text-properties fo:color="#000000" style:font-name="Arial" fo:font-size="12pt" officeooo:rsid="008bc7e0" fo:background-color="#ffffff" loext:char-shading-value="0" style:font-size-asian="12pt" style:font-size-complex="12pt"/>
    </style:style>
    <style:style style:name="T58" style:family="text">
      <style:text-properties fo:color="#000000" style:font-name="Arial" fo:font-size="12pt" fo:background-color="#ffffff" loext:char-shading-value="0" style:font-size-asian="12pt" style:font-name-complex="Times New Roman" style:font-size-complex="12pt"/>
    </style:style>
    <style:style style:name="T59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color="#000000" style:font-name="Arial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Arial" fo:font-size="12pt" fo:font-style="italic" fo:font-weight="normal" officeooo:rsid="00903cd2" style:font-name-asian="Times New Roman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Arial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64" style:family="text">
      <style:text-properties fo:color="#000000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style:font-name="Arial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Arial" fo:font-size="12pt" fo:font-weight="normal" officeooo:rsid="01c89c7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Arial" fo:font-size="12pt" fo:font-weight="normal" officeooo:rsid="01896cc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Arial" fo:font-size="12pt" fo:font-weight="normal" officeooo:rsid="01097f7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Arial" fo:font-size="12pt" fo:font-weight="normal" officeooo:rsid="010e99c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Arial" fo:font-size="12pt" fo:font-weight="normal" officeooo:rsid="010ece1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Arial" fo:font-size="12pt" fo:font-weight="normal" fo:background-color="#ffffff" loext:char-shading-value="0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Arial" fo:font-size="12pt" fo:font-weight="normal" officeooo:rsid="01097f71" fo:background-color="#ffffff" loext:char-shading-value="0" style:font-name-asian="Calibri1" style:font-size-asian="12pt" style:language-asian="en" style:country-asian="US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Arial" fo:font-size="12pt" fo:font-weight="normal" officeooo:rsid="00607dba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000000" style:font-name="Arial" fo:font-size="12pt" fo:font-weight="normal" officeooo:rsid="00849da4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color="#000000" style:font-name="Arial" fo:font-size="12pt" fo:font-weight="normal" officeooo:rsid="008f9f0f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fo:font-weight="normal" officeooo:rsid="00903cd2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style:font-name="Arial" fo:font-size="12pt" fo:font-weight="normal" officeooo:rsid="0034af38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font-weight="normal" officeooo:rsid="002945cd" style:font-size-asian="12pt" style:font-weight-asian="normal" style:font-size-complex="12pt" style:font-weight-complex="normal"/>
    </style:style>
    <style:style style:name="T79" style:family="text">
      <style:text-properties fo:color="#000000" style:font-name="Arial" fo:font-size="12pt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bab3b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Arial" fo:font-size="12pt" style:text-underline-style="none" fo:font-weight="normal" officeooo:rsid="01b26a1b" style:font-name-asian="Calibri1" style:font-size-asian="12pt" style:language-asian="en" style:country-asian="US" style:font-weight-asian="normal" style:font-size-complex="12pt" style:font-weight-complex="normal"/>
    </style:style>
    <style:style style:name="T82" style:family="text">
      <style:text-properties fo:color="#000000" style:font-name="Arial" fo:font-size="12pt" style:text-underline-style="none" fo:font-weight="normal" officeooo:rsid="008a1ead" style:font-name-asian="Calibri1" style:font-size-asian="12pt" style:language-asian="en" style:country-asian="US" style:font-weight-asian="normal" style:font-size-complex="12pt" style:font-weight-complex="normal"/>
    </style:style>
    <style:style style:name="T83" style:family="text">
      <style:text-properties fo:color="#000000" style:font-name="Arial" fo:font-size="12pt" style:text-underline-style="none" fo:font-weight="normal" officeooo:rsid="008ca886" style:font-name-asian="Calibri1" style:font-size-asian="12pt" style:language-asian="en" style:country-asian="US" style:font-weight-asian="normal" style:font-size-complex="12pt" style:font-weight-complex="normal"/>
    </style:style>
    <style:style style:name="T84" style:family="text">
      <style:text-properties fo:color="#000000" style:font-name="Arial" fo:font-size="12pt" style:text-underline-style="none" fo:font-weight="normal" officeooo:rsid="00362043" style:font-name-asian="Calibri1" style:font-size-asian="12pt" style:language-asian="en" style:country-asian="US" style:font-weight-asian="normal" style:font-size-complex="12pt" style:font-weight-complex="normal"/>
    </style:style>
    <style:style style:name="T85" style:family="text">
      <style:text-properties fo:color="#000000" style:font-name="Arial" fo:font-size="12pt" style:text-underline-style="none" fo:font-weight="normal" officeooo:rsid="003654d6" style:font-name-asian="Calibri1" style:font-size-asian="12pt" style:language-asian="en" style:country-asian="US" style:font-weight-asian="normal" style:font-size-complex="12pt" style:font-weight-complex="normal"/>
    </style:style>
    <style:style style:name="T86" style:family="text">
      <style:text-properties fo:color="#000000" style:font-name="Arial" fo:font-size="12pt" style:text-underline-style="none" fo:font-weight="normal" officeooo:rsid="008ecc7a" style:font-name-asian="Calibri1" style:font-size-asian="12pt" style:language-asian="en" style:country-asian="US" style:font-weight-asian="normal" style:font-size-complex="12pt" style:font-weight-complex="normal"/>
    </style:style>
    <style:style style:name="T87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89" style:family="text">
      <style:text-properties fo:color="#000000" style:font-name="Arial" fo:font-size="12pt" fo:font-style="normal" officeooo:rsid="0093bc5e" style:font-size-asian="12pt" style:font-style-asian="normal" style:font-size-complex="12pt" style:font-style-complex="normal"/>
    </style:style>
    <style:style style:name="T90" style:family="text">
      <style:text-properties fo:color="#000000" style:font-name="Arial" fo:font-size="12pt" fo:language="pl" fo:country="PL" fo:font-style="normal" style:text-underline-style="none" fo:font-weight="bold" officeooo:rsid="01f708b3" style:letter-kerning="true" loext:char-shading-value="0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 fo:background-color="#ffff00"/>
    </style:style>
    <style:style style:name="T91" style:family="text">
      <style:text-properties fo:color="#000000" style:font-name="Arial" fo:font-size="12pt" fo:language="pl" fo:country="PL" fo:font-style="normal" style:text-underline-style="none" fo:font-weight="normal" officeooo:rsid="01064965" style:letter-kerning="true" loext:char-shading-value="0" style:font-name-asian="Calibri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background-color="#ffff00"/>
    </style:style>
    <style:style style:name="T92" style:family="text">
      <style:text-properties fo:color="#000000" style:font-name="Arial" fo:font-size="12pt" fo:language="pl" fo:country="PL" fo:font-style="italic" style:text-underline-style="none" fo:font-weight="bold" officeooo:rsid="01f708b3" style:letter-kerning="true" loext:char-shading-value="0" style:font-name-asian="Calibri1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normal" style:font-weight-complex="bold" fo:background-color="#ffff00"/>
    </style:style>
    <style:style style:name="T93" style:family="text">
      <style:text-properties fo:color="#000000" style:font-name="Arial" style:text-underline-style="none" fo:font-weight="normal" officeooo:rsid="0080d6f3" fo:background-color="#ffffff" loext:char-shading-value="0" style:font-weight-asian="normal" style:font-weight-complex="normal"/>
    </style:style>
    <style:style style:name="T94" style:family="text">
      <style:text-properties fo:color="#000000" style:font-name="Arial" style:text-underline-style="none" fo:font-weight="normal" officeooo:rsid="0080d6f3" loext:char-shading-value="0" style:font-name-asian="Times New Roman1" style:language-asian="en" style:country-asian="US" style:font-weight-asian="normal" style:font-name-complex="Arial2" style:font-weight-complex="normal" fo:background-color="#ffff00"/>
    </style:style>
    <style:style style:name="T95" style:family="text">
      <style:text-properties fo:color="#000000" style:font-name="Arial" style:font-name-asian="Times New Roman" style:language-asian="pl" style:country-asian="PL" style:font-name-complex="Arial"/>
    </style:style>
    <style:style style:name="T96" style:family="text">
      <style:text-properties fo:color="#000000" style:font-name="Arial" officeooo:rsid="0083cfa4" style:font-name-asian="Times New Roman" style:language-asian="pl" style:country-asian="PL" style:font-name-complex="Arial"/>
    </style:style>
    <style:style style:name="T97" style:family="text">
      <style:text-properties fo:color="#000000" style:font-name="Arial" officeooo:rsid="00a9f7b9" style:font-name-asian="Times New Roman" style:language-asian="pl" style:country-asian="PL" style:font-name-complex="Arial"/>
    </style:style>
    <style:style style:name="T98" style:family="text">
      <style:text-properties fo:color="#000000" style:font-name="Arial" officeooo:rsid="0086a8ad" style:font-name-asian="Times New Roman" style:language-asian="pl" style:country-asian="PL" style:font-name-complex="Arial"/>
    </style:style>
    <style:style style:name="T99" style:family="text">
      <style:text-properties fo:color="#000000" style:font-name="Arial" officeooo:rsid="008bc7e0" style:font-name-asian="Times New Roman" style:language-asian="pl" style:country-asian="PL" style:font-name-complex="Arial"/>
    </style:style>
    <style:style style:name="T100" style:family="text">
      <style:text-properties fo:color="#000000" style:font-name="Arial" fo:font-style="italic" style:font-name-asian="Times New Roman" style:language-asian="pl" style:country-asian="PL" style:font-style-asian="italic" style:font-name-complex="Arial"/>
    </style:style>
    <style:style style:name="T101" style:family="text">
      <style:text-properties fo:color="#000000" style:font-name="Arial" fo:font-style="italic" officeooo:rsid="00903cd2" style:font-name-asian="Times New Roman" style:language-asian="pl" style:country-asian="PL" style:font-style-asian="italic" style:font-name-complex="Arial"/>
    </style:style>
    <style:style style:name="T102" style:family="text"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03" style:family="text">
      <style:text-properties fo:color="#000000" style:font-name="Arial" fo:font-size="11pt" fo:font-weight="normal" officeooo:rsid="00a5a066" style:font-size-asian="11pt" style:font-weight-asian="normal" style:font-name-complex="Times New Roman" style:font-size-complex="11pt" style:font-weight-complex="normal"/>
    </style:style>
    <style:style style:name="T104" style:family="text">
      <style:text-properties fo:color="#000000" style:font-name="Arial" fo:font-size="11pt" fo:font-weight="normal" officeooo:rsid="0086a8ad" style:font-size-asian="11pt" style:font-weight-asian="normal" style:font-name-complex="Times New Roman" style:font-size-complex="11pt" style:font-weight-complex="normal"/>
    </style:style>
    <style:style style:name="T105" style:family="text">
      <style:text-properties fo:color="#000000" style:font-name="Arial" fo:font-size="11pt" fo:font-weight="normal" officeooo:rsid="008bc7e0" style:font-size-asian="11pt" style:font-weight-asian="normal" style:font-name-complex="Times New Roman" style:font-size-complex="11pt" style:font-weight-complex="normal"/>
    </style:style>
    <style:style style:name="T106" style:family="text">
      <style:text-properties fo:color="#000000" style:font-name="Arial" style:font-name-complex="Arial"/>
    </style:style>
    <style:style style:name="T107" style:family="text">
      <style:text-properties fo:color="#000000" style:font-name="Arial1" style:text-underline-style="none" fo:font-weight="normal" style:font-name-asian="Times New Roman1" style:language-asian="en" style:country-asian="US" style:font-weight-asian="normal" style:font-name-complex="Arial2" style:font-weight-complex="normal" fo:background-color="#ffff00"/>
    </style:style>
    <style:style style:name="T108" style:family="text">
      <style:text-properties fo:color="#000000" style:font-name="Arial1" style:text-underline-style="none" fo:font-weight="normal" officeooo:rsid="0096db79" style:font-name-asian="Times New Roman1" style:language-asian="en" style:country-asian="US" style:font-weight-asian="normal" style:font-name-complex="Arial2" style:font-weight-complex="normal" fo:background-color="#ffff00"/>
    </style:style>
    <style:style style:name="T109" style:family="text">
      <style:text-properties fo:color="#000000" style:font-name="Arial1" style:text-underline-style="none" fo:font-weight="bold" style:font-name-asian="Times New Roman1" style:language-asian="en" style:country-asian="US" style:font-weight-asian="bold" style:font-name-complex="Arial2" style:font-weight-complex="bold" fo:background-color="#ffff00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8ecc7a" style:font-weight-asian="bold" style:font-weight-complex="bold"/>
    </style:style>
    <style:style style:name="T113" style:family="text">
      <style:text-properties fo:font-weight="bold" officeooo:rsid="0088e05a" style:font-weight-asian="bold" style:font-weight-complex="bold"/>
    </style:style>
    <style:style style:name="T114" style:family="text">
      <style:text-properties fo:font-weight="bold" officeooo:rsid="002e7b08" style:font-weight-asian="bold" style:font-name-complex="Times New Roman" style:font-weight-complex="bold"/>
    </style:style>
    <style:style style:name="T115" style:family="text">
      <style:text-properties fo:font-weight="bold" style:font-name-asian="Times New Roman" style:language-asian="pl" style:country-asian="PL" style:font-weight-asian="bold" style:font-name-complex="Arial"/>
    </style:style>
    <style:style style:name="T116" style:family="text">
      <style:text-properties fo:background-color="#ffffff" loext:char-shading-value="0"/>
    </style:style>
    <style:style style:name="T117" style:family="text">
      <style:text-properties officeooo:rsid="001220f9" fo:background-color="#ffffff" loext:char-shading-value="0"/>
    </style:style>
    <style:style style:name="T118" style:family="text">
      <style:text-properties officeooo:rsid="00362043" fo:background-color="#ffffff" loext:char-shading-value="0"/>
    </style:style>
    <style:style style:name="T119" style:family="text">
      <style:text-properties style:font-name-complex="Arial"/>
    </style:style>
    <style:style style:name="T120" style:family="text">
      <style:text-properties officeooo:rsid="000f7624"/>
    </style:style>
    <style:style style:name="T121" style:family="text">
      <style:text-properties officeooo:rsid="001b9003"/>
    </style:style>
    <style:style style:name="T122" style:family="text">
      <style:text-properties officeooo:rsid="001220f9"/>
    </style:style>
    <style:style style:name="T123" style:family="text">
      <style:text-properties officeooo:rsid="00225aeb"/>
    </style:style>
    <style:style style:name="T124" style:family="text">
      <style:text-properties officeooo:rsid="00315d97"/>
    </style:style>
    <style:style style:name="T125" style:family="text">
      <style:text-properties officeooo:rsid="002c1155"/>
    </style:style>
    <style:style style:name="T126" style:family="text">
      <style:text-properties officeooo:rsid="004b0837"/>
    </style:style>
    <style:style style:name="T127" style:family="text">
      <style:text-properties officeooo:rsid="004b8a1a"/>
    </style:style>
    <style:style style:name="T128" style:family="text">
      <style:text-properties officeooo:rsid="0015d069"/>
    </style:style>
    <style:style style:name="T129" style:family="text">
      <style:text-properties officeooo:rsid="005f4296"/>
    </style:style>
    <style:style style:name="T130" style:family="text">
      <style:text-properties style:font-name-asian="Times New Roman" style:language-asian="pl" style:country-asian="PL" style:font-name-complex="Arial"/>
    </style:style>
    <style:style style:name="T131" style:family="text">
      <style:text-properties style:font-name-asian="Times New Roman" style:language-asian="pl" style:country-asian="PL" style:font-name-complex="Times New Roman"/>
    </style:style>
    <style:style style:name="T132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133" style:family="text">
      <style:text-properties style:text-position="super 58%" fo:font-size="9pt" fo:font-style="italic" fo:font-weight="bold" style:font-size-asian="9pt" style:font-style-asian="italic" style:font-weight-asian="bold" style:font-name-complex="Arial" style:font-size-complex="9pt"/>
    </style:style>
    <style:style style:name="T134" style:family="text">
      <style:text-properties style:font-name-complex="Times New Roman"/>
    </style:style>
    <style:style style:name="T135" style:family="text">
      <style:text-properties officeooo:rsid="002e7b08" style:font-name-complex="Times New Roman"/>
    </style:style>
    <style:style style:name="T136" style:family="text">
      <style:text-properties officeooo:rsid="00332b90" style:font-name-complex="Times New Roman"/>
    </style:style>
    <style:style style:name="T137" style:family="text">
      <style:text-properties officeooo:rsid="002ec0d3" style:font-name-complex="Times New Roman"/>
    </style:style>
    <style:style style:name="T138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139" style:family="text">
      <style:text-properties fo:font-size="9pt" fo:font-style="italic" style:font-size-asian="9pt" style:font-style-asian="italic" style:font-name-complex="Arial" style:font-size-complex="9pt"/>
    </style:style>
    <style:style style:name="T140" style:family="text">
      <style:text-properties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41" style:family="text">
      <style:text-properties style:font-name="Arial"/>
    </style:style>
    <style:style style:name="T142" style:family="text">
      <style:text-properties style:font-name="Arial" fo:font-size="12pt" style:font-size-asian="12pt" style:font-size-complex="12pt"/>
    </style:style>
    <style:style style:name="T143" style:family="text">
      <style:text-properties style:font-name="Arial" fo:font-size="12pt" officeooo:rsid="004b8a1a" style:font-size-asian="12pt" style:font-size-complex="12pt"/>
    </style:style>
    <style:style style:name="T144" style:family="text">
      <style:text-properties style:font-name="Arial" fo:font-size="12pt" style:font-size-asian="12pt" style:font-size-complex="12pt" style:font-weight-complex="bold"/>
    </style:style>
    <style:style style:name="T145" style:family="text">
      <style:text-properties style:font-name="Arial" fo:font-size="12pt" officeooo:rsid="008ca886" style:font-size-asian="12pt" style:font-size-complex="12pt" style:font-weight-complex="bold"/>
    </style:style>
    <style:style style:name="T146" style:family="text">
      <style:text-properties style:font-name="Arial" fo:font-size="12pt" fo:background-color="#ffffff" loext:char-shading-value="0" style:font-size-asian="12pt" style:font-size-complex="12pt"/>
    </style:style>
    <style:style style:name="T147" style:family="text">
      <style:text-properties style:font-name="Arial" fo:font-size="12pt" officeooo:rsid="002945cd" fo:background-color="#ffffff" loext:char-shading-value="0" style:font-size-asian="12pt" style:font-size-complex="12pt"/>
    </style:style>
    <style:style style:name="T148" style:family="text">
      <style:text-properties style:font-name="Arial" fo:font-size="12pt" officeooo:rsid="00225aeb" fo:background-color="#ffffff" loext:char-shading-value="0" style:font-size-asian="12pt" style:font-size-complex="12pt"/>
    </style:style>
    <style:style style:name="T149" style:family="text">
      <style:text-properties style:font-name="Arial" fo:font-size="12pt" officeooo:rsid="0096db79" fo:background-color="#ffffff" loext:char-shading-value="0" style:font-size-asian="12pt" style:font-size-complex="12pt"/>
    </style:style>
    <style:style style:name="T150" style:family="text">
      <style:text-properties style:font-name="Arial" fo:font-size="12pt" fo:background-color="#ffffff" loext:char-shading-value="0" style:font-size-asian="12pt" style:font-name-complex="Times New Roman" style:font-size-complex="12pt"/>
    </style:style>
    <style:style style:name="T151" style:family="text">
      <style:text-properties style:font-name="Arial" fo:font-size="12pt" officeooo:rsid="0146e582" fo:background-color="#ffffff" loext:char-shading-value="0" style:font-size-asian="12pt" style:font-name-complex="Times New Roman" style:font-size-complex="12pt"/>
    </style:style>
    <style:style style:name="T152" style:family="text">
      <style:text-properties style:font-name="Arial" fo:font-size="12pt" officeooo:rsid="0088e05a" fo:background-color="#ffffff" loext:char-shading-value="0" style:font-size-asian="12pt" style:font-name-complex="Times New Roman" style:font-size-complex="12pt"/>
    </style:style>
    <style:style style:name="T153" style:family="text">
      <style:text-properties style:font-name="Arial" fo:font-size="12pt" fo:font-weight="bold" style:font-size-asian="12pt" style:font-weight-asian="bold" style:font-size-complex="12pt"/>
    </style:style>
    <style:style style:name="T15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5" style:family="text">
      <style:text-properties style:font-name="Arial" fo:font-size="12pt" fo:font-weight="bold" officeooo:rsid="008ecc7a" style:font-size-asian="12pt" style:font-weight-asian="bold" style:font-size-complex="12pt" style:font-weight-complex="bold"/>
    </style:style>
    <style:style style:name="T156" style:family="text">
      <style:text-properties style:font-name="Arial" fo:font-size="12pt" fo:font-weight="bold" officeooo:rsid="008ecc7a" style:font-size-asian="12pt" style:font-weight-asian="bold" style:font-size-complex="12pt"/>
    </style:style>
    <style:style style:name="T157" style:family="text">
      <style:text-properties style:font-name="Arial" fo:font-size="12pt" fo:font-weight="bold" officeooo:rsid="00749e8f" style:font-size-asian="12pt" style:font-weight-asian="bold" style:font-size-complex="12pt"/>
    </style:style>
    <style:style style:name="T158" style:family="text">
      <style:text-properties style:font-name="Arial" fo:font-size="12pt" fo:font-weight="bold" officeooo:rsid="008f9f0f" style:font-size-asian="12pt" style:font-weight-asian="bold" style:font-size-complex="12pt"/>
    </style:style>
    <style:style style:name="T159" style:family="text">
      <style:text-properties style:font-name="Arial" fo:font-size="12pt" fo:font-weight="bold" officeooo:rsid="0088e05a" fo:background-color="#ffffff" loext:char-shading-value="0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style:font-name="Arial" fo:font-size="12pt" fo:font-weight="normal" officeooo:rsid="01083a8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Arial" fo:font-size="12pt" fo:font-weight="normal" officeooo:rsid="0088e05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4" style:family="text">
      <style:text-properties style:font-name="Arial" fo:font-size="12pt" fo:font-style="normal" style:text-underline-style="none" fo:font-weight="normal" officeooo:rsid="01083a8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5" style:family="text">
      <style:text-properties style:font-name="Arial" fo:font-size="12pt" fo:font-style="normal" style:text-underline-style="none" fo:font-weight="normal" officeooo:rsid="00f8477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6" style:family="text">
      <style:text-properties style:font-name="Arial" fo:font-size="12pt" fo:font-style="normal" style:text-underline-style="none" fo:font-weight="normal" officeooo:rsid="01b26a1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7" style:family="text">
      <style:text-properties style:font-name="Arial" fo:font-size="12pt" fo:font-style="normal" style:text-underline-style="none" fo:font-weight="normal" officeooo:rsid="001bc7d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8" style:family="text">
      <style:text-properties style:font-name="Arial" fo:font-size="12pt" fo:font-style="normal" style:text-underline-style="none" fo:font-weight="normal" officeooo:rsid="019ace6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9" style:family="text">
      <style:text-properties style:font-name="Arial" fo:font-size="12pt" fo:font-style="normal" style:text-underline-style="none" fo:font-weight="normal" officeooo:rsid="0088e05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0" style:family="text">
      <style:text-properties style:font-name="Arial" fo:font-size="12pt" fo:font-style="normal" style:text-underline-style="none" fo:font-weight="normal" officeooo:rsid="01083a82" fo:background-color="#ffffff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1" style:family="text">
      <style:text-properties style:font-name="Arial" fo:font-size="12pt" fo:font-style="normal" style:text-underline-style="none" fo:font-weight="normal" officeooo:rsid="0088e05a" fo:background-color="#ffffff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2" style:family="text">
      <style:text-properties style:font-name="Arial" fo:font-size="12pt" fo:font-style="normal" style:text-underline-style="none" fo:font-weight="normal" officeooo:rsid="008ca886" fo:background-color="#ffffff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3" style:family="text">
      <style:text-properties style:font-name="Arial" fo:font-size="12pt" fo:font-style="normal" style:text-underline-style="none" fo:font-weight="bold" officeooo:rsid="0088e05a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4" style:family="text">
      <style:text-properties style:font-name="Arial" fo:font-size="12pt" fo:font-style="normal" style:text-underline-style="none" fo:font-weight="bold" officeooo:rsid="008ca886" fo:background-color="#ffffff" loext:char-shading-value="0" style:font-name-asian="Calibri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5" style:family="text">
      <style:text-properties style:font-name="Arial" fo:font-size="12pt" officeooo:rsid="00225aeb" fo:background-color="#ffff00" loext:char-shading-value="0" style:font-size-asian="12pt" style:font-size-complex="12pt"/>
    </style:style>
    <style:style style:name="T176" style:family="text">
      <style:text-properties style:font-name="Arial" fo:font-size="12pt" officeooo:rsid="00225aeb" fo:background-color="#ffff00" loext:char-shading-value="0" style:font-size-asian="12pt" style:font-size-complex="12pt"/>
    </style:style>
    <style:style style:name="T177" style:family="text">
      <style:text-properties style:font-name="Arial" fo:font-size="12pt" officeooo:rsid="0096db79" fo:background-color="#ffff00" loext:char-shading-value="0" style:font-size-asian="12pt" style:font-size-complex="12pt"/>
    </style:style>
    <style:style style:name="T178" style:family="text">
      <style:text-properties style:font-name="Arial" fo:font-size="12pt" officeooo:rsid="0096db79" fo:background-color="#ffff00" loext:char-shading-value="0" style:font-size-asian="12pt" style:font-size-complex="12pt"/>
    </style:style>
    <style:style style:name="T179" style:family="text">
      <style:text-properties style:font-name="Arial" fo:font-weight="normal" officeooo:rsid="00785c12" style:font-weight-asian="normal" style:font-name-complex="Times New Roman" style:font-weight-complex="normal"/>
    </style:style>
    <style:style style:name="T180" style:family="text">
      <style:text-properties style:font-name="Arial" fo:font-weight="bold" fo:background-color="#ffffff" loext:char-shading-value="0" style:font-weight-asian="bold" style:font-weight-complex="bold"/>
    </style:style>
    <style:style style:name="T181" style:family="text">
      <style:text-properties style:font-name="Arial" fo:background-color="#ffffff" loext:char-shading-value="0"/>
    </style:style>
    <style:style style:name="T182" style:family="text">
      <style:text-properties style:font-name="Arial" officeooo:rsid="00198b92" fo:background-color="#ffffff" loext:char-shading-value="0"/>
    </style:style>
    <style:style style:name="T183" style:family="text">
      <style:text-properties style:font-name="Arial" officeooo:rsid="001b9003" fo:background-color="#ffffff" loext:char-shading-value="0"/>
    </style:style>
    <style:style style:name="T184" style:family="text">
      <style:text-properties style:font-name="Arial" officeooo:rsid="008748ae" fo:background-color="#ffffff" loext:char-shading-value="0"/>
    </style:style>
    <style:style style:name="T185" style:family="text">
      <style:text-properties style:font-name="Arial" officeooo:rsid="00362043" fo:background-color="#ffffff" loext:char-shading-value="0"/>
    </style:style>
    <style:style style:name="T186" style:family="text">
      <style:text-properties style:font-name="Arial" officeooo:rsid="003654d6" fo:background-color="#ffffff" loext:char-shading-value="0"/>
    </style:style>
    <style:style style:name="T187" style:family="text">
      <style:text-properties style:font-name="Arial" fo:font-size="9pt" style:font-size-asian="9pt" style:font-name-complex="Arial2" style:font-size-complex="9pt"/>
    </style:style>
    <style:style style:name="T188" style:family="text">
      <style:text-properties style:font-name="Arial" fo:font-size="9pt" officeooo:rsid="0081128a" style:font-size-asian="9pt" style:font-name-complex="Arial2" style:font-size-complex="9pt"/>
    </style:style>
    <style:style style:name="T189" style:family="text">
      <style:text-properties style:font-name="Arial" fo:font-size="9pt" officeooo:rsid="0093bc5e" style:font-size-asian="9pt" style:font-name-complex="Arial2" style:font-size-complex="9pt"/>
    </style:style>
    <style:style style:name="T190" style:family="text">
      <style:text-properties style:font-name="Arial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91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92" style:family="text">
      <style:text-properties style:font-name="Arial" fo:font-size="11pt" fo:font-weight="normal" officeooo:rsid="0083cfa4" style:font-size-asian="11pt" style:font-weight-asian="normal" style:font-name-complex="Times New Roman" style:font-size-complex="11pt" style:font-weight-complex="normal"/>
    </style:style>
    <style:style style:name="T193" style:family="text">
      <style:text-properties style:font-name="Arial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194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95" style:family="text"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T196" style:family="text">
      <style:text-properties style:font-name="Arial" fo:font-size="10pt" fo:language="de" fo:country="DE" fo:font-weight="normal" officeooo:rsid="0093c04e" style:font-size-asian="10pt" style:font-weight-asian="normal" style:font-size-complex="10pt" style:font-weight-complex="normal"/>
    </style:style>
    <style:style style:name="T197" style:family="text">
      <style:text-properties style:font-name="Arial" fo:font-size="10pt" style:font-size-asian="10pt" style:font-size-complex="10pt"/>
    </style:style>
    <style:style style:name="T198" style:family="text">
      <style:text-properties style:font-name="Arial" fo:font-size="10pt" officeooo:rsid="0093bc5e" style:font-size-asian="10pt" style:font-size-complex="10pt"/>
    </style:style>
    <style:style style:name="T19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0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201" style:family="text">
      <style:text-properties style:font-name="Arial" fo:font-size="10pt" fo:font-weight="bold" officeooo:rsid="0095afc8" style:font-name-asian="Microsoft YaHei" style:font-size-asian="10pt" style:font-weight-asian="bold" style:font-name-complex="Mangal" style:font-size-complex="10pt" style:font-weight-complex="bold"/>
    </style:style>
    <style:style style:name="T202" style:family="text">
      <style:text-properties officeooo:rsid="00721dd7"/>
    </style:style>
    <style:style style:name="T203" style:family="text">
      <style:text-properties officeooo:rsid="007662cd"/>
    </style:style>
    <style:style style:name="T204" style:family="text">
      <style:text-properties officeooo:rsid="007694c8"/>
    </style:style>
    <style:style style:name="T205" style:family="text">
      <style:text-properties officeooo:rsid="00781ce3"/>
    </style:style>
    <style:style style:name="T206" style:family="text">
      <style:text-properties officeooo:rsid="0079c700"/>
    </style:style>
    <style:style style:name="T207" style:family="text">
      <style:text-properties officeooo:rsid="007ef91f"/>
    </style:style>
    <style:style style:name="T208" style:family="text">
      <style:text-properties officeooo:rsid="0081128a"/>
    </style:style>
    <style:style style:name="T209" style:family="text">
      <style:text-properties officeooo:rsid="0088e05a"/>
    </style:style>
    <style:style style:name="T210" style:family="text">
      <style:text-properties officeooo:rsid="008f9f0f"/>
    </style:style>
    <style:style style:name="T211" style:family="text">
      <style:text-properties officeooo:rsid="0093bc5e"/>
    </style:style>
    <style:style style:name="T212" style:family="text">
      <style:text-properties fo:font-size="10.5pt" style:font-size-asian="10.5pt" style:font-size-complex="10.5pt"/>
    </style:style>
    <style:style style:name="T2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4" style:family="text">
      <style:text-properties officeooo:rsid="0096db7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6"><text:span text:style-name="T213"><text:tab/><text:tab/><text:tab/><text:tab/><text:tab/><text:tab/><text:tab/><text:tab/></text:span><text:span text:style-name="T199"> <text:s text:c="8"/>Załącznik Nr </text:span><text:span text:style-name="T201">7</text:span><text:span text:style-name="T199"> do </text:span><text:span text:style-name="T200">ogłoszenia</text:span><text:span text:style-name="T199"> </text:span></text:p>
      <text:p text:style-name="P84"><text:s text:c="57"/>PROJEKT UMOWY</text:p>
      <text:p text:style-name="P86"><text:span text:style-name="T26"><text:s text:c="55"/>Umowa nr</text:span><text:span text:style-name="T1"> ……/……………</text:span><text:span text:style-name="T27">.</text:span></text:p>
      <text:p text:style-name="P73"><text:span text:style-name="T1">w ramach projektu pn <text:s/>………………………...</text:span><text:span text:style-name="T21"> </text:span></text:p>
      <text:p text:style-name="P87"><text:span text:style-name="T16"><text:s text:c="35"/></text:span><text:span text:style-name="T1"><text:s/></text:span><text:span text:style-name="T26">w sprawie organizacji i przeprowadzenia szkolenia</text:span></text:p>
      <text:p text:style-name="P85"><text:s/>zawarta w dniu ……………. r. w Łukowie</text:p>
      <text:p text:style-name="P92">pomiędzy:</text:p>
      <text:p text:style-name="P92"/>
      <text:p text:style-name="P89"><text:span text:style-name="T1">Powiatem Łukowskim reprezentowanym przez Starostę Łukowskiego – z upoważnienia, którego działa</text:span><text:span text:style-name="T8"> </text:span><text:span text:style-name="T9">Stanisław Puch </text:span><text:span text:style-name="T8">–</text:span><text:span text:style-name="T10"> </text:span><text:span text:style-name="T11">Dyrektor </text:span><text:span text:style-name="T8">Powiatowego Urzędu Pracy w Łukowie, zwanym dalej ,,Urzędem” </text:span><text:span text:style-name="T12">lub „Zamawiającym” </text:span><text:span text:style-name="T8">mającym siedzibę w Łukowie, ul. Piłsudskiego 1</text:span><text:span text:style-name="T13">4</text:span><text:span text:style-name="T8">, NIP <text:s/>825-14-34-906, REGON 030294840,</text:span></text:p>
      <text:p text:style-name="P93">a </text:p>
      <text:p text:style-name="P90">……………………………………………………………………………………….</text:p>
      <text:p text:style-name="P90"/>
      <text:p text:style-name="P100">§ 1</text:p>
      <text:p text:style-name="P66"><text:s/>Nazwa i zakres szkolenia - przedmiot umowy:</text:p>
      <text:p text:style-name="P65"><text:span text:style-name="T40">1.</text:span><text:span text:style-name="T44"> Przedmiotem umowy jest zorganizowanie i przeprowadzenie przez Wykonawcę <text:line-break/>szkolenia grupowego pn.: </text:span><text:span text:style-name="dane1"><text:span text:style-name="T59">………………..</text:span></text:span><text:span text:style-name="T44"> dla </text:span><text:span text:style-name="T45">………..</text:span><text:span text:style-name="T44"> osób bezrobotnych zarejestrowanych w Powiatowym Urzędzie Pracy w Łukowie którego zakres obejmuje:</text:span><text:span text:style-name="T142"> </text:span></text:p>
      <text:p text:style-name="P117"><text:span text:style-name="T18"><text:s/>…………………………………………………………………………………………………</text:span><text:span text:style-name="T1">.…...</text:span></text:p>
      <text:p text:style-name="P118">…………………………………………………………………………………………………….... <text:s/>……………………………………………………………………………………………………….</text:p>
      <text:p text:style-name="P9"><text:span text:style-name="Strong_20_Emphasis"><text:span text:style-name="T179">Podstawą przyjęcia na szkolenie jest imienne skierowanie na szkolenie wystawione przez Urząd.</text:span></text:span></text:p>
      <text:p text:style-name="P119"><text:span text:style-name="T18">2.</text:span><text:span text:style-name="T1"> Wykonawca oświadcza, iż posiada uprawnienia, wykwalifikowaną kadrę i warunki <text:s text:c="20"/>do należytego wykonania umowy zgodnie z wymaganiami określonymi w </text:span><text:span text:style-name="T2">ogłoszeniu </text:span><text:span text:style-name="T3">na</text:span><text:span text:style-name="T1"> usługę </text:span><text:span text:style-name="T3">społeczną</text:span><text:span text:style-name="T1"> organizacji i przeprowadzenia w/w szkolenia grupowego.</text:span></text:p>
      <text:p text:style-name="P102">§ 2</text:p>
      <text:p text:style-name="P66">Termin i miejsce realizacji <text:s/>szkolenia oraz liczba jego uczestników:</text:p>
      <text:p text:style-name="P69"><text:span text:style-name="T18">1. <text:s/></text:span><text:span text:style-name="T1">Szkolenie zostanie przeprowadzone: </text:span></text:p>
      <text:p text:style-name="P67"><text:s text:c="5"/>W terminie od dnia ………………r . do dnia …………………..r.</text:p>
      <text:p text:style-name="P68"><text:s text:c="5"/>Miejsce realizacji <text:s/>szkolenia: </text:p>
      <text:p text:style-name="P68"><text:s text:c="5"/>Zajęcia teoretyczne: …………………………………………………………………….</text:p>
      <text:p text:style-name="P68"><text:s text:c="5"/>Zajęcia praktyczne: ……………………………………………………………………..</text:p>
      <text:p text:style-name="P69"><text:span text:style-name="T18">2.</text:span><text:span text:style-name="T1"> <text:s/>Szkolenie 1 uczestnika obejmuje:</text:span></text:p>
      <text:p text:style-name="P67"><text:s text:c="3"/>……. godzin zegarowych, w tym:</text:p>
      <text:p text:style-name="P120"><text:s text:c="3"/>……. godzin zegarowych zajęć teoretycznych,</text:p>
      <text:p text:style-name="P121"><text:s text:c="4"/>…… godzin zegarowych zajęć praktycznych,</text:p>
      <text:p text:style-name="P121"><text:soft-page-break/><text:s text:c="3"/>…….godzin zegarowych egzaminu wewnętrznego,</text:p>
      <text:p text:style-name="P123"><text:s text:c="2"/>……..godzin zegarowych <text:span text:style-name="T121">egzaminu przed komisją ………………………..</text:span></text:p>
      <text:p text:style-name="P102">§ 3</text:p>
      <text:list xml:id="list1286216685" text:style-name="WWNum6">
        <text:list-header>
          <text:p text:style-name="P171"><text:span text:style-name="T122">1. </text:span>Zgodnie z ofertą koszt przeprowadzenia szkolenia wynosi ……. zł <text:s/>(słownie…………….) <text:s/>i obejmuje wszystkie koszty <text:s/>szkolenia osób bezrobotnych <text:span text:style-name="T123">(w tym: ………………………….).</text:span></text:p>
          <text:p text:style-name="P172"><text:span text:style-name="T117">2. </text:span><text:span text:style-name="T116">Zamawiający zapłaci Wykonawcy …………zł (słownie: …………………. złotych) <text:s/></text:span><text:line-break/>po wykonaniu umowy i dostarczeniu dokumentów wskazanych w § 5 <text:span text:style-name="T208">ust. 1 </text:span>pkt. 4 i 6, na podstawie faktury w terminie 14 <text:s text:c="2"/>dni od jej doręczenia, przelewem na wskazane konto. </text:p>
          <text:p text:style-name="P205"><text:span text:style-name="T122">3.</text:span>W przypadkach <text:s/>wskazanych w § 5 ust. 1 pkt 2 <text:s/>Wykonawca <text:s/>ubezpieczy uczestnika szkolenia od następstw nieszczęśliwych wypadków nie zwiększając kosztów szkolenia.</text:p>
          <text:p text:style-name="P174"><text:span text:style-name="T122">4. </text:span>Koszt osobogodziny szkolenia wynosi ……….zł (słownie: ……………………..)</text:p>
          <text:p text:style-name="P168"><text:span text:style-name="T122">5. </text:span>Przed rozliczeniem finansowym przedmiotu zamówienia Zamawiający w formie protokołu <text:s/>dokona odbioru <text:s/>zleconego zadania. </text:p>
        </text:list-header>
      </text:list>
      <text:p text:style-name="P102"/>
      <text:p text:style-name="P102">§ 4</text:p>
      <text:p text:style-name="P32">Prawa i obowiązki Zamawiającego</text:p>
      <text:list xml:id="list285002858" text:style-name="WWNum4">
        <text:list-item>
          <text:p text:style-name="P179"><text:s/>Zamawiający <text:s/>przekaże Wykonawcy wzór listy obecności oraz wzór ankiety dla uczestnika szkolenia, służącej do oceny szkolenia, stanowiące załączniki nr 1 i 2 do umowy. </text:p>
        </text:list-item>
        <text:list-item>
          <text:p text:style-name="P181"><text:s/>Zamawiającemu <text:s/>w okresie trwania szkolenia przysługuje prawo do <text:s/>monitorowania <text:s/>przebiegu szkoleń u Wykonawcy, <text:s/>w szczególności przez: </text:p>
        </text:list-item>
      </text:list>
      <text:list xml:id="list4280345395" text:style-name="WWNum7">
        <text:list-item>
          <text:p text:style-name="P182">wizytację zajęć;</text:p>
        </text:list-item>
        <text:list-item>
          <text:p text:style-name="P190"><text:span text:style-name="T1">analizę dokumentacji szkolenia,</text:span><text:span text:style-name="T19"> </text:span><text:span text:style-name="T4">w tym dokumentów finansowych.</text:span></text:p>
        </text:list-item>
      </text:list>
      <text:list xml:id="list92848095915250" text:continue-list="list285002858" text:style-name="WWNum4">
        <text:list-header>
          <text:p text:style-name="P188"><text:span text:style-name="T5">3. </text:span><text:span text:style-name="T1">Zamawiający poinformuje Wykonawcę o stwierdzonych, w wyniku wizyty <text:line-break/>monitorującej, przypadkach niewykonania przez Wykonawcę postanowień umowy oraz wyznaczy termin ich wykonania i przesłania pisemnej informacji Wykonawcy o sposobie usunięcia wskazanych uchybień.</text:span></text:p>
          <text:p text:style-name="P191"><text:span text:style-name="T120">4.</text:span> Nieusunięcie przez Wykonawcę <text:s/>uchybień we wskazanym terminie <text:s/>upoważnia Zamawiającego <text:s/>do rozwiązania bez wypowiedzenia niniejszej umowy. </text:p>
        </text:list-header>
      </text:list>
      <text:p text:style-name="P115"><text:span text:style-name="T24">5.</text:span><text:span text:style-name="T25"> Zamawiający zastrzega sobie prawo wprowadzenia zmian do umowy i pomniejszenia kosztów szkolenia o kwotę równą kosztom zmiennym szkolenia przypadającym na uczestnika, który podejmie zatrudnienie, inną pracę zarobkową, działalność gospodarczą, przerwie i nie ukończy szkolenia i/lub nie przystąpi do egzaminu końcowego lub z przyczyn niezależnych od niego, nie uczestniczy w zajęciach.</text:span></text:p>
      <text:p text:style-name="P91"><text:span text:style-name="T114">6. </text:span><text:span text:style-name="T135">W przypadku </text:span><text:span text:style-name="T136">przerwania</text:span><text:span text:style-name="T135"> szkolenia </text:span><text:span text:style-name="T137">przez uczestnika nie z jego winy, urząd ma możliwość skierowania kolejnej osoby na jego miejsce w ciągu 3 dni od rezygnacji, jednak nie później niż w ciągu 4 dni od rozpoczęcia szkolenia.</text:span></text:p>
      <text:p text:style-name="P101"><text:line-break/>§ 5</text:p>
      <text:p text:style-name="P38"/>
      <text:p text:style-name="P44">Wykonawca zobowiązuje się do:</text:p>
      <text:p text:style-name="P10"><text:span text:style-name="T112">1.</text:span> Przeprowadzenia szkolenia z zachowaniem zasad należytej staranności, zgodnie z programem i harmonogramem, zatwierdzonym przez Zamawiającego, zgodnie z warunkami określonymi <text:s/>w <text:span text:style-name="T126">ogłoszeniu</text:span>. </text:p>
      <text:p text:style-name="P7"><text:span text:style-name="T155">2.</text:span><text:span text:style-name="T154"> </text:span><text:span text:style-name="T142">Ubezpieczenia uczestników szkolenia <text:s/>od następstw nieszczęśliwych wypadków, którym:</text:span></text:p>
      <text:p text:style-name="P6"><text:span text:style-name="T111">a</text:span>) nie przysługuje <text:s/>prawo do stypendium,</text:p>
      <text:p text:style-name="P3"><text:span text:style-name="T111">b)</text:span> przysługuje prawo do <text:s/>stypendium <text:s/>o którym mowa w art. 41 ust. 3 b <text:s/>ustawy <text:line-break/>o <text:s/>promocji <text:s text:c="2"/>zatrudnienia i instytucjach rynku pracy </text:p>
      <text:p text:style-name="P3"><text:soft-page-break/>oraz dostarczenia w ciągu 3 dni <text:s/>roboczych od dnia zaistnienia sytuacji nakładającej na wykonawcę obowiązek <text:s/>ubezpieczenia kopii polisy.</text:p>
      <text:p text:style-name="P8"><text:span text:style-name="T155">3.</text:span><text:span text:style-name="T154"> </text:span><text:span text:style-name="T142">Sprawowania nadzoru nad frekwencją uczestników szkolenia poprzez:</text:span></text:p>
      <text:list xml:id="list1071040190" text:style-name="WWNum13">
        <text:list-item>
          <text:p text:style-name="P183">prowadzenie imiennej listy obecności uczestników szkolenia zawierającej imię i nazwisko oraz podpisy uczestników <text:s/>szkolenia.</text:p>
        </text:list-item>
        <text:list-item>
          <text:p text:style-name="P192">informowanie Zamawiającego <text:span text:style-name="T204">wraz z podaniem przyczyny</text:span> o każdej nieobecności uczestników szkolenia w ciągu <text:span text:style-name="T124">2</text:span> dni licząc od dnia zaistnienia zdarzenia,</text:p>
        </text:list-item>
        <text:list-item>
          <text:p text:style-name="P193">informowanie Zamawiającego o niezgłoszeniu się skierowanej na szkolenie osoby lub rezygnacji z uczestnictwa w trakcie jego trwania w ciągu <text:span text:style-name="T125">2</text:span> dni od dnia zaistnienia zdarzenia pod rygorem odmowy przez Zamawiającego zapłaty za szkolenie tej osoby,</text:p>
        </text:list-item>
        <text:list-item>
          <text:p text:style-name="P194">zawiadomienie Zamawiającego o fakcie uchylania się uczestnika szkolenia od <text:line-break/>przystąpienia do zaliczeń cząstkowych oraz egzaminu końcowego.</text:p>
        </text:list-item>
        <text:list-item>
          <text:p text:style-name="P197"><text:span text:style-name="T205">u</text:span>sprawiedliwiania nieobecności uczestnika na szkoleniu w przypadku: choroby, pobytu w stacjonarnym zakładzie opieki zdrowotnej, konieczności osobistego sprawowania opieki nad członkiem rodziny po uzyskaniu od Zamawiającego informacji o wpłynięciu do Urzędu elektronicznego zaświadczenia lekarskiego lub wydruku elektronicznego zaświadczenia lekarskiego wraz z podpisem <text:s/>i <text:span text:style-name="T205">pieczęcią</text:span> lekarza usprawiedliwiającego nieobecność .</text:p>
        </text:list-item>
        <text:list-item>
          <text:p text:style-name="P185"><text:span text:style-name="T205">u</text:span>sprawiedliwiania nieobecności uczestnika na szkoleniu w przypadk<text:span text:style-name="T205">ach szczególnie uzasadnionych (np: zgon członka rodziny) po załączeniu odpowiedniej dokumentacji, na podstawie, której dokonano usprawiedliwienia tej nieobecności.</text:span></text:p>
        </text:list-item>
      </text:list>
      <text:p text:style-name="P4"><text:span text:style-name="T111">4.</text:span>Dostarczenia oryginałów list obecności, na druku stanowiącym załącznik nr 1, w terminie 7 dni od zakończenia szkolenia lub w przypadku, gdy szkolenie trwa dłużej niż miesiąc w ciągu 7 dni następnego miesiąca. </text:p>
      <text:p text:style-name="P4"><text:span text:style-name="T111">5.</text:span> Prowadzenia dokumentacji przebiegu szkolenia tj.:</text:p>
      <text:list xml:id="list365780551" text:style-name="WWNum8">
        <text:list-item>
          <text:p text:style-name="P184">dziennika zajęć edukacyjnych zawierającego tematy i wymiar godzin zajęć edukacyjnych <text:s text:c="4"/>oraz <text:s/>listę obecności, </text:p>
        </text:list-item>
        <text:list-item>
          <text:p text:style-name="P195">protokołu z egzaminu i karty ocen z okresowych sprawdzianów efektów <text:line-break/>kształcenia oraz egzaminu, </text:p>
        </text:list-item>
        <text:list-item>
          <text:p text:style-name="P196">rejestru wydanych zaświadczeń lub innych dokumentów potwierdzających ukończenie szkolenia i uzyskanie kwalifikacji zawierającego: numer, imię <text:s text:c="3"/>i nazwisko oraz numer PESEL uczestnika szkolenia, a w przypadku cudzoziemca numer dokumentu <text:span text:style-name="T116">stwierdzającego tożsamość oraz nazwę szkolenia i datę wydania zaświadczenia,</text:span></text:p>
        </text:list-item>
        <text:list-item>
          <text:p text:style-name="P173"><text:span text:style-name="T118"><text:s/></text:span><text:span text:style-name="T185">arkuszy </text:span><text:span text:style-name="T186">realizacji zajęć na odległość.</text:span></text:p>
        </text:list-item>
      </text:list>
      <text:p text:style-name="P211"><text:span text:style-name="T160">6.</text:span><text:span text:style-name="T146"> Przedłożenia Zamawiającemu </text:span><text:span text:style-name="T148">w terminie</text:span><text:span text:style-name="T176"> </text:span><text:span text:style-name="T178">28</text:span><text:span text:style-name="T176"> dni od dnia zakończenia szkolenia</text:span></text:p>
      <text:list xml:id="list392135158" text:style-name="L1">
        <text:list-item>
          <text:p text:style-name="P175">faktury, </text:p>
        </text:list-item>
        <text:list-item>
          <text:p text:style-name="P175">kserokopii poświadczonej za zgodność z oryginałem dziennika zajęć zawierającego tematy i wymiar godzin zajęć edukacyjnych,</text:p>
        </text:list-item>
        <text:list-item>
          <text:p text:style-name="P176"><text:span text:style-name="T146">kserokopii poświadczone</text:span><text:span text:style-name="T147">j</text:span><text:span text:style-name="T146"> za zgodność z oryginałem zaświadczeń </text:span><text:span text:style-name="dane1"><text:span text:style-name="T49">o ukończeniu szkolenia <text:s text:c="3"/>i uzyskaniu <text:s/>kompetencji <text:s/>i kwalifikacji <text:s/></text:span></text:span></text:p>
        </text:list-item>
        <text:list-item>
          <text:p text:style-name="P186">kserokopii <text:s/>rejestrów wydanych zaświadczeń lub innych dokumentów potwierdzających ukończenie szkolenia, zawierającego: numer, imię i nazwisko, oraz numer PESEL, a w przypadku cudzoziemca numer dokumentu stwierdzającego tożsamość oraz nazwę szkolenia i datę wydania zaświadczenia,</text:p>
        </text:list-item>
        <text:list-item>
          <text:p text:style-name="P206">kserokopii <text:s/>protokołu z egzaminu wewnętrznego,</text:p>
        </text:list-item>
        <text:list-item>
          <text:p text:style-name="P187">kserokopii <text:s/>list potwierdzających odbiór materiałów szkoleniowych,</text:p>
        </text:list-item>
        <text:list-item>
          <text:p text:style-name="P216"><text:span text:style-name="T77">kserokopii <text:s/>poświadczone</text:span><text:span text:style-name="T78">j</text:span><text:span text:style-name="T77"> za zgodność z oryginałem <text:s/>………………………………………………………………………………………………………...</text:span><text:span text:style-name="T81">,</text:span></text:p>
          <text:p text:style-name="P217"><text:span text:style-name="T82">h) </text:span><text:span text:style-name="T83">dokumentów potwierdzających</text:span><text:span text:style-name="T84"> </text:span><text:span text:style-name="T85">realizacj</text:span><text:span text:style-name="T83">ę</text:span><text:span text:style-name="T85"> zajęć na odległość </text:span><text:span text:style-name="T86">tj</text:span><text:span text:style-name="T83">.: arkuszy realizacji zajęć na odległość, raportów <text:s/></text:span><text:span text:style-name="T86">obecności/</text:span><text:span text:style-name="T83">aktywności</text:span><text:span text:style-name="T86">( czas zalogowania i wylogowania z platformy)</text:span><text:span text:style-name="T83"> </text:span><text:span text:style-name="T86">lub potwierdzeń uczestników przekazanych e-mailem o uczestnictwie w zajęciach.</text:span></text:p>
        </text:list-item>
      </text:list>
      <text:p text:style-name="P177"><text:span text:style-name="T160">7. </text:span><text:span text:style-name="dane1"><text:span text:style-name="T94">Z</text:span></text:span><text:span text:style-name="dane1"><text:span text:style-name="T107">łożenie wniosku oraz pokrycie kosztów pierwszego testu kwalifikacyjnego przed komisją egzaminacyjną powołaną przez wojewodę </text:span></text:span><text:span text:style-name="dane1"><text:span text:style-name="T108">oraz kosztów egzaminu </text:span></text:span><text:span text:style-name="Strong_20_Emphasis"><text:span text:style-name="T90"><text:s/>teoretycznego i </text:span></text:span><text:soft-page-break/><text:span text:style-name="Strong_20_Emphasis"><text:span text:style-name="T90">praktycznego </text:span></text:span><text:span text:style-name="Strong_20_Emphasis"><text:span text:style-name="T92"><text:s/></text:span></text:span><text:span text:style-name="Strong_20_Emphasis"><text:span text:style-name="T91">w Wojewódzkim Ośrodku Ruchu Drogowego</text:span></text:span><text:span text:style-name="dane1"><text:span text:style-name="T107"> oraz dostarczenie informacji o wyniku egzaminu. </text:span></text:span><text:span text:style-name="dane1"><text:span text:style-name="T108">Wykonawca poinformuje Zamawiającego o wynikach egzaminów.</text:span></text:span></text:p>
      <text:p text:style-name="P5"><text:span text:style-name="T111">8.</text:span> Zapewnienia/zakupienia uczestnikom szkolenia odpowiednich materiałów szkoleniowych zgodnie z <text:span text:style-name="T127">ogłoszenie</text:span><text:span text:style-name="T211">m</text:span>, które po zakończeniu szkolenia przejdą w <text:s/>posiadanie uczestnika szkolenia oraz dostarczenia listy potwierdzającej odbiór materiałów szkoleniowych,</text:p>
      <text:p text:style-name="P21"><text:span text:style-name="T24">9.</text:span><text:span text:style-name="T26"> <text:s/>Wykonawca szkolenia zobowiązany będzie do oznaczenia sali wykładowej i wszelkiej <text:s text:c="18"/>dokumentacji związanej z organizacją i przeprowadzeniem szkolenia (lista obecności, <text:line-break/></text:span><text:span text:style-name="T28">zaświadczenia, itp.) zgodnie z aktualnie obowiązującymi wytycznymi zawartymi w ,,</text:span><text:span text:style-name="T29">Podręczniku wnioskodawcy i beneficjenta programów polityki spójności 2014-2020 w zakresie informacji i promocji</text:span><text:span text:style-name="T28">” któr</text:span><text:span text:style-name="T29">y</text:span><text:span text:style-name="T28"> zamieszczon</text:span><text:span text:style-name="T29">y</text:span><text:span text:style-name="T28"> </text:span><text:span text:style-name="T29">jest </text:span><text:span text:style-name="T28">na stronie internetowej <text:s/>………………………………………………………………………………………………………..</text:span></text:p>
      <text:p text:style-name="P22"><text:span text:style-name="T87">10.</text:span><text:span text:style-name="T63"> </text:span><text:span text:style-name="T88">Wykonawca zobowiązuje się <text:s/>do przechowywania wszystkich <text:s/>dokumentów związanych z realizacją szkolenia przez okres ……………………………………………………….. Zamawiający poinformuje Wykonawc</text:span><text:span text:style-name="T89">ę</text:span><text:span text:style-name="T88"> o dacie rozpoczęcia w/w okresu. Okres ten zostanie przerwany w przypadku wszczęcia postępowania administracyjnego <text:s text:c="2"/>lub sądowego dotyczącego wydatków rozliczonych w projekcie albo na należycie uzasadniony wniosek komisji Europejskiej.</text:span></text:p>
      <text:p text:style-name="P58"><text:span text:style-name="T19">11.</text:span><text:span text:style-name="T4"> </text:span><text:span text:style-name="T22">Wykonawca będzie zobowiązany do zapewnienia uczestnikom szkolenia:</text:span></text:p>
      <text:p text:style-name="P12"><text:span text:style-name="T17">a)</text:span><text:span text:style-name="T6">warunków zajęć teoretycznych zgodnie z przepisami BHP, </text:span></text:p>
      <text:list xml:id="list2177541834" text:style-name="L2">
        <text:list-item>
          <text:list>
            <text:list-item>
              <text:list>
                <text:list-header>
                  <text:p text:style-name="P198"><text:span text:style-name="T159">b)</text:span><text:span text:style-name="T152"> </text:span><text:span text:style-name="T150">wykonywania zajęć praktycznych z zachowaniem bezpiecznych i higienicznych warunków realizacji szkolenia z zapewnieniem osobom szkolonym właściwej odzieży roboczej i środków ochrony indywidualnej przewidzianym na stanowisku na którym odbywa się szkolenie, </text:span><text:span text:style-name="T58">sprzętu, narzędzi, materiałów niezbędnych do realizacji programu szkolenia na zajęciach teoretycznych jak i praktycznych. </text:span></text:p>
                  <text:p text:style-name="P199"><text:span text:style-name="T113">c)</text:span><text:span text:style-name="T209"> </text:span>warunków prowadzenia zajęć zgodnych z wytycznymi Inspektora Sanitarnego</text:p>
                  <text:p text:style-name="P198"><text:span text:style-name="T159">d)</text:span><text:span text:style-name="T152"> </text:span><text:span text:style-name="T151">s</text:span><text:span text:style-name="T58">erwisu kawowego: w postaci napojów gorących (kawa, herbata), woda mineralna (min. 0,5L na osobę dziennie), cukier, mleko/śmietanka, ciastka (min. 3 rodzaje), kanapki z wędliną lub serem oraz sałatą i innym warzywem typu: pomidor, ogórek papryka, rzodkiewka, szczypior. </text:span><text:span text:style-name="T79">Zamawiający wymaga, aby catering podany był w sposób estetyczny i zgodnie z wymogami żywieniowymi. Wykonawca ma zapewnić serwetki niezbędne do spożycia przygotowanego cateringu. Szczegółowy wykaz w/w produktów zostanie uzgodniony z </text:span><text:span text:style-name="T80">Z</text:span><text:span text:style-name="T79">amawiającym 2 dni przed rozpoczęciem szkolenia.</text:span></text:p>
                  <text:p text:style-name="P201"><text:span text:style-name="T113">e)</text:span><text:span text:style-name="T209"> </text:span>jeden ciepły posiłek (drugie danie) dla każdego uczestnika szkolenia codziennie przez okres trwania zajęć, <text:span text:style-name="T209">gdy zajęcia będą odbywały się poza miastem Łuków</text:span>.</text:p>
                  <text:p text:style-name="P198"><text:span text:style-name="T42">f) </text:span><text:span text:style-name="T65">co najmniej następujących materiałów dydaktycznych: notatnik, długopis, </text:span><text:span text:style-name="T66">ołówek, gumka do ścierania, </text:span><text:span text:style-name="T65">książka lub skrypt z zakresu </text:span><text:span text:style-name="T67">szkolenia</text:span><text:span text:style-name="T71">. </text:span><text:span text:style-name="T72">Materiały te</text:span><text:span text:style-name="T65"> przejdą na własność </text:span><text:span text:style-name="T68">uczestników </text:span><text:span text:style-name="T65">po zakończeniu szkolenia. Materiały muszą być ologowane i przekazane uczestnikom szkolenia najpóźniej w pierwszym dniu szkolenia. Uczestnicy muszą pokwitować ich odbiór własnoręcznym podpisem. </text:span><text:span text:style-name="T69">Wszystkie materiały </text:span><text:span text:style-name="T70">biurowe i dydaktyczne muszą być nowe, nieużywane adekwatne do treści szkolenia z obowiązującym stanem prawnym oraz dobre jakościowo.</text:span></text:p>
                  <text:p text:style-name="P200"><text:span text:style-name="T209">g) </text:span>ubezpieczenia od następstw nieszczęśliwych wypadków uczestników szkolenia, <text:line-break/>wskazanych przez Zamawiającego, którym: nie przysługuje prawo do stypendium lub przysługuje prawo do stypendium na podstawie art. 41 ust. 3b ustawy o promocji zatrudnienia i instytucjach rynku pracy, nie zwiększając całkowitego kosztu szkolenia.</text:p>
                  <text:p text:style-name="P198"><text:span text:style-name="T159">h</text:span><text:span text:style-name="T162">) </text:span><text:span text:style-name="T161">egzaminu</text:span><text:span text:style-name="T164"> </text:span><text:span text:style-name="T165">przed komisją </text:span><text:span text:style-name="T166">…………………………...</text:span></text:p>
                  <text:p text:style-name="P198"><text:span text:style-name="T173">i)</text:span><text:span text:style-name="T169"> </text:span><text:span text:style-name="T167">b</text:span><text:span text:style-name="T168">adań lekarskich</text:span></text:p>
                  <text:p text:style-name="P198"><text:span text:style-name="T174">j)</text:span><text:span text:style-name="T172"> </text:span><text:span text:style-name="T170">transportu z miasta Łuków do miejsca odbywania szkolenia i powrotu oraz miejsca</text:span><text:span text:style-name="T171"> </text:span><text:span text:style-name="T170">odbywania egzaminu i powrotu, jeżeli będą one odbywać się poza terenem miasta Łuków.</text:span></text:p>
                </text:list-header>
              </text:list>
            </text:list-item>
          </text:list>
        </text:list-item>
      </text:list>
      <text:p text:style-name="P74"/>
      <text:p text:style-name="P74"/>
      <text:p text:style-name="P75"><text:soft-page-break/><text:span text:style-name="T18">1</text:span><text:span text:style-name="T20">2.</text:span><text:span text:style-name="T1"> W razie wypadku uczestnika szkolenia wykonawca zobowiązuje się do:</text:span></text:p>
      <text:list xml:id="list2875233603" text:style-name="WWNum14">
        <text:list-header>
          <text:p text:style-name="P202"><text:span text:style-name="T122">a) p</text:span>odjęcia niezbędnych działań eliminujących lub ograniczających zagrożenie oraz zapewnienia udzielenia pierwszej pomocy osobie poszkodowanej i podjęcia innych działań wynikających z obowiązujących przepisów,</text:p>
          <text:p text:style-name="P203"><text:span text:style-name="dane1"><text:span text:style-name="T46">b) </text:span></text:span><text:span text:style-name="dane1"><text:span text:style-name="T47">n</text:span></text:span><text:span text:style-name="dane1"><text:span text:style-name="T44">iezwłocznego, pisemnego powiadamiania Zamawiającego oraz ubezpieczyciela <text:s text:c="30"/>o zaistniałym <text:s/>wypadku <text:s/>oraz <text:s text:c="3"/>o wszczęciu postępowania powypadkowego,</text:span></text:span></text:p>
          <text:p text:style-name="P204"><text:span text:style-name="dane1"><text:span text:style-name="T46">c) </text:span></text:span><text:span text:style-name="dane1"><text:span text:style-name="T47">s</text:span></text:span><text:span text:style-name="dane1"><text:span text:style-name="T44">porządzenia karty wypadku ustalającej okoliczności i <text:s text:c="2"/>przyczyny wypadku,</text:span></text:span></text:p>
          <text:p text:style-name="P189"><text:span text:style-name="dane1"><text:span text:style-name="T46">d) </text:span></text:span><text:span text:style-name="dane1"><text:span text:style-name="T47">n</text:span></text:span><text:span text:style-name="dane1"><text:span text:style-name="T44">iezwłocznego przekazania karty wypadku poszkodowanemu, Zamawiającemu oraz do ubezpieczyciela.</text:span></text:span></text:p>
        </text:list-header>
      </text:list>
      <text:p text:style-name="P24"><text:span text:style-name="T156">13</text:span><text:span text:style-name="T153">.</text:span><text:span text:style-name="T142"> Wykonawca zobowiązuje się do <text:s/>umożliwienia <text:s text:c="2"/>wykonania uprawnień Zamawiającego wynikających z § 4 ust. <text:s/>2, <text:s/>w tym do <text:s/>udostępniania żądanych dokumentów podczas wizyty <text:s/>monitorującej.</text:span></text:p>
      <text:p text:style-name="P24"><text:span text:style-name="T155">14</text:span><text:span text:style-name="T154">.</text:span><text:span text:style-name="T142"> Wykonawca zobowiązuje się poddać kontroli oraz audytowi dokonywanej przez Instytucję Pośredniczącą oraz inne uprawnione instytucje i podmioty w zakresie prawidłowości realizacji szkolenia.</text:span></text:p>
      <text:p text:style-name="P24"><text:span text:style-name="T155">15</text:span><text:span text:style-name="T154">.</text:span><text:span text:style-name="T142"> Wykonawca <text:s/>zobowiązuje się udostępnić podmiotom, o których mowa w pkt. 3 wszystkie dokumenty związane, jak i niezwiązane z realizacją szkolenia, o ile będzie to konieczne do stwierdzenia kwalifikowalności <text:s/>wydatków związanych z realizacją szkolenia oraz zapewnić im dostęp do pomieszczeń i terenu realizacji szkolenia przez cały okres <text:s/>określony w </text:span><text:span text:style-name="T153">§ 5 </text:span><text:span text:style-name="T157">ust</text:span><text:span text:style-name="T153">. <text:s/></text:span><text:span text:style-name="T156">10</text:span><text:span text:style-name="T153">.</text:span></text:p>
      <text:p text:style-name="P24"><text:span text:style-name="T156">16</text:span><text:span text:style-name="T153">. </text:span><text:span text:style-name="T163">Wykonawca <text:s/>zobowiązuje się do udzielenia wszelkich informacji oraz wyjaśnień <text:s/>na wezwanie</text:span><text:span text:style-name="T142"> Instytucj</text:span><text:span text:style-name="T143">i</text:span><text:span text:style-name="T142"> pośrednicząc</text:span><text:span text:style-name="T143">ej</text:span><text:span text:style-name="T142"> oraz inn</text:span><text:span text:style-name="T143">ych</text:span><text:span text:style-name="T142"> uprawnion</text:span><text:span text:style-name="T143">ych</text:span><text:span text:style-name="T142"> instytuc</text:span><text:span text:style-name="T143">ji</text:span><text:span text:style-name="T142"> i podmioty w zakresie prawidłowości realizacji szkolenia oraz przedstawionej dokumentacji.</text:span></text:p>
      <text:p text:style-name="P63"/>
      <text:p text:style-name="P63">§ 6</text:p>
      <text:p text:style-name="P60">Kary umowne za niewykonanie lub nienależyte wykonanie umowy</text:p>
      <text:list xml:id="list1333977523" text:style-name="WWNum2">
        <text:list-header>
          <text:p text:style-name="P213"><text:span text:style-name="T127">1.</text:span> Za niewykonanie lub nienależyte wykonanie umowy Wykonawca zapłaci <text:s/>Zamawiającemu kary umowne:</text:p>
        </text:list-header>
      </text:list>
      <text:p text:style-name="P14"><text:span text:style-name="T1">a)</text:span><text:span text:style-name="T7"> za niewykonanie umowy – w wysokości 20% wynagrodzenia brutto, o którym mowa w §3 ust. 2 umowy,</text:span></text:p>
      <text:p text:style-name="P15"><text:span text:style-name="T4">b)</text:span><text:span text:style-name="T7"> za niezachowanie terminów rozpoczęcia i zakończenia szkolenia, określonych w §2 ust. 1 umowy – w wysokości 1% wynagrodzenia brutto, o którym mowa w §3 ust. 2 <text:line-break/>umowy za każdy dzień zwłoki,</text:span></text:p>
      <text:p text:style-name="P16"><text:span text:style-name="T4">c)</text:span><text:span text:style-name="T7"> niewykonanie obowiązków określonych w §5 ust. 1 pkt 2, pkt 3, pkt 5 </text:span><text:span text:style-name="T14">pkt. 6</text:span><text:span text:style-name="T7"> </text:span><text:span text:style-name="T15">pkt. 11</text:span><text:span text:style-name="T7"> umowy – w wysokości 1% wynagrodzenia brutto, o którym mowa w §3 ust.2 umowy za każdy dzień zwłoki.</text:span></text:p>
      <text:p text:style-name="P18">d) za zmianę bez zgody Zamawiającego kadry wykładowców poprzez wprowadzenie osób nie wymienionych w wykazie kadry dydaktycznej-10 % wynagrodzenia o którym mowa w §3 ust. 2 umowy.</text:p>
      <text:p text:style-name="P17"><text:span text:style-name="T4">2.</text:span><text:span text:style-name="T7"> <text:s/>Zamawiający <text:s/>może dochodzić odszkodowania przenoszącego wysokość zastrzeżonych kar, o których mowa w pkt 1 w przypadku, gdy szkoda przewyższa wysokość kar.</text:span></text:p>
      <text:p text:style-name="P19">3.Zamawiającemu przysługuje prawo do potrącenia kar umownych z faktur Wykonawcy wystawionych na pełną kwotę.</text:p>
      <text:p text:style-name="P20">§ 7</text:p>
      <text:p text:style-name="P64"><text:span text:style-name="T1">Postanowienia końcowe</text:span><text:span text:style-name="T7">:</text:span></text:p>
      <text:list xml:id="list1296441990" text:style-name="WWNum9">
        <text:list-item>
          <text:p text:style-name="P214">Zamawiający <text:s/>wskazuje do współpracy z Wykonawcą:</text:p>
        </text:list-item>
      </text:list>
      <text:p text:style-name="P81">……………………………..</text:p>
      <text:list xml:id="list92847979628784" text:continue-numbering="true" text:style-name="WWNum9">
        <text:list-item>
          <text:p text:style-name="P215">Wykonawca wskazuje do współpracy z Zamawiającym:</text:p>
        </text:list-item>
      </text:list>
      <text:p text:style-name="P81">……………………………..</text:p>
      <text:p text:style-name="P62"/>
      <text:p text:style-name="P62"/>
      <text:p text:style-name="P62"><text:soft-page-break/>§ 8</text:p>
      <text:p text:style-name="P149"><text:span text:style-name="T111">1.</text:span> Wszystkie zmiany niniejszej umowy wymagają formy pisemnej pod rygorem nieważności.</text:p>
      <text:p text:style-name="P149"><text:span text:style-name="T111">2.</text:span> W uzasadnionych przypadkach na pisemną prośbę Wykonawcy Zamawiający może <text:line-break/>wyrazić zgodę na zmiany umowy w zakresie :</text:p>
      <text:list xml:id="list1109024841" text:style-name="WWNum10">
        <text:list-header>
          <text:p text:style-name="P207">- harmonogramu – z zachowaniem warunków postawionych przez Zamawiającego w <text:span text:style-name="T207">ogłoszeniu.</text:span></text:p>
          <text:p text:style-name="P208">- miejsca prowadzenia szkolenia – pod warunkiem, że nowe <text:line-break/>miejsce, w którym szkolenie będzie realizowane, będzie odpowiadało warunkom <text:line-break/>postawionym przez Zamawiającego w <text:span text:style-name="T129"><text:s/>ogłoszeniu</text:span> oraz warunki nowej bazy lokalowej nie będą gorsze od warunków bazy lokalowej wskazanej w ofercie, </text:p>
          <text:p text:style-name="P209"><text:span text:style-name="T41">- </text:span><text:span text:style-name="T64">osoby prowadzącej zajęcia - </text:span><text:span text:style-name="T73"><text:s/>pod warunkiem, że nowa osoba będzie spełniała warunki w stosunku do kadry zaangażowanej w realizację zamówienia postawione przez Zamawiającego w niniejszym <text:s/>ogłoszeniu a liczba punktów przez nią <text:s/>uzyskanych nie będzie niższa o więcej niż 20 % od liczby punktów uzyskanych przez osobę wymienioną w ofercie, z zastrzeżeniem iż n</text:span><text:span text:style-name="T74">ie miałby to wpływu na </text:span><text:span text:style-name="T73">wybó</text:span><text:span text:style-name="T74">r </text:span><text:span text:style-name="T73">najkorzystniejszej oferty.</text:span></text:p>
          <text:list>
            <text:list-item>
              <text:list>
                <text:list-header>
                  <text:p text:style-name="P180">- formy realizacji zajęć ze stacjonarnych na zajęcia realizowane w formule kształcenia na odległość <text:span text:style-name="T210">po uzyskaniu pisemnej zgody wszystkich uczestników szkolenia.</text:span></text:p>
                  <text:p text:style-name="P178"><text:span text:style-name="T43">3.</text:span><text:span text:style-name="T75"> Zmiana formy szkolenia ze stacjonarnej na kształcenie na odległość musi mieć uzasadnienie w trudnościach i ograniczeniach wynikających z pandemii Covid i dotyczyć może wyłącznie okresu obowiązywania zagrożenia epidemiologicznego <text:s/></text:span><text:span text:style-name="T76">oraz okresu stanu epidemii. Z dniem odwołania obowiązywania stanu zagrożenia epidemiologicznego i/lub stanu epidemii Wykonawca ma obowiązek powrócić do stacjonarnej formy realizacji kształcenia.</text:span></text:p>
                </text:list-header>
              </text:list>
            </text:list-item>
          </text:list>
        </text:list-header>
      </text:list>
      <text:p text:style-name="P56"><text:span text:style-name="T158">4</text:span><text:span text:style-name="T153">. </text:span><text:span text:style-name="T142">Wykonawca w trakcie trwania realizacji zamówienia może dokonać zmiany</text:span><text:span text:style-name="T144"> albo rezygnować z podwykonawcy, na którego zasoby powoływał się w celu wykazania spełnienia warunków udziału w postępowaniu. Wykonawca musi <text:s/>wykazać </text:span><text:span text:style-name="T145">Z</text:span><text:span text:style-name="T144">amawiającemu, iż proponowany inny podwykonawca lub Wykonawca samodzielnie <text:s/></text:span><text:span text:style-name="T145">spełnia</text:span><text:span text:style-name="T144"> te warunki w stopniu nie mniejszym niż wymagany w trakcie postępowania o <text:s text:c="2"/></text:span><text:span text:style-name="T145">udz</text:span><text:span text:style-name="T144">ielenie zamówienia.</text:span></text:p>
      <text:p text:style-name="P106"/>
      <text:p text:style-name="P35">§ 9</text:p>
      <text:list xml:id="list1379641078" text:style-name="WWNum11">
        <text:list-header>
          <text:p text:style-name="P212"><text:span text:style-name="dane1"><text:span text:style-name="T44">W przypadku, gdy Wykonawca oprócz zaświadczenia o ukończeniu szkolenia, o którym mowa w § 71 ust. 4 Rozporządzenia Ministra Pracy i Polityki Społecznej z dnia <text:line-break/>14 maja <text:s/>2014 r. w sprawie szczegółowych warunków realizacji oraz trybów i sposobów prowadzenia usług rynku pracy (Dz. U. 2014, poz. 667)</text:span></text:span><text:span text:style-name="dane1"><text:span text:style-name="T142"> </text:span></text:span><text:span text:style-name="T142">wyda także zaświadczenie <text:s text:c="28"/>na podstawie odrębnych przepisów zwierające dane osobowe, które nie zastaną mu powierzone przez Zamawiającego, zobowiązany jest do ich pozyskania od uczestników szkolenia. Dane pozyskane od uczestników mogą być wykorzystane wyłącznie w celu wydaniazaświadczenia.</text:span><text:span text:style-name="T153"><text:line-break/></text:span></text:p>
        </text:list-header>
      </text:list>
      <text:p text:style-name="P35">§ 10</text:p>
      <text:p text:style-name="P11"><text:span text:style-name="T19">1</text:span><text:span text:style-name="T7">. Spory powstałe w wyniku realizacji niniejszej umowy podlegają rozpoznaniu przez Sąd właściwy dla siedziby Zamawiającego.</text:span></text:p>
      <text:p text:style-name="P13"><text:span text:style-name="T4">2.</text:span><text:span text:style-name="T7"> Załączniki do umowy wymienione poniżej stanowią integralną część umowy.</text:span></text:p>
      <text:p text:style-name="P35"/>
      <text:p text:style-name="P35"/>
      <text:p text:style-name="P35"><text:s/>§ 11</text:p>
      <text:p text:style-name="P61"><text:soft-page-break/>W zakresie nieunormowanym niniejszą umową mają zastosowanie następujące przepisy: </text:p>
      <text:list xml:id="list153856100" text:style-name="WW8Num2">
        <text:list-item>
          <text:p text:style-name="P169"><text:span text:style-name="T44">Ustawa z dnia 23.04.1964 r. Kodeks Cywilny </text:span><text:span text:style-name="T49">( </text:span><text:span text:style-name="T50">tj. </text:span><text:span text:style-name="T49">Dz. U. </text:span><text:span text:style-name="T51">2019 poz. </text:span><text:span text:style-name="T50">1145</text:span><text:span text:style-name="T51"> z póżn. zm.</text:span><text:span text:style-name="T49">),</text:span></text:p>
        </text:list-item>
        <text:list-item>
          <text:p text:style-name="P169"><text:span text:style-name="T44">Ustawa z dnia 20.04.2004 r. o promocji zatrudnienia i instytucjach rynku pracy<text:line-break/></text:span><text:span text:style-name="T49">(</text:span><text:span text:style-name="T52"> Dz. U. z 202</text:span><text:span text:style-name="T57">0</text:span><text:span text:style-name="T52"> r., poz. 14</text:span><text:span text:style-name="T53">0</text:span><text:span text:style-name="T57">9</text:span><text:span text:style-name="T52"> z późn. zm.</text:span><text:span text:style-name="T49">),</text:span></text:p>
        </text:list-item>
        <text:list-item>
          <text:p text:style-name="P170"><text:span text:style-name="T44">Ustawa z dnia 29 stycznia 2004 r. Prawo zamówień publicznych<text:line-break/></text:span><text:span text:style-name="T54">(Dz. U. z 2019 r. poz. 18</text:span><text:span text:style-name="T53">43 </text:span><text:span text:style-name="T56">z póż. zm.</text:span><text:span text:style-name="T49">). <text:s/></text:span></text:p>
        </text:list-item>
        <text:list-item>
          <text:p text:style-name="P210"><text:span text:style-name="dane1"><text:span text:style-name="T48">Rozporządzenia Ministra Pracy i Polityki Społecznej <text:s/>z dnia 14 maja <text:s/>2014 r. w sprawie szczegółowych warunków realizacji oraz trybu i sposobów prowadzenia usług rynku pracy </text:span></text:span><text:span text:style-name="dane1"><text:span text:style-name="T55">(Dz. U. 2014 poz. 667).</text:span></text:span></text:p>
        </text:list-item>
      </text:list>
      <text:p text:style-name="P59"><text:span text:style-name="dane1"><text:span text:style-name="T48"/></text:span></text:p>
      <text:p text:style-name="P31"><text:span text:style-name="dane1"><text:span text:style-name="T141"/></text:span></text:p>
      <text:p text:style-name="P35">§ 12</text:p>
      <text:p text:style-name="P39">Oferta wykonawcy z dnia …….. stanowi integralną część umowy, w szczególności program szkolenia. </text:p>
      <text:p text:style-name="P35"/>
      <text:p text:style-name="P35">§ 13</text:p>
      <text:p text:style-name="P35"/>
      <text:p text:style-name="P55">Umowę sporządzono w trzech jednobrzmiących egzemplarzach <text:s/>z przeznaczeniem 2 dla Zamawiającego i 1 dla Wykonawcy.</text:p>
      <text:p text:style-name="P39"/>
      <text:p text:style-name="P39">Załączniki do umowy:</text:p>
      <text:p text:style-name="P39">Nr 1– wzór listy obecności.</text:p>
      <text:p text:style-name="P39">Nr 2– wzór <text:s/>ankiety <text:s/>dla uczestników szkolenia oceniającej szkolenie.</text:p>
      <text:p text:style-name="P39">Nr 3 – harmonogram.</text:p>
      <text:p text:style-name="P39">Nr 4 – wzór zaświadczenia o ukończeniu szkolenia i uzyskane kwalifikacje</text:p>
      <text:p text:style-name="P43"><text:span text:style-name="T31">N</text:span><text:span text:style-name="T30">r</text:span><text:span text:style-name="T32">5</text:span><text:span text:style-name="T30">- klauzula informacyjna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>.............................................................. <text:tab/><text:tab/> <text:s/>................................................................</text:p>
      <text:p text:style-name="P54">(podpis osoby reprezentującej Wykonawcę) <text:s text:c="15"/>(podpis osoby reprezentującej Zamawiającego)</text:p>
      <text:p text:style-name="P53"><text:span text:style-name="T212"><text:s text:c="47"/></text:span><text:s text:c="70"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8"/>
      <text:p text:style-name="P108"><text:soft-page-break/>Załącznik Nr 1 do umowy</text:p>
      <text:p text:style-name="P110">LISTA OBECNOŚCI </text:p>
      <text:p text:style-name="P107">…………………………………………………………………………………………………</text:p>
      <text:p text:style-name="P98">Jednostka organizacyjn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3" office:value-type="string">
            <text:p text:style-name="P124"><text:span text:style-name="T187">m-c --------------- <text:s/>rok 20</text:span><text:span text:style-name="T188">2</text:span><text:span text:style-name="T189">1</text:span></text:p>
          </table:table-cell>
          <table:covered-table-cell/>
          <table:covered-table-cell/>
          <table:table-cell table:style-name="Tabela1.D1" office:value-type="string">
            <text:p text:style-name="P125">(imię i nazwisko uczestnika)</text:p>
          </table:table-cell>
          <table:table-cell table:style-name="Tabela1.E1" office:value-type="string">
            <text:p text:style-name="P126">( imię i nazwisko uczestnika)</text:p>
          </table:table-cell>
          <table:table-cell table:style-name="Tabela1.F1" office:value-type="string">
            <text:p text:style-name="P126">( imię i nazwisko uczestnika)</text:p>
          </table:table-cell>
          <table:table-cell table:style-name="Tabela1.G1" office:value-type="string">
            <text:p text:style-name="P126">( imię i nazwisko uczestnika)</text:p>
          </table:table-cell>
          <table:table-cell table:style-name="Tabela1.H1" office:value-type="string">
            <text:p text:style-name="P126">( imię i nazwisko uczestnika)</text:p>
          </table:table-cell>
          <table:table-cell table:style-name="Tabela1.I1" office:value-type="string">
            <text:p text:style-name="P126">( imię i nazwisko uczestnika)</text:p>
          </table:table-cell>
        </table:table-row>
        <table:table-row table:style-name="Tabela1.2">
          <table:table-cell table:style-name="Tabela1.A1" office:value-type="string">
            <text:p text:style-name="P127">Dzień</text:p>
          </table:table-cell>
          <table:table-cell table:style-name="Tabela1.A1" office:value-type="string">
            <text:p text:style-name="P127">Godziny od…..do</text:p>
          </table:table-cell>
          <table:table-cell table:style-name="Tabela1.A1" office:value-type="string">
            <text:p text:style-name="P114">Liczba godz. dydaktycznych</text:p>
            <text:p text:style-name="P128">/zegarowych</text:p>
          </table:table-cell>
          <table:table-cell table:style-name="Tabela1.A1" office:value-type="string">
            <text:p text:style-name="P114">Podpis </text:p>
            <text:p text:style-name="P128">uczestnika szkolenia</text:p>
          </table:table-cell>
          <table:table-cell table:style-name="Tabela1.A1" office:value-type="string">
            <text:p text:style-name="P114">Podpis </text:p>
            <text:p text:style-name="P128">uczestnika szkolenia</text:p>
          </table:table-cell>
          <table:table-cell table:style-name="Tabela1.A1" office:value-type="string">
            <text:p text:style-name="P114">Podpis </text:p>
            <text:p text:style-name="P128">uczestnika szkolenia</text:p>
          </table:table-cell>
          <table:table-cell table:style-name="Tabela1.A1" office:value-type="string">
            <text:p text:style-name="P114">Podpis </text:p>
            <text:p text:style-name="P128">uczestnika szkolenia</text:p>
          </table:table-cell>
          <table:table-cell table:style-name="Tabela1.A1" office:value-type="string">
            <text:p text:style-name="P114">Podpis </text:p>
            <text:p text:style-name="P128">uczestnika szkolenia</text:p>
          </table:table-cell>
          <table:table-cell table:style-name="Tabela1.I2" office:value-type="string">
            <text:p text:style-name="P114">Podpis </text:p>
            <text:p text:style-name="P128">uczestnika szkolenia</text:p>
          </table:table-cell>
        </table:table-row>
        <table:table-row table:style-name="Tabela1.3">
          <table:table-cell table:style-name="Tabela1.A1" office:value-type="string">
            <text:p text:style-name="P129">1</text:p>
          </table:table-cell>
          <table:table-cell table:style-name="Tabela1.B3" office:value-type="string">
            <text:p text:style-name="P132"/>
          </table:table-cell>
          <table:table-cell table:style-name="Tabela1.C3" office:value-type="string">
            <text:p text:style-name="P132"/>
          </table:table-cell>
          <table:table-cell table:style-name="Tabela1.D3" office:value-type="string">
            <text:p text:style-name="P132"/>
          </table:table-cell>
          <table:table-cell table:style-name="Tabela1.E3" office:value-type="string">
            <text:p text:style-name="P129"/>
          </table:table-cell>
          <table:table-cell table:style-name="Tabela1.F3" office:value-type="string">
            <text:p text:style-name="P129"/>
          </table:table-cell>
          <table:table-cell table:style-name="Tabela1.G3" office:value-type="string">
            <text:p text:style-name="P129"/>
          </table:table-cell>
          <table:table-cell table:style-name="Tabela1.H3" office:value-type="string">
            <text:p text:style-name="P129"/>
          </table:table-cell>
          <table:table-cell table:style-name="Tabela1.I3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2</text:p>
          </table:table-cell>
          <table:table-cell table:style-name="Tabela1.B4" office:value-type="string">
            <text:p text:style-name="P132"/>
          </table:table-cell>
          <table:table-cell table:style-name="Tabela1.C4" office:value-type="string">
            <text:p text:style-name="P132"/>
          </table:table-cell>
          <table:table-cell table:style-name="Tabela1.D4" office:value-type="string">
            <text:p text:style-name="P132"/>
          </table:table-cell>
          <table:table-cell table:style-name="Tabela1.E4" office:value-type="string">
            <text:p text:style-name="P129"/>
          </table:table-cell>
          <table:table-cell table:style-name="Tabela1.F4" office:value-type="string">
            <text:p text:style-name="P129"/>
          </table:table-cell>
          <table:table-cell table:style-name="Tabela1.G4" office:value-type="string">
            <text:p text:style-name="P129"/>
          </table:table-cell>
          <table:table-cell table:style-name="Tabela1.H4" office:value-type="string">
            <text:p text:style-name="P129"/>
          </table:table-cell>
          <table:table-cell table:style-name="Tabela1.I4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3</text:p>
          </table:table-cell>
          <table:table-cell table:style-name="Tabela1.B5" office:value-type="string">
            <text:p text:style-name="P132"/>
          </table:table-cell>
          <table:table-cell table:style-name="Tabela1.C5" office:value-type="string">
            <text:p text:style-name="P132"/>
          </table:table-cell>
          <table:table-cell table:style-name="Tabela1.D5" office:value-type="string">
            <text:p text:style-name="P132"/>
          </table:table-cell>
          <table:table-cell table:style-name="Tabela1.E5" office:value-type="string">
            <text:p text:style-name="P129"/>
          </table:table-cell>
          <table:table-cell table:style-name="Tabela1.F5" office:value-type="string">
            <text:p text:style-name="P129"/>
          </table:table-cell>
          <table:table-cell table:style-name="Tabela1.G5" office:value-type="string">
            <text:p text:style-name="P129"/>
          </table:table-cell>
          <table:table-cell table:style-name="Tabela1.H5" office:value-type="string">
            <text:p text:style-name="P129"/>
          </table:table-cell>
          <table:table-cell table:style-name="Tabela1.I5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4</text:p>
          </table:table-cell>
          <table:table-cell table:style-name="Tabela1.B6" office:value-type="string">
            <text:p text:style-name="P132"/>
          </table:table-cell>
          <table:table-cell table:style-name="Tabela1.C6" office:value-type="string">
            <text:p text:style-name="P132"/>
          </table:table-cell>
          <table:table-cell table:style-name="Tabela1.D6" office:value-type="string">
            <text:p text:style-name="P132"/>
          </table:table-cell>
          <table:table-cell table:style-name="Tabela1.E6" office:value-type="string">
            <text:p text:style-name="P129"/>
          </table:table-cell>
          <table:table-cell table:style-name="Tabela1.F6" office:value-type="string">
            <text:p text:style-name="P129"/>
          </table:table-cell>
          <table:table-cell table:style-name="Tabela1.G6" office:value-type="string">
            <text:p text:style-name="P129"/>
          </table:table-cell>
          <table:table-cell table:style-name="Tabela1.H6" office:value-type="string">
            <text:p text:style-name="P129"/>
          </table:table-cell>
          <table:table-cell table:style-name="Tabela1.I6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5</text:p>
          </table:table-cell>
          <table:table-cell table:style-name="Tabela1.B7" office:value-type="string">
            <text:p text:style-name="P132"/>
          </table:table-cell>
          <table:table-cell table:style-name="Tabela1.C7" office:value-type="string">
            <text:p text:style-name="P132"/>
          </table:table-cell>
          <table:table-cell table:style-name="Tabela1.D7" office:value-type="string">
            <text:p text:style-name="P132"/>
          </table:table-cell>
          <table:table-cell table:style-name="Tabela1.E7" office:value-type="string">
            <text:p text:style-name="P129"/>
          </table:table-cell>
          <table:table-cell table:style-name="Tabela1.F7" office:value-type="string">
            <text:p text:style-name="P129"/>
          </table:table-cell>
          <table:table-cell table:style-name="Tabela1.G7" office:value-type="string">
            <text:p text:style-name="P129"/>
          </table:table-cell>
          <table:table-cell table:style-name="Tabela1.H7" office:value-type="string">
            <text:p text:style-name="P129"/>
          </table:table-cell>
          <table:table-cell table:style-name="Tabela1.I7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6</text:p>
          </table:table-cell>
          <table:table-cell table:style-name="Tabela1.B8" office:value-type="string">
            <text:p text:style-name="P132"/>
          </table:table-cell>
          <table:table-cell table:style-name="Tabela1.C8" office:value-type="string">
            <text:p text:style-name="P132"/>
          </table:table-cell>
          <table:table-cell table:style-name="Tabela1.D8" office:value-type="string">
            <text:p text:style-name="P132"/>
          </table:table-cell>
          <table:table-cell table:style-name="Tabela1.E8" office:value-type="string">
            <text:p text:style-name="P129"/>
          </table:table-cell>
          <table:table-cell table:style-name="Tabela1.F8" office:value-type="string">
            <text:p text:style-name="P129"/>
          </table:table-cell>
          <table:table-cell table:style-name="Tabela1.G8" office:value-type="string">
            <text:p text:style-name="P129"/>
          </table:table-cell>
          <table:table-cell table:style-name="Tabela1.H8" office:value-type="string">
            <text:p text:style-name="P129"/>
          </table:table-cell>
          <table:table-cell table:style-name="Tabela1.I8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7</text:p>
          </table:table-cell>
          <table:table-cell table:style-name="Tabela1.B9" office:value-type="string">
            <text:p text:style-name="P132"/>
          </table:table-cell>
          <table:table-cell table:style-name="Tabela1.C9" office:value-type="string">
            <text:p text:style-name="P132"/>
          </table:table-cell>
          <table:table-cell table:style-name="Tabela1.D9" office:value-type="string">
            <text:p text:style-name="P132"/>
          </table:table-cell>
          <table:table-cell table:style-name="Tabela1.E9" office:value-type="string">
            <text:p text:style-name="P129"/>
          </table:table-cell>
          <table:table-cell table:style-name="Tabela1.F9" office:value-type="string">
            <text:p text:style-name="P129"/>
          </table:table-cell>
          <table:table-cell table:style-name="Tabela1.G9" office:value-type="string">
            <text:p text:style-name="P129"/>
          </table:table-cell>
          <table:table-cell table:style-name="Tabela1.H9" office:value-type="string">
            <text:p text:style-name="P129"/>
          </table:table-cell>
          <table:table-cell table:style-name="Tabela1.I9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8</text:p>
          </table:table-cell>
          <table:table-cell table:style-name="Tabela1.B10" office:value-type="string">
            <text:p text:style-name="P132"/>
          </table:table-cell>
          <table:table-cell table:style-name="Tabela1.C10" office:value-type="string">
            <text:p text:style-name="P132"/>
          </table:table-cell>
          <table:table-cell table:style-name="Tabela1.D10" office:value-type="string">
            <text:p text:style-name="P132"/>
          </table:table-cell>
          <table:table-cell table:style-name="Tabela1.E10" office:value-type="string">
            <text:p text:style-name="P129"/>
          </table:table-cell>
          <table:table-cell table:style-name="Tabela1.F10" office:value-type="string">
            <text:p text:style-name="P129"/>
          </table:table-cell>
          <table:table-cell table:style-name="Tabela1.G10" office:value-type="string">
            <text:p text:style-name="P129"/>
          </table:table-cell>
          <table:table-cell table:style-name="Tabela1.H10" office:value-type="string">
            <text:p text:style-name="P129"/>
          </table:table-cell>
          <table:table-cell table:style-name="Tabela1.I10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9</text:p>
          </table:table-cell>
          <table:table-cell table:style-name="Tabela1.B11" office:value-type="string">
            <text:p text:style-name="P132"/>
          </table:table-cell>
          <table:table-cell table:style-name="Tabela1.C11" office:value-type="string">
            <text:p text:style-name="P132"/>
          </table:table-cell>
          <table:table-cell table:style-name="Tabela1.D11" office:value-type="string">
            <text:p text:style-name="P132"/>
          </table:table-cell>
          <table:table-cell table:style-name="Tabela1.E11" office:value-type="string">
            <text:p text:style-name="P129"/>
          </table:table-cell>
          <table:table-cell table:style-name="Tabela1.F11" office:value-type="string">
            <text:p text:style-name="P129"/>
          </table:table-cell>
          <table:table-cell table:style-name="Tabela1.G11" office:value-type="string">
            <text:p text:style-name="P129"/>
          </table:table-cell>
          <table:table-cell table:style-name="Tabela1.H11" office:value-type="string">
            <text:p text:style-name="P129"/>
          </table:table-cell>
          <table:table-cell table:style-name="Tabela1.I11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0</text:p>
          </table:table-cell>
          <table:table-cell table:style-name="Tabela1.B12" office:value-type="string">
            <text:p text:style-name="P132"/>
          </table:table-cell>
          <table:table-cell table:style-name="Tabela1.C12" office:value-type="string">
            <text:p text:style-name="P132"/>
          </table:table-cell>
          <table:table-cell table:style-name="Tabela1.D12" office:value-type="string">
            <text:p text:style-name="P132"/>
          </table:table-cell>
          <table:table-cell table:style-name="Tabela1.E12" office:value-type="string">
            <text:p text:style-name="P129"/>
          </table:table-cell>
          <table:table-cell table:style-name="Tabela1.F12" office:value-type="string">
            <text:p text:style-name="P129"/>
          </table:table-cell>
          <table:table-cell table:style-name="Tabela1.G12" office:value-type="string">
            <text:p text:style-name="P129"/>
          </table:table-cell>
          <table:table-cell table:style-name="Tabela1.H12" office:value-type="string">
            <text:p text:style-name="P129"/>
          </table:table-cell>
          <table:table-cell table:style-name="Tabela1.I12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1</text:p>
          </table:table-cell>
          <table:table-cell table:style-name="Tabela1.B13" office:value-type="string">
            <text:p text:style-name="P132"/>
          </table:table-cell>
          <table:table-cell table:style-name="Tabela1.C13" office:value-type="string">
            <text:p text:style-name="P132"/>
          </table:table-cell>
          <table:table-cell table:style-name="Tabela1.D13" office:value-type="string">
            <text:p text:style-name="P132"/>
          </table:table-cell>
          <table:table-cell table:style-name="Tabela1.E13" office:value-type="string">
            <text:p text:style-name="P129"/>
          </table:table-cell>
          <table:table-cell table:style-name="Tabela1.F13" office:value-type="string">
            <text:p text:style-name="P129"/>
          </table:table-cell>
          <table:table-cell table:style-name="Tabela1.G13" office:value-type="string">
            <text:p text:style-name="P129"/>
          </table:table-cell>
          <table:table-cell table:style-name="Tabela1.H13" office:value-type="string">
            <text:p text:style-name="P129"/>
          </table:table-cell>
          <table:table-cell table:style-name="Tabela1.I13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2</text:p>
          </table:table-cell>
          <table:table-cell table:style-name="Tabela1.B14" office:value-type="string">
            <text:p text:style-name="P132"/>
          </table:table-cell>
          <table:table-cell table:style-name="Tabela1.C14" office:value-type="string">
            <text:p text:style-name="P132"/>
          </table:table-cell>
          <table:table-cell table:style-name="Tabela1.D14" office:value-type="string">
            <text:p text:style-name="P132"/>
          </table:table-cell>
          <table:table-cell table:style-name="Tabela1.E14" office:value-type="string">
            <text:p text:style-name="P129"/>
          </table:table-cell>
          <table:table-cell table:style-name="Tabela1.F14" office:value-type="string">
            <text:p text:style-name="P129"/>
          </table:table-cell>
          <table:table-cell table:style-name="Tabela1.G14" office:value-type="string">
            <text:p text:style-name="P129"/>
          </table:table-cell>
          <table:table-cell table:style-name="Tabela1.H14" office:value-type="string">
            <text:p text:style-name="P129"/>
          </table:table-cell>
          <table:table-cell table:style-name="Tabela1.I14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3</text:p>
          </table:table-cell>
          <table:table-cell table:style-name="Tabela1.B15" office:value-type="string">
            <text:p text:style-name="P132"/>
          </table:table-cell>
          <table:table-cell table:style-name="Tabela1.C15" office:value-type="string">
            <text:p text:style-name="P132"/>
          </table:table-cell>
          <table:table-cell table:style-name="Tabela1.D15" office:value-type="string">
            <text:p text:style-name="P132"/>
          </table:table-cell>
          <table:table-cell table:style-name="Tabela1.E15" office:value-type="string">
            <text:p text:style-name="P129"/>
          </table:table-cell>
          <table:table-cell table:style-name="Tabela1.F15" office:value-type="string">
            <text:p text:style-name="P129"/>
          </table:table-cell>
          <table:table-cell table:style-name="Tabela1.G15" office:value-type="string">
            <text:p text:style-name="P129"/>
          </table:table-cell>
          <table:table-cell table:style-name="Tabela1.H15" office:value-type="string">
            <text:p text:style-name="P129"/>
          </table:table-cell>
          <table:table-cell table:style-name="Tabela1.I15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4</text:p>
          </table:table-cell>
          <table:table-cell table:style-name="Tabela1.B16" office:value-type="string">
            <text:p text:style-name="P132"/>
          </table:table-cell>
          <table:table-cell table:style-name="Tabela1.C16" office:value-type="string">
            <text:p text:style-name="P132"/>
          </table:table-cell>
          <table:table-cell table:style-name="Tabela1.D16" office:value-type="string">
            <text:p text:style-name="P132"/>
          </table:table-cell>
          <table:table-cell table:style-name="Tabela1.E16" office:value-type="string">
            <text:p text:style-name="P129"/>
          </table:table-cell>
          <table:table-cell table:style-name="Tabela1.F16" office:value-type="string">
            <text:p text:style-name="P129"/>
          </table:table-cell>
          <table:table-cell table:style-name="Tabela1.G16" office:value-type="string">
            <text:p text:style-name="P129"/>
          </table:table-cell>
          <table:table-cell table:style-name="Tabela1.H16" office:value-type="string">
            <text:p text:style-name="P129"/>
          </table:table-cell>
          <table:table-cell table:style-name="Tabela1.I16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5</text:p>
          </table:table-cell>
          <table:table-cell table:style-name="Tabela1.B17" office:value-type="string">
            <text:p text:style-name="P132"/>
          </table:table-cell>
          <table:table-cell table:style-name="Tabela1.C17" office:value-type="string">
            <text:p text:style-name="P132"/>
          </table:table-cell>
          <table:table-cell table:style-name="Tabela1.D17" office:value-type="string">
            <text:p text:style-name="P132"/>
          </table:table-cell>
          <table:table-cell table:style-name="Tabela1.E17" office:value-type="string">
            <text:p text:style-name="P129"/>
          </table:table-cell>
          <table:table-cell table:style-name="Tabela1.F17" office:value-type="string">
            <text:p text:style-name="P129"/>
          </table:table-cell>
          <table:table-cell table:style-name="Tabela1.G17" office:value-type="string">
            <text:p text:style-name="P129"/>
          </table:table-cell>
          <table:table-cell table:style-name="Tabela1.H17" office:value-type="string">
            <text:p text:style-name="P129"/>
          </table:table-cell>
          <table:table-cell table:style-name="Tabela1.I17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6</text:p>
          </table:table-cell>
          <table:table-cell table:style-name="Tabela1.B18" office:value-type="string">
            <text:p text:style-name="P132"/>
          </table:table-cell>
          <table:table-cell table:style-name="Tabela1.C18" office:value-type="string">
            <text:p text:style-name="P132"/>
          </table:table-cell>
          <table:table-cell table:style-name="Tabela1.D18" office:value-type="string">
            <text:p text:style-name="P132"/>
          </table:table-cell>
          <table:table-cell table:style-name="Tabela1.E18" office:value-type="string">
            <text:p text:style-name="P129"/>
          </table:table-cell>
          <table:table-cell table:style-name="Tabela1.F18" office:value-type="string">
            <text:p text:style-name="P129"/>
          </table:table-cell>
          <table:table-cell table:style-name="Tabela1.G18" office:value-type="string">
            <text:p text:style-name="P129"/>
          </table:table-cell>
          <table:table-cell table:style-name="Tabela1.H18" office:value-type="string">
            <text:p text:style-name="P129"/>
          </table:table-cell>
          <table:table-cell table:style-name="Tabela1.I18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7</text:p>
          </table:table-cell>
          <table:table-cell table:style-name="Tabela1.B19" office:value-type="string">
            <text:p text:style-name="P132"/>
          </table:table-cell>
          <table:table-cell table:style-name="Tabela1.C19" office:value-type="string">
            <text:p text:style-name="P132"/>
          </table:table-cell>
          <table:table-cell table:style-name="Tabela1.D19" office:value-type="string">
            <text:p text:style-name="P132"/>
          </table:table-cell>
          <table:table-cell table:style-name="Tabela1.E19" office:value-type="string">
            <text:p text:style-name="P129"/>
          </table:table-cell>
          <table:table-cell table:style-name="Tabela1.F19" office:value-type="string">
            <text:p text:style-name="P129"/>
          </table:table-cell>
          <table:table-cell table:style-name="Tabela1.G19" office:value-type="string">
            <text:p text:style-name="P129"/>
          </table:table-cell>
          <table:table-cell table:style-name="Tabela1.H19" office:value-type="string">
            <text:p text:style-name="P129"/>
          </table:table-cell>
          <table:table-cell table:style-name="Tabela1.I19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8</text:p>
          </table:table-cell>
          <table:table-cell table:style-name="Tabela1.B20" office:value-type="string">
            <text:p text:style-name="P132"/>
          </table:table-cell>
          <table:table-cell table:style-name="Tabela1.C20" office:value-type="string">
            <text:p text:style-name="P132"/>
          </table:table-cell>
          <table:table-cell table:style-name="Tabela1.D20" office:value-type="string">
            <text:p text:style-name="P132"/>
          </table:table-cell>
          <table:table-cell table:style-name="Tabela1.E20" office:value-type="string">
            <text:p text:style-name="P129"/>
          </table:table-cell>
          <table:table-cell table:style-name="Tabela1.F20" office:value-type="string">
            <text:p text:style-name="P129"/>
          </table:table-cell>
          <table:table-cell table:style-name="Tabela1.G20" office:value-type="string">
            <text:p text:style-name="P129"/>
          </table:table-cell>
          <table:table-cell table:style-name="Tabela1.H20" office:value-type="string">
            <text:p text:style-name="P129"/>
          </table:table-cell>
          <table:table-cell table:style-name="Tabela1.I20" office:value-type="string">
            <text:p text:style-name="P129"/>
          </table:table-cell>
        </table:table-row>
        <table:table-row table:style-name="Tabela1.2">
          <table:table-cell table:style-name="Tabela1.A1" office:value-type="string">
            <text:p text:style-name="P129">19</text:p>
          </table:table-cell>
          <table:table-cell table:style-name="Tabela1.B21" office:value-type="string">
            <text:p text:style-name="P132"/>
          </table:table-cell>
          <table:table-cell table:style-name="Tabela1.C21" office:value-type="string">
            <text:p text:style-name="P132"/>
          </table:table-cell>
          <table:table-cell table:style-name="Tabela1.D21" office:value-type="string">
            <text:p text:style-name="P132"/>
          </table:table-cell>
          <table:table-cell table:style-name="Tabela1.E21" office:value-type="string">
            <text:p text:style-name="P129"/>
          </table:table-cell>
          <table:table-cell table:style-name="Tabela1.F21" office:value-type="string">
            <text:p text:style-name="P129"/>
          </table:table-cell>
          <table:table-cell table:style-name="Tabela1.G21" office:value-type="string">
            <text:p text:style-name="P129"/>
          </table:table-cell>
          <table:table-cell table:style-name="Tabela1.H21" office:value-type="string">
            <text:p text:style-name="P129"/>
          </table:table-cell>
          <table:table-cell table:style-name="Tabela1.I21" office:value-type="string">
            <text:p text:style-name="P129"/>
          </table:table-cell>
        </table:table-row>
      </table:table>
      <text:p text:style-name="P94"/>
      <text:p text:style-name="P94"/>
      <text:p text:style-name="P94"/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table:number-columns-spanned="3" office:value-type="string">
            <text:p text:style-name="P124"><text:span text:style-name="T187">m-c --------------- <text:s/>rok 20</text:span><text:span text:style-name="T188">2</text:span><text:span text:style-name="T189">1</text:span></text:p>
          </table:table-cell>
          <table:covered-table-cell/>
          <table:covered-table-cell/>
          <table:table-cell table:style-name="Tabela2.D1" office:value-type="string">
            <text:p text:style-name="P125">(imię i nazwisko uczestnika)</text:p>
          </table:table-cell>
          <table:table-cell table:style-name="Tabela2.E1" office:value-type="string">
            <text:p text:style-name="P126">( imię i nazwisko uczestnika)</text:p>
          </table:table-cell>
          <table:table-cell table:style-name="Tabela2.F1" office:value-type="string">
            <text:p text:style-name="P126">( imię i nazwisko uczestnika)</text:p>
          </table:table-cell>
          <table:table-cell table:style-name="Tabela2.G1" office:value-type="string">
            <text:p text:style-name="P126">( imię i nazwisko uczestnika)</text:p>
          </table:table-cell>
          <table:table-cell table:style-name="Tabela2.H1" office:value-type="string">
            <text:p text:style-name="P126">( imię i nazwisko uczestnika)</text:p>
          </table:table-cell>
          <table:table-cell table:style-name="Tabela2.I1" office:value-type="string">
            <text:p text:style-name="P126">( imię i nazwisko uczestnika)</text:p>
          </table:table-cell>
        </table:table-row>
        <table:table-row table:style-name="Tabela2.2">
          <table:table-cell table:style-name="Tabela2.A1" office:value-type="string">
            <text:p text:style-name="P127">Dzień</text:p>
          </table:table-cell>
          <table:table-cell table:style-name="Tabela2.A1" office:value-type="string">
            <text:p text:style-name="P127">Godziny od…..do</text:p>
          </table:table-cell>
          <table:table-cell table:style-name="Tabela2.A1" office:value-type="string">
            <text:p text:style-name="P114">Liczba godz. dydaktycznych</text:p>
            <text:p text:style-name="P128">/zegarowych</text:p>
          </table:table-cell>
          <table:table-cell table:style-name="Tabela2.A1" office:value-type="string">
            <text:p text:style-name="P114">Podpis </text:p>
            <text:p text:style-name="P128">uczestnika szkolenia</text:p>
          </table:table-cell>
          <table:table-cell table:style-name="Tabela2.A1" office:value-type="string">
            <text:p text:style-name="P114">Podpis </text:p>
            <text:p text:style-name="P128">uczestnika szkolenia</text:p>
          </table:table-cell>
          <table:table-cell table:style-name="Tabela2.A1" office:value-type="string">
            <text:p text:style-name="P114">Podpis </text:p>
            <text:p text:style-name="P128">uczestnika szkolenia</text:p>
          </table:table-cell>
          <table:table-cell table:style-name="Tabela2.A1" office:value-type="string">
            <text:p text:style-name="P114">Podpis </text:p>
            <text:p text:style-name="P128">uczestnika szkolenia</text:p>
          </table:table-cell>
          <table:table-cell table:style-name="Tabela2.A1" office:value-type="string">
            <text:p text:style-name="P114">Podpis </text:p>
            <text:p text:style-name="P128">uczestnika szkolenia</text:p>
          </table:table-cell>
          <table:table-cell table:style-name="Tabela2.I2" office:value-type="string">
            <text:p text:style-name="P114">Podpis </text:p>
            <text:p text:style-name="P128">uczestnika szkolenia</text:p>
          </table:table-cell>
        </table:table-row>
        <table:table-row table:style-name="Tabela2.3">
          <table:table-cell table:style-name="Tabela2.A1" office:value-type="string">
            <text:p text:style-name="P130">20</text:p>
          </table:table-cell>
          <table:table-cell table:style-name="Tabela2.B3" office:value-type="string">
            <text:p text:style-name="P132"/>
          </table:table-cell>
          <table:table-cell table:style-name="Tabela2.C3" office:value-type="string">
            <text:p text:style-name="P132"/>
          </table:table-cell>
          <table:table-cell table:style-name="Tabela2.D3" office:value-type="string">
            <text:p text:style-name="P132"/>
          </table:table-cell>
          <table:table-cell table:style-name="Tabela2.E3" office:value-type="string">
            <text:p text:style-name="P129"/>
          </table:table-cell>
          <table:table-cell table:style-name="Tabela2.F3" office:value-type="string">
            <text:p text:style-name="P129"/>
          </table:table-cell>
          <table:table-cell table:style-name="Tabela2.G3" office:value-type="string">
            <text:p text:style-name="P129"/>
          </table:table-cell>
          <table:table-cell table:style-name="Tabela2.H3" office:value-type="string">
            <text:p text:style-name="P129"/>
          </table:table-cell>
          <table:table-cell table:style-name="Tabela2.I3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1</text:p>
          </table:table-cell>
          <table:table-cell table:style-name="Tabela2.B4" office:value-type="string">
            <text:p text:style-name="P132"/>
          </table:table-cell>
          <table:table-cell table:style-name="Tabela2.C4" office:value-type="string">
            <text:p text:style-name="P132"/>
          </table:table-cell>
          <table:table-cell table:style-name="Tabela2.D4" office:value-type="string">
            <text:p text:style-name="P132"/>
          </table:table-cell>
          <table:table-cell table:style-name="Tabela2.E4" office:value-type="string">
            <text:p text:style-name="P129"/>
          </table:table-cell>
          <table:table-cell table:style-name="Tabela2.F4" office:value-type="string">
            <text:p text:style-name="P129"/>
          </table:table-cell>
          <table:table-cell table:style-name="Tabela2.G4" office:value-type="string">
            <text:p text:style-name="P129"/>
          </table:table-cell>
          <table:table-cell table:style-name="Tabela2.H4" office:value-type="string">
            <text:p text:style-name="P129"/>
          </table:table-cell>
          <table:table-cell table:style-name="Tabela2.I4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2</text:p>
          </table:table-cell>
          <table:table-cell table:style-name="Tabela2.B5" office:value-type="string">
            <text:p text:style-name="P132"/>
          </table:table-cell>
          <table:table-cell table:style-name="Tabela2.C5" office:value-type="string">
            <text:p text:style-name="P132"/>
          </table:table-cell>
          <table:table-cell table:style-name="Tabela2.D5" office:value-type="string">
            <text:p text:style-name="P132"/>
          </table:table-cell>
          <table:table-cell table:style-name="Tabela2.E5" office:value-type="string">
            <text:p text:style-name="P129"/>
          </table:table-cell>
          <table:table-cell table:style-name="Tabela2.F5" office:value-type="string">
            <text:p text:style-name="P129"/>
          </table:table-cell>
          <table:table-cell table:style-name="Tabela2.G5" office:value-type="string">
            <text:p text:style-name="P129"/>
          </table:table-cell>
          <table:table-cell table:style-name="Tabela2.H5" office:value-type="string">
            <text:p text:style-name="P129"/>
          </table:table-cell>
          <table:table-cell table:style-name="Tabela2.I5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3</text:p>
          </table:table-cell>
          <table:table-cell table:style-name="Tabela2.B6" office:value-type="string">
            <text:p text:style-name="P132"/>
          </table:table-cell>
          <table:table-cell table:style-name="Tabela2.C6" office:value-type="string">
            <text:p text:style-name="P132"/>
          </table:table-cell>
          <table:table-cell table:style-name="Tabela2.D6" office:value-type="string">
            <text:p text:style-name="P132"/>
          </table:table-cell>
          <table:table-cell table:style-name="Tabela2.E6" office:value-type="string">
            <text:p text:style-name="P129"/>
          </table:table-cell>
          <table:table-cell table:style-name="Tabela2.F6" office:value-type="string">
            <text:p text:style-name="P129"/>
          </table:table-cell>
          <table:table-cell table:style-name="Tabela2.G6" office:value-type="string">
            <text:p text:style-name="P129"/>
          </table:table-cell>
          <table:table-cell table:style-name="Tabela2.H6" office:value-type="string">
            <text:p text:style-name="P129"/>
          </table:table-cell>
          <table:table-cell table:style-name="Tabela2.I6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4</text:p>
          </table:table-cell>
          <table:table-cell table:style-name="Tabela2.B7" office:value-type="string">
            <text:p text:style-name="P132"/>
          </table:table-cell>
          <table:table-cell table:style-name="Tabela2.C7" office:value-type="string">
            <text:p text:style-name="P132"/>
          </table:table-cell>
          <table:table-cell table:style-name="Tabela2.D7" office:value-type="string">
            <text:p text:style-name="P132"/>
          </table:table-cell>
          <table:table-cell table:style-name="Tabela2.E7" office:value-type="string">
            <text:p text:style-name="P129"/>
          </table:table-cell>
          <table:table-cell table:style-name="Tabela2.F7" office:value-type="string">
            <text:p text:style-name="P129"/>
          </table:table-cell>
          <table:table-cell table:style-name="Tabela2.G7" office:value-type="string">
            <text:p text:style-name="P129"/>
          </table:table-cell>
          <table:table-cell table:style-name="Tabela2.H7" office:value-type="string">
            <text:p text:style-name="P129"/>
          </table:table-cell>
          <table:table-cell table:style-name="Tabela2.I7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5</text:p>
          </table:table-cell>
          <table:table-cell table:style-name="Tabela2.B8" office:value-type="string">
            <text:p text:style-name="P132"/>
          </table:table-cell>
          <table:table-cell table:style-name="Tabela2.C8" office:value-type="string">
            <text:p text:style-name="P132"/>
          </table:table-cell>
          <table:table-cell table:style-name="Tabela2.D8" office:value-type="string">
            <text:p text:style-name="P132"/>
          </table:table-cell>
          <table:table-cell table:style-name="Tabela2.E8" office:value-type="string">
            <text:p text:style-name="P129"/>
          </table:table-cell>
          <table:table-cell table:style-name="Tabela2.F8" office:value-type="string">
            <text:p text:style-name="P129"/>
          </table:table-cell>
          <table:table-cell table:style-name="Tabela2.G8" office:value-type="string">
            <text:p text:style-name="P129"/>
          </table:table-cell>
          <table:table-cell table:style-name="Tabela2.H8" office:value-type="string">
            <text:p text:style-name="P129"/>
          </table:table-cell>
          <table:table-cell table:style-name="Tabela2.I8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6</text:p>
          </table:table-cell>
          <table:table-cell table:style-name="Tabela2.B9" office:value-type="string">
            <text:p text:style-name="P132"/>
          </table:table-cell>
          <table:table-cell table:style-name="Tabela2.C9" office:value-type="string">
            <text:p text:style-name="P132"/>
          </table:table-cell>
          <table:table-cell table:style-name="Tabela2.D9" office:value-type="string">
            <text:p text:style-name="P132"/>
          </table:table-cell>
          <table:table-cell table:style-name="Tabela2.E9" office:value-type="string">
            <text:p text:style-name="P129"/>
          </table:table-cell>
          <table:table-cell table:style-name="Tabela2.F9" office:value-type="string">
            <text:p text:style-name="P129"/>
          </table:table-cell>
          <table:table-cell table:style-name="Tabela2.G9" office:value-type="string">
            <text:p text:style-name="P129"/>
          </table:table-cell>
          <table:table-cell table:style-name="Tabela2.H9" office:value-type="string">
            <text:p text:style-name="P129"/>
          </table:table-cell>
          <table:table-cell table:style-name="Tabela2.I9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7</text:p>
          </table:table-cell>
          <table:table-cell table:style-name="Tabela2.B10" office:value-type="string">
            <text:p text:style-name="P132"/>
          </table:table-cell>
          <table:table-cell table:style-name="Tabela2.C10" office:value-type="string">
            <text:p text:style-name="P132"/>
          </table:table-cell>
          <table:table-cell table:style-name="Tabela2.D10" office:value-type="string">
            <text:p text:style-name="P132"/>
          </table:table-cell>
          <table:table-cell table:style-name="Tabela2.E10" office:value-type="string">
            <text:p text:style-name="P129"/>
          </table:table-cell>
          <table:table-cell table:style-name="Tabela2.F10" office:value-type="string">
            <text:p text:style-name="P129"/>
          </table:table-cell>
          <table:table-cell table:style-name="Tabela2.G10" office:value-type="string">
            <text:p text:style-name="P129"/>
          </table:table-cell>
          <table:table-cell table:style-name="Tabela2.H10" office:value-type="string">
            <text:p text:style-name="P129"/>
          </table:table-cell>
          <table:table-cell table:style-name="Tabela2.I10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8</text:p>
          </table:table-cell>
          <table:table-cell table:style-name="Tabela2.B11" office:value-type="string">
            <text:p text:style-name="P132"/>
          </table:table-cell>
          <table:table-cell table:style-name="Tabela2.C11" office:value-type="string">
            <text:p text:style-name="P132"/>
          </table:table-cell>
          <table:table-cell table:style-name="Tabela2.D11" office:value-type="string">
            <text:p text:style-name="P132"/>
          </table:table-cell>
          <table:table-cell table:style-name="Tabela2.E11" office:value-type="string">
            <text:p text:style-name="P129"/>
          </table:table-cell>
          <table:table-cell table:style-name="Tabela2.F11" office:value-type="string">
            <text:p text:style-name="P129"/>
          </table:table-cell>
          <table:table-cell table:style-name="Tabela2.G11" office:value-type="string">
            <text:p text:style-name="P129"/>
          </table:table-cell>
          <table:table-cell table:style-name="Tabela2.H11" office:value-type="string">
            <text:p text:style-name="P129"/>
          </table:table-cell>
          <table:table-cell table:style-name="Tabela2.I11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29</text:p>
          </table:table-cell>
          <table:table-cell table:style-name="Tabela2.B12" office:value-type="string">
            <text:p text:style-name="P132"/>
          </table:table-cell>
          <table:table-cell table:style-name="Tabela2.C12" office:value-type="string">
            <text:p text:style-name="P132"/>
          </table:table-cell>
          <table:table-cell table:style-name="Tabela2.D12" office:value-type="string">
            <text:p text:style-name="P132"/>
          </table:table-cell>
          <table:table-cell table:style-name="Tabela2.E12" office:value-type="string">
            <text:p text:style-name="P129"/>
          </table:table-cell>
          <table:table-cell table:style-name="Tabela2.F12" office:value-type="string">
            <text:p text:style-name="P129"/>
          </table:table-cell>
          <table:table-cell table:style-name="Tabela2.G12" office:value-type="string">
            <text:p text:style-name="P129"/>
          </table:table-cell>
          <table:table-cell table:style-name="Tabela2.H12" office:value-type="string">
            <text:p text:style-name="P129"/>
          </table:table-cell>
          <table:table-cell table:style-name="Tabela2.I12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30</text:p>
          </table:table-cell>
          <table:table-cell table:style-name="Tabela2.B13" office:value-type="string">
            <text:p text:style-name="P132"/>
          </table:table-cell>
          <table:table-cell table:style-name="Tabela2.C13" office:value-type="string">
            <text:p text:style-name="P132"/>
          </table:table-cell>
          <table:table-cell table:style-name="Tabela2.D13" office:value-type="string">
            <text:p text:style-name="P132"/>
          </table:table-cell>
          <table:table-cell table:style-name="Tabela2.E13" office:value-type="string">
            <text:p text:style-name="P129"/>
          </table:table-cell>
          <table:table-cell table:style-name="Tabela2.F13" office:value-type="string">
            <text:p text:style-name="P129"/>
          </table:table-cell>
          <table:table-cell table:style-name="Tabela2.G13" office:value-type="string">
            <text:p text:style-name="P129"/>
          </table:table-cell>
          <table:table-cell table:style-name="Tabela2.H13" office:value-type="string">
            <text:p text:style-name="P129"/>
          </table:table-cell>
          <table:table-cell table:style-name="Tabela2.I13" office:value-type="string">
            <text:p text:style-name="P129"/>
          </table:table-cell>
        </table:table-row>
        <table:table-row table:style-name="Tabela2.2">
          <table:table-cell table:style-name="Tabela2.A1" office:value-type="string">
            <text:p text:style-name="P130">31</text:p>
          </table:table-cell>
          <table:table-cell table:style-name="Tabela2.B14" office:value-type="string">
            <text:p text:style-name="P132"/>
          </table:table-cell>
          <table:table-cell table:style-name="Tabela2.C14" office:value-type="string">
            <text:p text:style-name="P132"/>
          </table:table-cell>
          <table:table-cell table:style-name="Tabela2.D14" office:value-type="string">
            <text:p text:style-name="P132"/>
          </table:table-cell>
          <table:table-cell table:style-name="Tabela2.E14" office:value-type="string">
            <text:p text:style-name="P129"/>
          </table:table-cell>
          <table:table-cell table:style-name="Tabela2.F14" office:value-type="string">
            <text:p text:style-name="P129"/>
          </table:table-cell>
          <table:table-cell table:style-name="Tabela2.G14" office:value-type="string">
            <text:p text:style-name="P129"/>
          </table:table-cell>
          <table:table-cell table:style-name="Tabela2.H14" office:value-type="string">
            <text:p text:style-name="P129"/>
          </table:table-cell>
          <table:table-cell table:style-name="Tabela2.I14" office:value-type="string">
            <text:p text:style-name="P129"/>
          </table:table-cell>
        </table:table-row>
      </table:table>
      <text:p text:style-name="P97"/>
      <text:p text:style-name="P113"><text:span text:style-name="T203">Nieobecności uczestnika na zajęciach <text:s/>należy odznaczyć <text:s/></text:span><text:span text:style-name="T110">„—‘’</text:span> <text:s/>tzn. pozioma kreska. </text:p>
      <text:p text:style-name="P2"/>
      <text:p text:style-name="P111"/>
      <text:p text:style-name="P111"/>
      <text:p text:style-name="P111"/>
      <text:p text:style-name="P111"/>
      <text:p text:style-name="P111"/>
      <text:p text:style-name="P155">…………………………….</text:p>
      <text:p text:style-name="P153"><text:span text:style-name="T197">(podpis i pieczęć </text:span><text:span text:style-name="T198">opiekuna szkolenia</text:span><text:span text:style-name="T197">)</text:span></text:p>
      <text:p text:style-name="P150"/>
      <text:p text:style-name="P150"/>
      <text:p text:style-name="P150"/>
      <text:p text:style-name="P151">…………………………………………..</text:p>
      <text:p text:style-name="P152"><text:span text:style-name="T195">(podpis i pieczęć </text:span><text:span text:style-name="T196">osoby upoważnionej do reprezentowania jednostki szkoleniowej)</text:span></text:p>
      <text:p text:style-name="P154"><text:s text:c="14"/></text:p>
      <text:p text:style-name="P70"/>
      <text:p text:style-name="P72"><text:s text:c="58"/></text:p>
      <text:p text:style-name="P72"><text:s/><text:span text:style-name="T1">Załącznik Nr 2 do umowy</text:span></text:p>
      <text:p text:style-name="P88"><text:soft-page-break/></text:p>
      <text:h text:style-name="P82" text:outline-level="1">ANKIETA</text:h>
      <text:p text:style-name="P45">Proszę ocenić szkolenie według niżej zamieszczonych kryteriów poprzez zaznaczenie kwadratów obok przyznanych ocen. 1 to najniższa, a 5 – najwyższa ocena, jaką można przyznać. Wszelkie Państwa dodatkowe uwagi będą dla nas również bardzo cenne.</text:p>
      <text:p text:style-name="P46">Temat szkolenia: </text:p>
      <text:p text:style-name="P46">Miejsce i termin szkolenia: </text:p>
      <text:p text:style-name="P33">1. <text:s text:c="2"/>Jak ocenia Pan/Pani szkolenie w kontekście:</text:p>
      <text:p text:style-name="P76">wartości prezentowanej wiedzy:</text:p>
      <text:p text:style-name="P135"><text:s/>1<text:tab/><text:tab/> 2<text:tab/><text:tab/>3 <text:s text:c="13"/>4<text:tab/> <text:s text:c="4"/>5</text:p>
      <text:p text:style-name="P76">wyboru metod szkoleniowych:</text:p>
      <text:p text:style-name="P135">1<text:tab/><text:tab/>2<text:tab/> <text:s text:c="7"/>3<text:tab/><text:tab/> <text:s text:c="2"/>4<text:tab/> <text:s text:c="5"/>5</text:p>
      <text:p text:style-name="P76">użyteczności prezentowanej wiedzy wobec Pana/Pani planów na przyszłość</text:p>
      <text:p text:style-name="P136"><text:s/>1<text:tab/><text:tab/> 2<text:tab/> <text:s text:c="9"/>3<text:tab/> <text:s/>4<text:tab/> <text:s text:c="5"/>5</text:p>
      <text:p text:style-name="P76"/>
      <text:p text:style-name="P80">Uwagi:</text:p>
      <text:p text:style-name="P137">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</text:p>
      <text:p text:style-name="P76"/>
      <text:p text:style-name="P122">2. <text:tab/>Proszę wskazać elementy szkolenia, które są najbardziej i najmniej przydatne <text:line-break/>w Pana/Pani sytuacji:</text:p>
      <text:p text:style-name="P33"/>
      <text:p text:style-name="P49"><text:span text:style-name="T18"><text:s text:c="6"/></text:span><text:span text:style-name="T1">Następujące elementy szkolenia są najbardziej przydatne:</text:span></text:p>
      <text:p text:style-name="P40"/>
      <text:p text:style-name="P40"/>
      <text:p text:style-name="P40"/>
      <text:p text:style-name="P40"><text:s text:c="5"/>Następujące elementy szkolenia są najmniej przydatne:</text:p>
      <text:p text:style-name="P40"/>
      <text:p text:style-name="P40"/>
      <text:p text:style-name="P33"/>
      <text:p text:style-name="P33"/>
      <text:p text:style-name="P33">3. <text:s text:c="2"/>Jak ocenia Pan/Pani pracę osoby prowadzącej szkolenie pod względem:</text:p>
      <text:p text:style-name="P76">znajomości tematu:</text:p>
      <text:p text:style-name="P135">1<text:tab/><text:tab/> <text:s/>2<text:tab/><text:tab/> 3<text:tab/><text:tab/> 4<text:tab/><text:tab/>5</text:p>
      <text:p text:style-name="P40"><text:s/></text:p>
      <text:p text:style-name="P77">umiejętności szkoleniowych ( styl prezentacji, metody i techniki szkoleniowe):</text:p>
      <text:p text:style-name="P135">1<text:tab/><text:tab/>2<text:tab/><text:tab/>3<text:tab/><text:tab/>4<text:tab/><text:tab/>5</text:p>
      <text:p text:style-name="P135"/>
      <text:p text:style-name="P78">komunikatywności (w tym zdolności utrzymania zainteresowania szkoleniem):</text:p>
      <text:p text:style-name="P135">1<text:tab/><text:tab/> 2<text:tab/><text:tab/>3<text:tab/><text:tab/>4<text:tab/><text:tab/>5</text:p>
      <text:p text:style-name="P80">Uwagi:</text:p>
      <text:p text:style-name="P137">...........................................................................................................................................</text:p>
      <text:p text:style-name="P137"/>
      <text:p text:style-name="P36"/>
      <text:p text:style-name="P34">4. <text:s text:c="2"/>Jak ocenia Pan/Pani materiały szkoleniowe pod względem:</text:p>
      <text:p text:style-name="P76"><text:soft-page-break/>zawartości:</text:p>
      <text:p text:style-name="P135"><text:s text:c="2"/>1<text:tab/><text:tab/> 2<text:tab/><text:tab/> 3<text:tab/> <text:s/>4<text:tab/> <text:s text:c="8"/>5</text:p>
      <text:p text:style-name="P40"><text:s/></text:p>
      <text:p text:style-name="P76">jakości (układ , druk, itp.):</text:p>
      <text:p text:style-name="P135"><text:s text:c="2"/>1<text:tab/><text:tab/> 2<text:tab/><text:tab/>3<text:tab/> <text:s text:c="3"/>4<text:tab/> <text:s text:c="8"/>5</text:p>
      <text:p text:style-name="P116"/>
      <text:p text:style-name="P76">przydatności w Pana/Pani sytuacji:</text:p>
      <text:p text:style-name="P135">1<text:tab/><text:tab/> 2<text:tab/><text:tab/>3<text:tab/> <text:s text:c="4"/>4<text:tab/><text:tab/> 5</text:p>
      <text:p text:style-name="P135"/>
      <text:p text:style-name="P80">Uwagi:</text:p>
      <text:p text:style-name="P137">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</text:p>
      <text:p text:style-name="P76"/>
      <text:p text:style-name="P34">5. <text:s text:c="2"/>Jak ocenia Pan/Pani organizację szkolenia pod względem:</text:p>
      <text:p text:style-name="P76">pomieszczenia i sprzętu:</text:p>
      <text:p text:style-name="P135"><text:s/>1<text:tab/><text:tab/> 2<text:tab/><text:tab/> <text:s/>3<text:tab/><text:tab/>4<text:tab/><text:tab/> 5</text:p>
      <text:p text:style-name="P40"><text:s/></text:p>
      <text:p text:style-name="P78">pomocy szkoleniowych:</text:p>
      <text:p text:style-name="P135"><text:s/>1<text:tab/><text:tab/>2<text:tab/><text:tab/> <text:s/>3<text:tab/><text:tab/>4<text:tab/><text:tab/> 5</text:p>
      <text:p text:style-name="P116"/>
      <text:p text:style-name="P79">układu czasowego, długości sesji i przerw:</text:p>
      <text:p text:style-name="P135"><text:s/>1<text:tab/><text:tab/>2<text:tab/><text:tab/>3<text:tab/><text:tab/> 4<text:tab/><text:tab/> 5</text:p>
      <text:p text:style-name="P135"/>
      <text:p text:style-name="P80"/>
      <text:p text:style-name="P80">Uwagi:</text:p>
      <text:p text:style-name="P137">...........................................................................................................................................</text:p>
      <text:p text:style-name="P137">……………………………………………………………………………………………………..</text:p>
      <text:p text:style-name="P34"/>
      <text:p text:style-name="P34">6. <text:s/>Do jakiego stopnia szkolenie zaspokoiło Pana/Pani oczekiwania?</text:p>
      <text:p text:style-name="P135">1<text:tab/><text:tab/> 2<text:tab/><text:tab/>3<text:tab/> <text:s/>4<text:tab/><text:tab/> 5</text:p>
      <text:p text:style-name="P40"/>
      <text:p text:style-name="P138">Uwagi:</text:p>
      <text:p text:style-name="P137">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</text:p>
      <text:p text:style-name="P42"/>
      <text:p text:style-name="P42"/>
      <text:p text:style-name="P94"/>
      <text:p text:style-name="P26"/>
      <text:p text:style-name="P99"/>
      <text:p text:style-name="P95"/>
      <text:p text:style-name="P139"><text:s text:c="15"/></text:p>
      <text:p text:style-name="P140"><text:span text:style-name="T111"><text:s text:c="68"/></text:span><text:span text:style-name="T1"><text:tab/><text:tab/></text:span></text:p>
      <text:p text:style-name="P71">Załącznik Nr 4 do umowy</text:p>
      <text:p text:style-name="P103">Wzór</text:p>
      <text:p text:style-name="P104"><text:soft-page-break/></text:p>
      <text:p text:style-name="P42">......................................</text:p>
      <text:p text:style-name="P42">(pieczęć instytucji szkoleniowej)</text:p>
      <text:p text:style-name="P94"/>
      <text:p text:style-name="P37">ZAŚWIADCZENIE</text:p>
      <text:p text:style-name="P37">o ukończeniu szkolenia</text:p>
      <text:p text:style-name="P105"/>
      <text:p text:style-name="P42">Pan .........................................................................................................................................</text:p>
      <text:p text:style-name="P42"><text:s text:c="46"/>(imię/imiona i nazwisko)</text:p>
      <text:p text:style-name="P42">numer PESEL .............................</text:p>
      <text:p text:style-name="P42">Nr dokumentu potwierdzającego tożsamość (w przypadku cudzoziemca) …………………………………………………………………………………………………...……</text:p>
      <text:p text:style-name="P42">ukończył .................................................................................................................................</text:p>
      <text:p text:style-name="P42"><text:s text:c="53"/>(nazwa i <text:s/>forma szkolenia)</text:p>
      <text:p text:style-name="P42"/>
      <text:p text:style-name="P42">Nazwa instytucji szkoleniowej przeprowadzającej szkolenie 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</text:p>
      <text:p text:style-name="P42">w okresie od dnia ........ .... r. do dnia ....... ...... r.</text:p>
      <text:p text:style-name="P42"/>
      <text:p text:style-name="P42"/>
      <text:p text:style-name="P42"/>
      <text:p text:style-name="P42">........................., dnia ..................... .... r.</text:p>
      <text:p text:style-name="P42"><text:s/>(miejscowość)</text:p>
      <text:p text:style-name="P94"/>
      <text:p text:style-name="P94"/>
      <text:p text:style-name="P94">Nr z rejestru .............</text:p>
      <text:p text:style-name="P141"><text:tab/><text:tab/><text:tab/> <text:s text:c="8"/>…………….............................................</text:p>
      <text:p text:style-name="P142">(pieczęć i podpis osoby upoważnionej przez instytucję szkoleniową przeprowadzającą szkolenie)</text:p>
      <text:p text:style-name="P112"><text:tab/><text:tab/><text:tab/><text:tab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31">Lp.</text:p>
          </table:table-cell>
          <table:table-cell table:style-name="Tabela3.A1" office:value-type="string">
            <text:p text:style-name="P131">Tematy zajęć edukacyjnych</text:p>
          </table:table-cell>
          <table:table-cell table:style-name="Tabela3.C1" office:value-type="string">
            <text:p text:style-name="P131">Wymiar godzin zajęć edukacyjnych</text:p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  <table:table-row table:style-name="Tabela3.1">
          <table:table-cell table:style-name="Tabela3.A1" office:value-type="string">
            <text:p text:style-name="P131"/>
          </table:table-cell>
          <table:table-cell table:style-name="Tabela3.A1" office:value-type="string">
            <text:p text:style-name="P131"/>
          </table:table-cell>
          <table:table-cell table:style-name="Tabela3.C1" office:value-type="string">
            <text:p text:style-name="P131"/>
          </table:table-cell>
        </table:table-row>
      </table:table>
      <text:p text:style-name="P94"/>
      <text:p text:style-name="P94"/>
      <text:p text:style-name="P94"/>
      <text:p text:style-name="P94"/>
      <text:p text:style-name="P143"><text:s text:c="65"/>....................................................................</text:p>
      <text:p text:style-name="P94"><text:s text:c="77"/>(pieczęć imienna i podpis osoby <text:tab/><text:tab/><text:tab/><text:tab/><text:tab/><text:tab/><text:tab/><text:tab/> <text:s text:c="2"/>upoważnionej przez instytucj<text:span text:style-name="T202">i</text:span> <text:s text:c="11"/><text:tab/><text:tab/><text:tab/><text:tab/><text:tab/><text:tab/><text:tab/><text:tab/><text:tab/>szkoleniową)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09"/>
      <text:p text:style-name="P109"><text:soft-page-break/></text:p>
      <text:p text:style-name="P36">Załącznik do zaświadczenia nr ……………… z dnia ………….. wydanego zgodnie ze <text:s/>Rozporządzeniem Ministra Pracy i Polityki Społecznej z dnia 14 maja 2014 r. w sprawie szczegółowych warunków realizacji oraz trybu i sposobu prowadzenia usług rynku pracy (Dz. U. 2014, poz. 667)</text:p>
      <text:p text:style-name="P36"/>
      <text:p text:style-name="P36"/>
      <text:p text:style-name="P33"/>
      <text:p text:style-name="P40">…………………………………………………………………………………………….. ………….</text:p>
      <text:p text:style-name="P52">(nazwa instytucji szkoleniowej)</text:p>
      <text:p text:style-name="P47">zaświadcza, że Pan/Pani <text:s/>………………………………………. <text:span text:style-name="T128">ur. ……………………. <text:s text:c="17"/></text:span>była uczestnikiem <text:s/>szkolenia ……………………………………………………………………...</text:p>
      <text:p text:style-name="P48">którego zakres <text:s text:c="2"/>obejmował: <text:s/>..................………………………………………………………..</text:p>
      <text:p text:style-name="P47">............................................................................................................................…………... </text:p>
      <text:p text:style-name="P47"/>
      <text:p text:style-name="P47"><text:s/>Uzyskał/ła <text:s/>……………… z egzaminu.</text:p>
      <text:p text:style-name="P49"><text:span text:style-name="T1"><text:s text:c="16"/></text:span><text:s text:c="2"/>(ocena z egzaminu)</text:p>
      <text:p text:style-name="P40"/>
      <text:p text:style-name="P40"><text:s text:c="83"/>…………………………………………..</text:p>
      <text:p text:style-name="P51"><text:s text:c="89"/>(pieczęć imienna i podpis osoby <text:tab/><text:tab/><text:tab/><text:tab/><text:tab/><text:tab/><text:tab/><text:tab/><text:tab/> <text:s text:c="5"/>upoważnionej<text:line-break/> <text:s text:c="88"/>przez instytucję szkoleniową)</text:p>
      <text:p text:style-name="P40"/>
      <text:p text:style-name="P3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23"><text:s text:c="57"/></text:p>
      <text:p text:style-name="P27"><text:soft-page-break/>Załączniki nr <text:span text:style-name="T206">6</text:span> do umowy</text:p>
      <text:p text:style-name="P133"><text:tab/><text:tab/><text:tab/><text:tab/><text:tab/></text:p>
      <text:p text:style-name="P134">Klauzula Informacyjna</text:p>
      <text:p text:style-name="P144"><text:span text:style-name="T130">Zgodnie z art. 13 ust. 1 i 2 </text:span><text:span text:style-name="T119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30">dalej „RODO”, inform</text:span><text:span text:style-name="T33">uję, że: </text:span></text:p>
      <text:p text:style-name="P25"><text:span text:style-name="T60">administratorem Pani/Pana danych osobowych jest </text:span><text:span text:style-name="T62">Powiatowy U</text:span><text:span text:style-name="T60">rząd Pracy w Łukowie reprezentowanym przez Dyrektora Stanisława Pucha. <text:s/>Adres siedziby: ul. Piłsudskiego 14, <text:s text:c="6"/>21-400 Łuków. Dane kontaktowe: tel: 25 798 50 37, fax. 25 798 </text:span><text:span text:style-name="T61">44 77</text:span><text:span text:style-name="T60">, e-mail: </text:span><text:bookmark text:name="aui_3_4_0_1_1722"/><text:span text:style-name="Strong_20_Emphasis"><text:span text:style-name="T60">lulk@praca.gov.pl</text:span></text:span><text:span text:style-name="T60"> </text:span></text:p>
      <text:list xml:id="list4288081319" text:style-name="WW8Num13">
        <text:list-item>
          <text:p text:style-name="P157"><text:span text:style-name="T95">inspektorem ochrony danych osobowych w </text:span><text:span text:style-name="T100"><text:s/>Powiatowym urzędzie Pracy w Łukowie jest</text:span><text:span text:style-name="T95"> Pani </text:span><text:span text:style-name="Strong_20_Emphasis"><text:span text:style-name="T95">Bożena Zachoszcz-Cabaj</text:span></text:span><text:span text:style-name="T100">, kontakt: </text:span><text:span text:style-name="T101">t</text:span><text:span text:style-name="T100">el; 25 798 50 37 wew. 214 email: iod</text:span><text:a xlink:type="simple" xlink:href="mailto:organizacja@praca.lukow.pl" text:style-name="Internet_20_link" text:visited-style-name="Visited_20_Internet_20_Link"><text:span text:style-name="Internet_20_link"><text:span text:style-name="T39">@lukow.praca.gov.pl</text:span></text:span></text:a><text:span text:style-name="Internet_20_link"><text:span text:style-name="T34">*</text:span></text:span></text:p>
        </text:list-item>
        <text:list-item>
          <text:p text:style-name="P158"><text:span text:style-name="T190">Pani/Pana dane osobowe przetwarzane będą na podstawie art. 6 ust. 1 lit. c</text:span><text:span text:style-name="T193"> </text:span><text:span text:style-name="T190">RODO w celu </text:span><text:span text:style-name="T191">związanym z postępowaniem o zorganizowanie i przeprowadzenie usługi szkoleniowej, </text:span><text:span text:style-name="T194"><text:s/></text:span><text:span text:style-name="T191">prowadzonym na podstawie art. </text:span><text:span text:style-name="T192">138 o </text:span><text:span text:style-name="T191">ustawy z dnia 29.01.2004 r. Prawo zamówień publicznych: teks</text:span><text:span text:style-name="T102">t jednolity (Dz. U. z 201</text:span><text:span text:style-name="T103">9</text:span><text:span text:style-name="T102"> r. poz. 1</text:span><text:span text:style-name="T103">8</text:span><text:span text:style-name="T104">43 </text:span><text:span text:style-name="T105">ze zm.</text:span><text:span text:style-name="T102">)</text:span><text:span text:style-name="T106"> </text:span></text:p>
        </text:list-item>
        <text:list-item>
          <text:p text:style-name="P159"><text:span text:style-name="T95">odbiorcami Pani/Pana danych osobowych będą osoby lub podmioty, którym udostępniona zostanie dokumentacja postępowania w oparciu o art. 8 oraz art. 96 ust. 3 ustawy z dnia 29 stycznia 2004 r. – Prawo zamówień publicznych (Dz. U. z 201</text:span><text:span text:style-name="T97">9</text:span><text:span text:style-name="T95"> r. poz. 1</text:span><text:span text:style-name="T97">8</text:span><text:span text:style-name="T98">4</text:span><text:span text:style-name="T96">3 </text:span><text:span text:style-name="T99">ze zm. </text:span><text:span text:style-name="T95">), dalej „ustawa Pzp”; <text:s/></text:span></text:p>
        </text:list-item>
        <text:list-item>
          <text:p text:style-name="P160"><text:span text:style-name="T23">Pani/Pana dane osobowe będą przechowywane przez okres dwóch lat od dnia 31 gru</text:span>dnia roku następującego po złożeniu do Komisji Europejskiej zestawienia wydatków, w którym ujęto ostateczne wydatki dotyczące zakończenia Projektu. Zamawiający poinformuje Wykonawcę o dacie rozpoczęcia w/w okresu. Okres ten zostanie przerwany w przypadku wszczęcia postępowania administracyjnego lub sądowego dotyczącego wydatków rozliczonych w projekcie albo na należycie uzasadniony wniosek komisji Europejskiej.</text:p>
        </text:list-item>
        <text:list-item>
          <text:p text:style-name="P16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1">w odniesieniu do Pani/Pana danych osobowych decyzje nie będą podejmowane w sposób zautomatyzowany, stosowanie do art. 22 RODO;</text:p>
        </text:list-item>
        <text:list-item>
          <text:p text:style-name="P163">posiada Pani/Pan:</text:p>
        </text:list-item>
      </text:list>
      <text:list xml:id="list4155048161" text:style-name="WW8Num14">
        <text:list-item>
          <text:p text:style-name="P162">na podstawie art. 15 RODO prawo dostępu do danych osobowych Pani/Pana dotyczących;</text:p>
        </text:list-item>
        <text:list-item>
          <text:p text:style-name="P166"><text:span text:style-name="T130">na podstawie art. 16 RODO prawo do sprostowania Pani/Pana danych osobowych </text:span><text:span text:style-name="T132">**</text:span><text:span text:style-name="T130">;</text:span></text:p>
        </text:list-item>
        <text:list-item>
          <text:p text:style-name="P16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64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92848125613895" text:continue-list="list4288081319" text:style-name="WW8Num13">
        <text:list-item>
          <text:p text:style-name="P165">nie przysługuje Pani/Panu:</text:p>
        </text:list-item>
      </text:list>
      <text:p text:style-name="P29"><text:span text:style-name="T131"><text:s/></text:span><text:span text:style-name="T130">a) w związku z art. 17 ust. 3 lit. b, d lub e RODO prawo do usunięcia danych osobowych;</text:span></text:p>
      <text:p text:style-name="P30"><text:span text:style-name="T131"><text:s text:c="2"/></text:span><text:span text:style-name="T130">b) prawo do przenoszenia danych osobowych, o którym mowa w art. 20 RODO;</text:span></text:p>
      <text:p text:style-name="P30"><text:span text:style-name="T115"><text:s/>c) na podstawie art. 21 RODO prawo sprzeciwu, wobec przetwarzania danych osobowych, gdyż podstawą prawną przetwarzania Pani/Pana danych osobowych jest art. 6 ust. 1 lit. c RODO</text:span><text:span text:style-name="T130">.</text:span><text:span text:style-name="T115"> </text:span></text:p>
      <text:p text:style-name="P57"/>
      <text:p text:style-name="P41"><text:tab/><text:tab/><text:tab/><text:tab/><text:tab/><text:tab/></text:p>
      <text:p text:style-name="P41"/>
      <text:p text:style-name="P96"><text:s text:c="53"/><text:tab/><text:tab/> <text:s/>................................................................</text:p>
      <text:p text:style-name="P50"><text:span text:style-name="T134"><text:s text:c="71"/></text:span><text:span text:style-name="T119">(podpis osoby reprezentującej Wykonawcę) <text:s text:c="16"/></text:span></text:p>
      <text:p text:style-name="P145"/>
      <text:p text:style-name="P145"/>
      <text:p text:style-name="P145">______________</text:p>
      <text:p text:style-name="P146"><text:span text:style-name="T133">*</text:span><text:span text:style-name="T138"> Wyjaśnienie:</text:span><text:span text:style-name="T139"> informacja w tym zakresie jest wymagana, jeżeli w odniesieniu do danego administratora lub podmiotu przetwarzającego </text:span><text:span text:style-name="T140">istnieje obowiązek wyznaczenia inspektora ochrony danych osobowych.</text:span></text:p>
      <text:p text:style-name="P147"><text:span text:style-name="T133">** </text:span><text:span text:style-name="T138">Wyjaśnienie:</text:span><text:span text:style-name="T139"> </text:span><text:span text:style-name="T140">skorzystanie z prawa do sprostowania nie może skutkować zmianą </text:span><text:span text:style-name="T139">wyniku postępowania<text:line-break/>o udzielenie zamówienia publicznego ani zmianą postanowień umowy w zakresie niezgodnym z ustawą Pzp oraz nie może naruszać integralności protokołu oraz jego załączników.</text:span></text:p>
      <text:p text:style-name="P148"><text:span text:style-name="T35">*** </text:span><text:span text:style-name="T36">Wyjaśnienie:</text:span><text:span text:style-name="T37"> prawo do ograniczenia przetwarzania nie ma zastosowania w odniesieniu do </text:span><text:span text:style-name="T38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45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1" fo:font-family="Symbol" style:font-family-generic="roman" style:font-pitch="variable" style:font-charset="x-symbol" fo:font-size="12pt" fo:font-weight="bold" style:font-size-asian="12pt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8Num13z0" style:family="text">
      <style:text-properties fo:color="#000000" fo:font-size="12pt" fo:font-weight="bold" style:font-size-asian="12pt" style:font-weight-asian="bold" style:font-size-complex="12pt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3H41S</meta:editing-duration>
    <meta:editing-cycles>41</meta:editing-cycles>
    <meta:generator>LibreOffice/6.4.6.2$Windows_x86 LibreOffice_project/0ce51a4fd21bff07a5c061082cc82c5ed232f115</meta:generator>
    <meta:print-date>2020-12-30T08:31:02.485000000</meta:print-date>
    <dc:date>2020-12-30T09:28:45.577000000</dc:date>
    <meta:document-statistic meta:table-count="3" meta:image-count="0" meta:object-count="0" meta:page-count="16" meta:paragraph-count="356" meta:word-count="3603" meta:character-count="30360" meta:non-whitespace-character-count="25338"/>
  </office:meta>
</office:document-meta>
</file>