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15cm" fo:margin-left="-1.194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14.393cm"/>
    </style:style>
    <style:style style:name="Tabela1.1" style:family="table-row">
      <style:table-row-properties style:min-row-height="2.2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3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90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officeooo:paragraph-rsid="003ef369"/>
    </style:style>
    <style:style style:name="P3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font-weight="bold" officeooo:paragraph-rsid="007031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text-properties style:font-name="Arial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031c5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031c5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officeooo:paragraph-rsid="007031c5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7031c5"/>
    </style:style>
    <style:style style:name="P16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17" style:family="paragraph" style:parent-style-name="Standard">
      <style:text-properties style:font-name="Arial" fo:font-size="8pt" fo:font-weight="bold" officeooo:paragraph-rsid="007031c5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19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20" style:family="paragraph" style:parent-style-name="Standard">
      <style:text-properties style:font-name="Arial" officeooo:paragraph-rsid="007031c5"/>
    </style:style>
    <style:style style:name="P21" style:family="paragraph" style:parent-style-name="Standard">
      <style:text-properties officeooo:paragraph-rsid="003ef369"/>
    </style:style>
    <style:style style:name="P22" style:family="paragraph" style:parent-style-name="Standard">
      <style:text-properties officeooo:paragraph-rsid="00250cd5"/>
    </style:style>
    <style:style style:name="P23" style:family="paragraph" style:parent-style-name="Standard">
      <style:text-properties officeooo:paragraph-rsid="007031c5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0cd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7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8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9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7031c5" style:font-size-asian="12pt" style:font-weight-asian="bold" style:font-size-complex="12pt" style:font-weight-complex="bold"/>
    </style:style>
    <style:style style:name="P30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7031c5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Heading_20_3">
      <style:text-properties style:font-name="Arial" fo:font-size="8pt" fo:font-weight="bold" officeooo:paragraph-rsid="007031c5" style:font-size-asian="8pt" style:font-weight-asian="bold" style:font-size-complex="8pt"/>
    </style:style>
    <style:style style:name="T1" style:family="text">
      <style:text-properties style:font-name="Times New Roman" fo:language="pl" fo:country="PL" fo:font-weight="bold" style:language-asian="pl" style:country-asian="PL" style:font-weight-asian="bold" style:font-size-complex="11pt"/>
    </style:style>
    <style:style style:name="T2" style:family="text">
      <style:text-properties fo:language="pl" fo:country="PL" fo:font-weight="bold" style:language-asian="pl" style:country-asian="PL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style:font-size-asian="8pt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officeooo:rsid="0071cdc3"/>
    </style:style>
    <style:style style:name="T10" style:family="text">
      <style:text-properties style:font-name="Arial" fo:language="pl" fo:country="PL" style:language-asian="pl" style:country-asian="PL" style:font-size-complex="11pt"/>
    </style:style>
    <style:style style:name="T11" style:family="text">
      <style:text-properties style:font-name="Arial" fo:language="pl" fo:country="PL" officeooo:rsid="007029a9" style:language-asian="pl" style:country-asian="PL" style:font-size-complex="11pt"/>
    </style:style>
    <style:style style:name="T12" style:family="text">
      <style:text-properties style:font-name="Arial" fo:language="pl" fo:country="PL" fo:font-weight="bold" style:language-asian="pl" style:country-asian="PL" style:font-weight-asian="bold" style:font-size-complex="11pt"/>
    </style:style>
    <style:style style:name="T13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/>
    </style:style>
    <style:style style:name="T14" style:family="text">
      <style:text-properties style:font-name="Arial" fo:font-size="11pt" fo:language="pl" fo:country="PL" fo:font-weight="bold" officeooo:rsid="007031c5" style:font-size-asian="11pt" style:language-asian="pl" style:country-asian="PL" style:font-weight-asian="bold" style:font-size-complex="11pt"/>
    </style:style>
    <style:style style:name="T15" style:family="text">
      <style:text-properties style:font-name="Arial" fo:font-size="11pt" fo:language="pl" fo:country="PL" fo:font-weight="bold" officeooo:rsid="003ef369" style:font-size-asian="11pt" style:language-asian="pl" style:country-asian="PL" style:font-weight-asian="bold" style:font-size-complex="11pt"/>
    </style:style>
    <style:style style:name="T16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size="14pt" fo:font-weight="bold" officeooo:rsid="007031c5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767b63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5bb7c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34cm" svg:y="-0.376cm" svg:width="4.572cm" svg:height="2.03cm" draw:z-index="1"><draw:image xlink:href="Pictures/10000000000003F2000002370FD962E66A1DBE15.jpg" xlink:type="simple" xlink:show="embed" xlink:actuate="onLoad" loext:mime-type="image/jpeg"/></draw:frame><text:s text:c="73"/><draw:frame draw:style-name="fr1" draw:name="Obraz3" text:anchor-type="as-char" svg:y="-1.69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25"><text:span text:style-name="T2"><text:tab/><text:tab/><text:tab/><text:tab/><text:tab/><text:tab/><text:tab/> <text:s text:c="2"/></text:span><text:span text:style-name="T1"><text:s text:c="9"/></text:span><text:span text:style-name="T12"><text:s text:c="9"/></text:span><text:span text:style-name="T13">Załącznik Nr 4 </text:span><text:span text:style-name="T14"><text:s/></text:span><text:span text:style-name="T13">do <text:s/></text:span><text:span text:style-name="T15">ogłoszenia</text:span></text:p>
      <text:p text:style-name="P27"><text:s text:c="101"/></text:p>
      <text:p text:style-name="P28"/>
      <text:p text:style-name="P26"><text:span text:style-name="T21">.……………………….……</text:span><text:span text:style-name="T22">.</text:span></text:p>
      <text:p text:style-name="P21"><text:span text:style-name="T16"><text:s text:c="3"/>(pieczęć Wykonawcy) <text:s text:c="5"/></text:span><text:span text:style-name="T17"><text:s text:c="51"/></text:span><text:span text:style-name="T10">.............,dnia.................20</text:span><text:span text:style-name="T11">20</text:span><text:span text:style-name="T10"> r.</text:span></text:p>
      <text:p text:style-name="P3"/>
      <text:p text:style-name="P22"><text:span text:style-name="T18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span><text:span text:style-name="T2"><text:tab/><text:tab/><text:tab/><text:tab/> <text:s text:c="2"/></text:span><text:span text:style-name="T1"><text:s text:c="9"/></text:span><text:span text:style-name="T12"><text:s text:c="5"/></text:span></text:p>
      <text:p text:style-name="P4"/>
      <text:p text:style-name="P23"><text:span text:style-name="T20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5">Lp.</text:p>
            <text:p text:style-name="P15"/>
          </table:table-cell>
          <table:table-cell table:style-name="Tabela1.A1" office:value-type="string">
            <text:h text:style-name="P30" text:outline-level="2">Nazwisko i imię <text:span text:style-name="T4">osoby, która będzie uczestniczyć w realizacji zamówienia</text:span></text:h>
          </table:table-cell>
          <table:table-cell table:style-name="Tabela1.C1" office:value-type="string">
            <text:p text:style-name="P29">Informacje na temat: wykształcenia, kwalifikacji zawodowych, doświadczenia oraz zakresu wykonywanych czynności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  <table:table-cell table:style-name="Tabela1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<text:span text:style-name="T9">Doświadczenie zawodowe</text:span> </text:p>
            <text:p text:style-name="P12"><text:span text:style-name="T9">a) stanowisko <text:s/></text:span>…………………………………...., <text:s text:c="2"/>od ………..... do…….… <text:s/><text:span text:style-name="T8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  <table:table-row table:style-name="Tabela1.3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  <table:table-cell table:style-name="Tabela1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<text:soft-page-break/>……………………………………………………………………………………….</text:p>
            <text:p text:style-name="P12"><text:span text:style-name="T9">Doświadczenie zawodowe</text:span> </text:p>
            <text:p text:style-name="P12"><text:span text:style-name="T9">a) stanowisko <text:s/></text:span>…………………………………...., <text:s text:c="2"/>od ………..... do…….… <text:s/><text:span text:style-name="T8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</table:table>
      <text:p text:style-name="P20"/>
      <text:h text:style-name="P31" text:outline-level="3"/>
      <text:p text:style-name="P17"/>
      <text:p text:style-name="P16"/>
      <text:p text:style-name="P7"/>
      <text:p text:style-name="P10">Zajęcia teoretyczne i praktyczne nie mogą być prowadzone przez osoby niespełniające warunków zawartych w <text:span text:style-name="T7">ogłoszeniu</text:span>.</text:p>
      <text:p text:style-name="P10"/>
      <text:p text:style-name="P18"/>
      <text:p text:style-name="P19"/>
      <text:p text:style-name="P19"/>
      <text:p text:style-name="P19"/>
      <text:p text:style-name="P19"/>
      <text:p text:style-name="P2">....................................................<text:tab/><text:tab/><text:tab/> <text:s text:c="18"/>……………………………………</text:p>
      <text:p text:style-name="P24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13T13:09:07.203000000</dc:date>
    <meta:editing-duration>PT9H58M13S</meta:editing-duration>
    <meta:editing-cycles>22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8" meta:word-count="222" meta:character-count="2865" meta:non-whitespace-character-count="2294"/>
  </office:meta>
</office:document-meta>
</file>