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Arial" fo:font-size="14pt" officeooo:paragraph-rsid="002224de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Arial" fo:font-size="14pt" officeooo:paragraph-rsid="0025dd85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Arial" fo:font-size="14pt" officeooo:rsid="00270303" officeooo:paragraph-rsid="002224de" style:font-size-asian="14pt" style:font-size-complex="14pt"/>
    </style:style>
    <style:style style:name="P6" style:family="paragraph" style:parent-style-name="Standard">
      <style:text-properties fo:color="#000000" style:font-name="Arial" fo:font-size="14pt" officeooo:paragraph-rsid="0025dd85" style:font-size-asian="14pt" style:font-size-complex="14pt"/>
    </style:style>
    <style:style style:name="P7" style:family="paragraph" style:parent-style-name="Standard">
      <style:paragraph-properties fo:line-height="150%"/>
      <style:text-properties style:text-position="super 58%" style:font-name="Arial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officeooo:paragraph-rsid="002185c1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Arial" fo:font-size="14pt" officeooo:rsid="002185c1" officeooo:paragraph-rsid="002224de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Arial" fo:font-size="14pt" officeooo:rsid="002185c1" officeooo:paragraph-rsid="0025dd85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text-position="0% 100%" style:font-name="Arial" fo:font-size="14pt" officeooo:rsid="002224de" officeooo:paragraph-rsid="002224de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" fo:font-size="14pt" officeooo:rsid="00270303" officeooo:paragraph-rsid="002abaf5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25dd85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color="#000000" style:text-position="super 58%" fo:font-size="14pt" officeooo:paragraph-rsid="0025dd85" style:font-size-asian="14pt" style:font-size-complex="14pt"/>
    </style:style>
    <style:style style:name="P15" style:family="paragraph" style:parent-style-name="Tekst_20_podstawowy_20_2">
      <style:paragraph-properties fo:line-height="150%"/>
      <style:text-properties style:font-name="Arial" fo:font-size="14pt" fo:font-weight="normal" style:font-size-asian="14pt" style:font-weight-asian="normal" style:font-size-complex="14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7.493cm" fo:margin-right="0cm" fo:line-height="100%" fo:text-indent="1.249cm" style:auto-text-indent="false"/>
      <style:text-properties style:text-position="super 58%" style:font-name="Arial" fo:font-size="14pt" officeooo:rsid="002224de" officeooo:paragraph-rsid="002224de" style:font-size-asian="14pt" style:font-size-complex="14pt"/>
    </style:style>
    <style:style style:name="P18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style:text-position="super 58%" fo:font-size="14pt" style:font-size-asian="14pt" style:font-size-complex="14pt"/>
    </style:style>
    <style:style style:name="P19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officeooo:rsid="002224de"/>
    </style:style>
    <style:style style:name="T3" style:family="text">
      <style:text-properties officeooo:rsid="0023bfdc"/>
    </style:style>
    <style:style style:name="T4" style:family="text">
      <style:text-properties style:font-name="Arial" fo:font-weight="bold" officeooo:rsid="002185c1" style:font-weight-asian="bold" style:font-weight-complex="bold"/>
    </style:style>
    <style:style style:name="T5" style:family="text">
      <style:text-properties style:font-name="Arial" fo:font-weight="bold" officeooo:rsid="00270303" style:font-weight-asian="bold" style:font-weight-complex="bold"/>
    </style:style>
    <style:style style:name="T6" style:family="text">
      <style:text-properties officeooo:rsid="00270303"/>
    </style:style>
    <style:style style:name="T7" style:family="text">
      <style:text-properties officeooo:rsid="002d9a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.................................................... <text:s text:c="58"/>..........................................</text:p>
      <text:p text:style-name="P6"><text:s text:c="9"/>pieczęć pracodawcy <text:s text:c="46"/>miejscowość, data <text:s text:c="25"/></text:p>
      <text:h text:style-name="P19" text:outline-level="1"/>
      <text:h text:style-name="P19" text:outline-level="1"/>
      <text:h text:style-name="P19" text:outline-level="1">Oświadczenie pracodawcy </text:h>
      <text:p text:style-name="P1"/>
      <text:p text:style-name="P7"/>
      <text:p text:style-name="P2"><text:span text:style-name="T1"><text:s/></text:span>Pełna nazwa Pracodawcy: ………………………………………………………...</text:p>
      <text:p text:style-name="P2">Dokładny adres Pracodawcy: .............................................……………………..</text:p>
      <text:p text:style-name="P15">Nr telefonu Pracodawcy: ..................................………….., </text:p>
      <text:p text:style-name="P2">NIP: ……………………………… REGON: ………………………….. <text:s/>PKD: .....................................</text:p>
      <text:p text:style-name="P2"/>
      <text:p text:style-name="P4">Zobowiązuję się <text:span text:style-name="T6">do</text:span>:</text:p>
      <text:p text:style-name="P4"><text:s/>- zatrudnienia <text:s/><text:span text:style-name="T6">w ramach umowy o pracę w wymiarze co najmniej ½ etatu </text:span>w ciągu jednego miesiąca <text:s/>od ukończenia szkolenia<text:span text:style-name="T2">*</text:span></text:p>
      <text:p text:style-name="P10"><text:span text:style-name="T3">lub</text:span>:</text:p>
      <text:p text:style-name="P10">- organizacji stażu po szkoleniu oraz zatrudnienia po stażu <text:span text:style-name="T6">w ramach umowy o pracę w pełnym wymiarze czasu pracy*</text:span></text:p>
      <text:p text:style-name="P10"/>
      <text:p text:style-name="P12">Panią/Pana: ………………………………………………………………………...</text:p>
      <text:p text:style-name="P9"/>
      <text:p text:style-name="P11">na stanowisku / w zawodzie: ……………………………………………………..</text:p>
      <text:p text:style-name="P5"/>
      <text:p text:style-name="P3"><text:span text:style-name="T7">po szkoleniu </text:span>…...................................................................................................</text:p>
      <text:p text:style-name="P17">(nazwa szkolenia)</text:p>
      <text:p text:style-name="P2"/>
      <text:p text:style-name="P8"><text:span text:style-name="T4">Pracodawc</text:span><text:span text:style-name="T5">y</text:span><text:span text:style-name="T4">, </text:span><text:span text:style-name="T5">którzy nie wywiązali się z warunku zatrudnienia po zakończonych programach finansowanych ze środków Funduszu Pracy nie mogą deklarować organizacji stażu.</text:span></text:p>
      <text:p text:style-name="P13"><text:s text:c="92"/></text:p>
      <text:p text:style-name="P13"><text:s text:c="85"/></text:p>
      <text:p text:style-name="P13"/>
      <text:p text:style-name="P13"><text:s text:c="93"/>.........................................</text:p>
      <text:p text:style-name="P18">(pieczęć i podpis pracodawcy)</text:p>
      <text:p text:style-name="P14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  <style:tab-stop style:position="0.25cm"/>
          <style:tab-stop style:position="8.251cm"/>
        </style:tab-stops>
      </style:paragraph-properties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0T07:43:25.06</meta:creation-date>
    <dc:date>2019-01-15T10:49:30.113000000</dc:date>
    <meta:editing-duration>PT5H43M59S</meta:editing-duration>
    <meta:editing-cycles>18</meta:editing-cycles>
    <meta:generator>LibreOffice/5.4.5.1$Windows_x86 LibreOffice_project/79c9829dd5d8054ec39a82dc51cd9eff340dbee8</meta:generator>
    <meta:print-date>2019-01-15T09:59:36.243000000</meta:print-date>
    <meta:document-statistic meta:table-count="0" meta:image-count="0" meta:object-count="0" meta:page-count="1" meta:paragraph-count="21" meta:word-count="110" meta:character-count="1578" meta:non-whitespace-character-count="1071"/>
  </office:meta>
</office:document-meta>
</file>