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0485b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0485b"/>
    </style:style>
    <style:style style:name="P5" style:family="paragraph" style:parent-style-name="Standard">
      <style:paragraph-properties fo:text-align="start" style:justify-single-word="false"/>
      <style:text-properties style:font-name="Times New Roman" style:font-name-asian="Webdings" style:font-name-complex="Webdings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paragraph-rsid="0010485b" style:font-name-asian="Webdings" style:font-name-complex="Webdings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Webdings" style:font-name-complex="Webdings"/>
    </style:style>
    <style:style style:name="P8" style:family="paragraph" style:parent-style-name="Standard">
      <style:paragraph-properties fo:text-align="end" style:justify-single-word="false"/>
      <style:text-properties style:font-name="Times New Roman" style:font-name-asian="Webdings" style:font-name-complex="Webdings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paragraph-rsid="0010485b" style:font-name-asian="Webdings" style:font-name-complex="Webdings"/>
    </style:style>
    <style:style style:name="P10" style:family="paragraph" style:parent-style-name="Standard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11" style:family="paragraph" style:parent-style-name="Standard">
      <style:paragraph-properties fo:text-align="start" style:justify-single-word="false"/>
      <style:text-properties style:font-name="Times New Roman1" officeooo:paragraph-rsid="0010485b" style:font-name-asian="Times New Roman1" style:font-name-complex="Times New Roman1"/>
    </style:style>
    <style:style style:name="P12" style:family="paragraph" style:parent-style-name="Standard">
      <style:text-properties officeooo:paragraph-rsid="0010485b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Times New Roman" officeooo:paragraph-rsid="0010485b" style:font-name-asian="Webdings" style:font-name-complex="Webdings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="Times New Roman" style:font-name-asian="Webdings" style:font-name-complex="Webdings"/>
    </style:style>
    <style:style style:name="T4" style:family="text">
      <style:text-properties officeooo:rsid="001048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............<text:tab/><text:tab/><text:tab/><text:tab/><text:tab/><text:tab/> <text:s text:c="7"/>Łuków, dn...........................</text:p>
      <text:p text:style-name="Standard">(imię i nazwisko)</text:p>
      <text:p text:style-name="Standard"/>
      <text:p text:style-name="Standard">…........................................</text:p>
      <text:p text:style-name="Standard">(pesel)</text:p>
      <text:p text:style-name="Standard"/>
      <text:p text:style-name="P1">Oświadczenie</text:p>
      <text:p text:style-name="P1"/>
      <text:p text:style-name="P3"><text:tab/>Ja, niżej podpisany/a świadomy/a odpowiedzialności karnej z art. 233§ 1 Kodeksu Karnego za zeznanie niepraw<text:span text:style-name="T4">d</text:span>y lub zatajenie prawdy oświadczam, że pracowałem/am:</text:p>
      <text:p text:style-name="P3"/>
      <text:p text:style-name="P3">w firmie:.................................................................................................................................................</text:p>
      <text:p text:style-name="P3">w okresie:................................................................................................................................................</text:p>
      <text:p text:style-name="P3">na:...........................................................................................................................................................</text:p>
      <text:p text:style-name="P3"><text:tab/><text:tab/><text:tab/><text:tab/>(rodzaj umowy: umowa o pracę/zlecenie)</text:p>
      <text:p text:style-name="P3"/>
      <text:p text:style-name="P3"><text:span text:style-name="T2"></text:span><text:span text:style-name="T1"> W ww. okresie moje wynagrodzenie stanowiła kwota mniejsza niż minimalne wynagrodzenie za pracę obowiązujące w danym czasie (w przeliczeniu na okres pełnego miesiąca)</text:span></text:p>
      <text:p text:style-name="P10"/>
      <text:p text:style-name="P3"><text:span text:style-name="T2"> </text:span><text:span text:style-name="T3">W ww. okresie moje wynagrodzenie stanowiła kwota wyższa od minimalnego wynagrodzenia za pracę obowiązującego w danym czasie ( w przeliczeniu na okres pełnego miesiąca), ale nie były odprowadzane składki na FP i ZUS.</text:span></text:p>
      <text:p text:style-name="P5"><text:tab/><text:tab/><text:tab/><text:tab/><text:tab/><text:tab/><text:tab/><text:tab/></text:p>
      <text:p text:style-name="P8"><text:tab/>…...............................................…</text:p>
      <text:p text:style-name="P8"/>
      <text:p text:style-name="P7"><text:s text:c="110"/>(podpis)</text:p>
      <text:p text:style-name="P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1T15:09:50.99</meta:creation-date>
    <dc:date>2020-04-07T12:35:26.162000000</dc:date>
    <meta:editing-duration>PT8M57S</meta:editing-duration>
    <meta:editing-cycles>5</meta:editing-cycles>
    <meta:generator>LibreOffice/6.3.2.2$Windows_x86 LibreOffice_project/98b30e735bda24bc04ab42594c85f7fd8be07b9c</meta:generator>
    <meta:print-date>2017-03-02T07:36:37.201000000</meta:print-date>
    <meta:document-statistic meta:table-count="0" meta:image-count="0" meta:object-count="0" meta:page-count="1" meta:paragraph-count="15" meta:word-count="100" meta:character-count="1401" meta:non-whitespace-character-count="1178"/>
  </office:meta>
</office:document-meta>
</file>