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4b95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619e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81e8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paragraph-rsid="0014b9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14b9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4b95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332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4b9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619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81e8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paragraph-rsid="0014b95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33220" style:font-weight-asian="normal" style:font-weight-complex="normal"/>
    </style:style>
    <style:style style:name="T4" style:family="text">
      <style:text-properties style:font-name="Times New Roman" fo:font-weight="normal" officeooo:rsid="00181e80" style:font-weight-asian="normal" style:font-weight-complex="normal"/>
    </style:style>
    <style:style style:name="T5" style:family="text">
      <style:text-properties officeooo:rsid="00133220"/>
    </style:style>
    <style:style style:name="T6" style:family="text">
      <style:text-properties officeooo:rsid="001619ea"/>
    </style:style>
    <style:style style:name="T7" style:family="text">
      <style:text-properties style:font-name="Wingdings" officeooo:rsid="001619ea" style:font-name-asian="Wingdings" style:font-name-complex="Wingdings"/>
    </style:style>
    <style:style style:name="T8" style:family="text">
      <style:text-properties style:font-name="Wingdings" fo:font-weight="normal" officeooo:rsid="001619ea" style:font-name-asian="Wingdings" style:font-weight-asian="normal" style:font-name-complex="Wingding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........................................... <text:s text:c="75"/>Łuków.........................</text:p>
      <text:p text:style-name="P1"><text:s text:c="10"/>( nazwisko i imię )</text:p>
      <text:p text:style-name="P1"/>
      <text:p text:style-name="P1">…...........................................</text:p>
      <text:p text:style-name="P1"><text:s text:c="9"/>(<text:span text:style-name="T5">PESEL</text:span>)</text:p>
      <text:p text:style-name="P1"/>
      <text:p text:style-name="P1"/>
      <text:p text:style-name="P1"/>
      <text:p text:style-name="P1"/>
      <text:p text:style-name="P9">Oświadczenie</text:p>
      <text:p text:style-name="P5"/>
      <text:p text:style-name="P7"><text:s text:c="8"/>Ja niżej podpisany(a) <text:span text:style-name="T1">oświadczam, że:</text:span></text:p>
      <text:p text:style-name="P13"><text:span text:style-name="T7"> </text:span><text:span text:style-name="T6">korzystam obecnie ze świadczeń z pomocy społecznej (w formie pieniężnej lub niepieniężnej)</text:span></text:p>
      <text:p text:style-name="P11"><text:span text:style-name="T5">świadczenie zostało przyznane na okres od </text:span>....................… <text:span text:style-name="T5">do </text:span>........................ </text:p>
      <text:p text:style-name="P3"><text:span text:style-name="T8"> </text:span><text:span text:style-name="T3">nie korzystam obecnie ze świadczeń z pomocy społecznej, a w razie otrzymania takiej pomocy zobowiązuję się powiadomić niezwłocznie </text:span><text:span text:style-name="T4">tut. urząd</text:span><text:span text:style-name="T3">, </text:span><text:span text:style-name="T4">tj. w ciągu 7 dni od daty jej otrzymania</text:span><text:span text:style-name="T3">. </text:span><text:span text:style-name="T2"><text:s/></text:span></text:p>
      <text:p text:style-name="P1"/>
      <text:p text:style-name="P1"/>
      <text:p text:style-name="P1"/>
      <text:p text:style-name="P1"><text:s text:c="97"/>…...............................................</text:p>
      <text:p text:style-name="P1"><text:s text:c="112"/>( podpis 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8-13T10:01:21.80</meta:creation-date>
    <dc:date>2020-04-07T12:46:35.601000000</dc:date>
    <meta:editing-duration>PT32M53S</meta:editing-duration>
    <meta:editing-cycles>9</meta:editing-cycles>
    <meta:generator>LibreOffice/6.3.2.2$Windows_x86 LibreOffice_project/98b30e735bda24bc04ab42594c85f7fd8be07b9c</meta:generator>
    <meta:print-date>2015-12-30T09:20:10.520000000</meta:print-date>
    <meta:document-statistic meta:table-count="0" meta:image-count="0" meta:object-count="0" meta:page-count="1" meta:paragraph-count="11" meta:word-count="71" meta:character-count="935" meta:non-whitespace-character-count="561"/>
    <meta:user-defined meta:name="Informacja 1"/>
    <meta:user-defined meta:name="Informacja 2"/>
    <meta:user-defined meta:name="Informacja 3"/>
    <meta:user-defined meta:name="Informacja 4"/>
  </office:meta>
</office:document-meta>
</file>