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start" style:justify-single-word="false"/>
      <style:text-properties style:font-name="Times New Roman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150%"/>
      <style:text-properties style:font-name-asian="Times New Roman1" style:font-name-complex="Times New Roman1"/>
    </style:style>
    <style:style style:name="P5" style:family="paragraph" style:parent-style-name="Standard">
      <style:paragraph-properties fo:line-height="150%" fo:text-align="end" style:justify-single-word="false"/>
      <style:text-properties style:font-name-asian="Times New Roman1" style:font-name-complex="Times New Roman1"/>
    </style:style>
    <style:style style:name="P6" style:family="paragraph" style:parent-style-name="Standard">
      <style:paragraph-properties fo:line-height="150%" fo:text-align="start" style:justify-single-word="false"/>
      <style:text-properties style:font-name-asian="Times New Roman1" style:font-name-complex="Times New Roman1"/>
    </style:style>
    <style:style style:name="P7" style:family="paragraph" style:parent-style-name="Standard">
      <style:paragraph-properties fo:line-height="150%" fo:text-align="start" style:justify-single-word="false"/>
      <style:text-properties fo:font-weight="bold" style:font-name-asian="Times New Roman1" style:font-weight-asian="bold" style:font-name-complex="Times New Roman1" style:font-weight-complex="bold"/>
    </style:style>
    <style:style style:name="P8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P9" style:family="paragraph" style:parent-style-name="Standard">
      <style:paragraph-properties fo:line-height="100%"/>
      <style:text-properties fo:font-size="10pt" officeooo:rsid="001ebfe1" officeooo:paragraph-rsid="001ebfe1" style:font-size-asian="10pt" style:font-size-complex="10pt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/>
      <style:text-properties officeooo:paragraph-rsid="001ebfe1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line-height="150%" fo:text-align="start" style:justify-single-word="false"/>
    </style:style>
    <style:style style:name="T1" style:family="text">
      <style:text-properties style:font-name="Webdings" style:font-name-asian="Webdings" style:font-name-complex="Webdings"/>
    </style:style>
    <style:style style:name="T2" style:family="text">
      <style:text-properties style:font-name="Webdings" officeooo:rsid="001ebfe1" style:font-name-asian="Webdings" style:font-name-complex="Webdings"/>
    </style:style>
    <style:style style:name="T3" style:family="text">
      <style:text-properties style:font-name-asian="Times New Roman1" style:font-name-complex="Times New Roman1"/>
    </style:style>
    <style:style style:name="T4" style:family="text">
      <style:text-properties officeooo:rsid="001ebfe1" style:font-name-asian="Times New Roman1" style:font-name-complex="Times New Roman1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Times New Roman"/>
    </style:style>
    <style:style style:name="T7" style:family="text">
      <style:text-properties officeooo:rsid="001ebfe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….......................................<text:tab/><text:tab/><text:tab/><text:tab/><text:tab/><text:tab/><text:tab/><text:span text:style-name="T6">Łuków, dn.</text:span>........................</text:p>
      <text:p text:style-name="P8">(imię i nazwisko)</text:p>
      <text:p text:style-name="P8"/>
      <text:p text:style-name="P10">…......................................</text:p>
      <text:p text:style-name="P8">(pesel)</text:p>
      <text:p text:style-name="P8"/>
      <text:p text:style-name="P10">…......................................</text:p>
      <text:p text:style-name="P8">(miejsce zameldowania)</text:p>
      <text:p text:style-name="P8"/>
      <text:p text:style-name="P10">…......................................</text:p>
      <text:p text:style-name="P8">(kod pocztow<text:span text:style-name="T7">y)</text:span></text:p>
      <text:p text:style-name="P8"/>
      <text:p text:style-name="P11">…......................................</text:p>
      <text:p text:style-name="P9">nr telefonu</text:p>
      <text:p text:style-name="P1"/>
      <text:p text:style-name="P3"/>
      <text:p text:style-name="P3">Oświadczenie</text:p>
      <text:p text:style-name="P3"/>
      <text:p text:style-name="P2"><text:tab/>Świadomy/a odpowiedzialności karnej z art. 233 § 1 Kodeksu Karnego za składanie fałszywych zeznań, który mówi, że: „Kto składając zeznanie mające służyć za dowód w postępowaniu sądowym lub innym postępowaniu prowadzonym na podstawie umowy, zeznaje nieprawdę lub zataja prawdę podlega karze pozbawienia wolności do lat 3”, <text:span text:style-name="T5">oświadczam, że jestem zameldowany/a pod w/w adresem:</text:span></text:p>
      <text:p text:style-name="P1"><text:span text:style-name="T1"></text:span><text:span text:style-name="T3"> <text:s/></text:span><text:span text:style-name="T4">n</text:span><text:span text:style-name="T3">a pobyt stały</text:span></text:p>
      <text:p text:style-name="P1"><text:span text:style-name="T1"> </text:span><text:span text:style-name="T4">na</text:span><text:span text:style-name="T3"> pobyt czasowy obowiązujący do dnia …...............................</text:span></text:p>
      <text:p text:style-name="P4"/>
      <text:p text:style-name="P5">….…...........................................</text:p>
      <text:p text:style-name="P5">(czytelny podpis) <text:s text:c="10"/></text:p>
      <text:p text:style-name="P7">Proszę uzupełnić, jeżeli:</text:p>
      <text:p text:style-name="P13"><text:span text:style-name="T4">a</text:span><text:span text:style-name="T3">dres do korespondencji jest inny, niż adres zameldowania:</text:span></text:p>
      <text:p text:style-name="P6">….......................................................</text:p>
      <text:p text:style-name="P6">…......................................................</text:p>
      <text:p text:style-name="P6">(adres zamieszkania)</text:p>
      <text:p text:style-name="P6">…......................................................</text:p>
      <text:p text:style-name="P6">(kod pocztowy)</text:p>
      <text:p text:style-name="P6"/>
      <text:p text:style-name="P5">…..............................................</text:p>
      <text:p text:style-name="P5">(czytelny podpis) <text:s text:c="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ebdings" svg:font-family="Webdings" style:font-charset="x-symbol"/>
    <style:font-face style:name="Mangal1" svg:font-family="Mangal"/>
    <style:font-face style:name="OpenSymbol" svg:font-family="OpenSymbol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02T10:02:44.42</meta:creation-date>
    <dc:date>2020-04-07T09:14:34.586000000</dc:date>
    <meta:editing-duration>PT4M22S</meta:editing-duration>
    <meta:editing-cycles>3</meta:editing-cycles>
    <meta:generator>LibreOffice/6.3.2.2$Windows_x86 LibreOffice_project/98b30e735bda24bc04ab42594c85f7fd8be07b9c</meta:generator>
    <meta:print-date>2017-03-02T10:50:11.58</meta:print-date>
    <meta:document-statistic meta:table-count="0" meta:image-count="0" meta:object-count="0" meta:page-count="1" meta:paragraph-count="25" meta:word-count="107" meta:character-count="1213" meta:non-whitespace-character-count="1104"/>
  </office:meta>
</office:document-meta>
</file>