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 style:font-weight-complex="bold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.5pt" fo:letter-spacing="normal" fo:font-style="normal" fo:font-weight="normal" style:letter-kerning="true" style:font-size-asian="9.5pt" style:font-style-asian="normal" style:font-weight-asian="normal" style:font-size-complex="9.5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fo:font-size="11pt" fo:letter-spacing="normal" fo:font-style="normal" fo:font-weight="normal" style:font-size-asian="11pt" style:language-asian="pl" style:country-asian="PL" style:font-style-asian="normal" style:font-weight-asian="normal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style:text-properties fo:color="#000000" fo:font-size="11pt" fo:letter-spacing="normal" fo:font-style="normal" fo:font-weight="normal" style:font-size-asian="11pt" style:font-style-asian="normal" style:font-weight-asian="normal" style:font-size-complex="11pt"/>
    </style:style>
    <style:style style:name="P9" style:family="paragraph" style:parent-style-name="Standard">
      <style:text-properties fo:color="#000000" fo:font-size="11pt" fo:letter-spacing="normal" fo:font-style="normal" style:font-size-asian="11pt" style:font-style-asian="normal" style:font-size-complex="11pt"/>
    </style:style>
    <style:style style:name="P10" style:family="paragraph" style:parent-style-name="Standard">
      <style:text-properties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line-height="150%"/>
      <style:text-properties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fo:font-size="12pt" fo:letter-spacing="normal" fo:font-style="normal" style:font-size-asian="12pt" style:font-style-asian="normal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fo:font-size="10pt" fo:letter-spacing="normal" fo:font-style="normal" fo:font-weight="normal" style:font-size-asian="10pt" style:font-style-asian="normal" style:font-weight-asian="normal" style:font-size-complex="11pt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.5pt" fo:letter-spacing="normal" fo:font-style="normal" fo:font-weight="normal" style:letter-kerning="true" style:font-size-asian="9.5pt" style:font-style-asian="normal" style:font-weight-asian="normal" style:font-size-complex="9.5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fo:letter-spacing="normal" fo:font-style="normal" fo:font-weight="normal" style:letter-kerning="true" style:font-size-asian="9pt" style:font-style-asian="normal" style:font-weight-asian="normal" style:font-size-complex="9p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588cm" style:auto-text-indent="false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588cm" style:auto-text-indent="false"/>
      <style:text-properties fo:color="#000000" fo:font-size="11pt" fo:letter-spacing="normal" fo:font-style="normal" fo:font-weight="normal" style:font-size-asian="11pt" style:language-asian="pl" style:country-asian="PL" style:font-style-asian="normal" style:font-weight-asian="normal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1.113cm" style:auto-text-indent="false"/>
      <style:text-properties fo:color="#000000" fo:font-size="11pt" fo:letter-spacing="normal" fo:font-style="normal" fo:font-weight="normal" style:font-size-asian="11pt" style:language-asian="pl" style:country-asian="PL" style:font-style-asian="normal" style:font-weight-asian="normal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11.113cm" style:auto-text-indent="false"/>
      <style:text-properties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9.525cm" style:auto-text-indent="false"/>
      <style:text-properties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0.753cm" style:auto-text-indent="false"/>
      <style:text-properties fo:color="#000000" fo:font-size="10pt" fo:letter-spacing="normal" fo:font-style="normal" fo:font-weight="normal" style:font-size-asian="10pt" style:font-style-asian="normal" style:font-weight-asian="normal"/>
    </style:style>
    <style:style style:name="P28" style:family="paragraph" style:parent-style-name="Standard">
      <style:paragraph-properties fo:margin-left="0.03cm" fo:margin-right="0cm" fo:line-height="0.564cm" fo:text-indent="0cm" style:auto-text-indent="false"/>
      <style:text-properties fo:color="#000000" fo:font-size="13.5pt" fo:letter-spacing="normal" fo:font-style="normal" fo:font-weight="normal" style:font-size-asian="13.5pt" style:font-style-asian="normal" style:font-weight-asian="normal" style:font-size-complex="13.5pt"/>
    </style:style>
    <style:style style:name="P29" style:family="paragraph" style:parent-style-name="Standard">
      <style:paragraph-properties fo:margin-left="0.635cm" fo:margin-right="0cm" fo:text-indent="1.365cm" style:auto-text-indent="false"/>
      <style:text-properties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P30" style:family="paragraph" style:parent-style-name="Standard">
      <style:paragraph-properties fo:margin-left="1.501cm" fo:margin-right="0cm" fo:text-indent="0cm" style:auto-text-indent="false"/>
      <style:text-properties fo:color="#000000" fo:font-size="9pt" fo:letter-spacing="normal" fo:font-style="normal" fo:font-weight="normal" style:font-size-asian="9pt" style:font-style-asian="normal" style:font-weight-asian="normal" style:font-size-complex="9pt"/>
    </style:style>
    <style:style style:name="P31" style:family="paragraph" style:parent-style-name="Standard">
      <style:paragraph-properties fo:margin-left="0cm" fo:margin-right="0cm" fo:text-indent="1.365cm" style:auto-text-indent="false"/>
      <style:text-properties fo:color="#000000" fo:font-size="9pt" fo:letter-spacing="normal" fo:font-style="normal" fo:font-weight="normal" style:font-size-asian="9pt" style:font-style-asian="normal" style:font-weight-asian="normal" style:font-size-complex="9pt"/>
    </style:style>
    <style:style style:name="P32" style:family="paragraph" style:parent-style-name="Tekst_20_podstawowy_20_wcięty_20_21">
      <style:paragraph-properties fo:margin-left="0cm" fo:margin-right="0cm" fo:text-indent="0cm" style:auto-text-indent="false"/>
    </style:style>
    <style:style style:name="P33" style:family="paragraph" style:parent-style-name="Tekst_20_podstawowy_20_wcięty_20_21">
      <style:paragraph-properties fo:margin-left="0cm" fo:margin-right="0cm" fo:text-indent="0cm" style:auto-text-indent="false"/>
      <style:text-properties fo:color="#000000" fo:font-size="10pt" fo:letter-spacing="normal" fo:font-style="italic" fo:font-weight="normal" style:font-size-asian="10pt" style:language-asian="pl" style:country-asian="PL" style:font-style-asian="italic" style:font-weight-asian="normal" style:font-size-complex="11pt" style:font-weight-complex="bold"/>
    </style:style>
    <style:style style:name="P34" style:family="paragraph" style:parent-style-name="Tekst_20_podstawowy_20_wcięty_20_21">
      <style:paragraph-properties fo:margin-left="0cm" fo:margin-right="0cm" fo:text-indent="0cm" style:auto-text-indent="false"/>
      <style:text-properties fo:color="#000000" fo:font-size="10pt" fo:letter-spacing="normal" fo:font-style="italic" fo:font-weight="normal" style:letter-kerning="false" style:font-size-asian="10pt" style:language-asian="pl" style:country-asian="PL" style:font-style-asian="italic" style:font-weight-asian="normal" style:font-size-complex="11pt"/>
    </style:style>
    <style:style style:name="P35" style:family="paragraph" style:parent-style-name="Tekst_20_podstawowy_20_wcięty_20_21">
      <style:paragraph-properties fo:margin-left="0cm" fo:margin-right="0cm" fo:text-indent="0cm" style:auto-text-indent="false"/>
      <style:text-properties fo:color="#000000" fo:font-size="10pt" fo:font-weight="normal" style:letter-kerning="false" style:font-size-asian="10pt" style:language-asian="pl" style:country-asian="PL" style:font-weight-asian="normal"/>
    </style:style>
    <style:style style:name="P36" style:family="paragraph" style:parent-style-name="Tekst_20_podstawowy_20_wcięty_20_21">
      <style:paragraph-properties fo:margin-left="0cm" fo:margin-right="0cm" fo:text-indent="0cm" style:auto-text-indent="false"/>
      <style:text-properties fo:font-size="9pt" fo:font-weight="normal" style:font-size-asian="9pt" style:font-weight-asian="normal" style:font-size-complex="9pt"/>
    </style:style>
    <style:style style:name="P37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38" style:family="paragraph" style:parent-style-name="Text_20_body" style:master-page-name="Standard">
      <style:paragraph-properties fo:margin-left="-0.501cm" fo:margin-right="0cm" fo:text-indent="0cm" style:auto-text-indent="false" style:page-number="auto">
        <style:tab-stops>
          <style:tab-stop style:position="1.752cm"/>
        </style:tab-stops>
      </style:paragraph-properties>
    </style:style>
    <style:style style:name="P39" style:family="paragraph" style:parent-style-name="Text_20_body">
      <style:paragraph-properties fo:margin-left="0.501cm" fo:margin-right="0cm" fo:text-indent="0cm" style:auto-text-indent="false"/>
      <style:text-properties fo:font-size="9.5pt" style:font-size-asian="9.5pt" style:font-size-complex="9.5pt"/>
    </style:style>
    <style:style style:name="T1" style:family="text">
      <style:text-properties fo:letter-spacing="normal" fo:font-style="normal" fo:font-weight="normal" style:letter-kerning="true" style:font-style-asian="normal" style:font-weight-asian="normal"/>
    </style:style>
    <style:style style:name="T2" style:family="text">
      <style:text-properties fo:font-size="10pt" fo:letter-spacing="normal" fo:font-style="normal" fo:font-weight="normal" style:letter-kerning="true" style:font-size-asian="10pt" style:font-style-asian="normal" style:font-weight-asian="normal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style:font-size-asian="9.5pt" style:font-size-complex="9.5pt" style:font-style-complex="italic" style:font-weight-complex="bold"/>
    </style:style>
    <style:style style:name="T5" style:family="text">
      <style:text-properties fo:font-size="9.5pt" fo:font-weight="bold" style:font-size-asian="9.5pt" style:font-weight-asian="bold" style:font-size-complex="9.5pt"/>
    </style:style>
    <style:style style:name="T6" style:family="text">
      <style:text-properties fo:font-size="9.5pt" fo:letter-spacing="normal" fo:font-style="normal" fo:font-weight="normal" style:font-size-asian="9.5pt" style:font-style-asian="normal" style:font-weight-asian="normal" style:font-size-complex="9.5pt"/>
    </style:style>
    <style:style style:name="T7" style:family="text">
      <style:text-properties fo:font-size="9.5pt" fo:letter-spacing="normal" fo:font-style="normal" fo:font-weight="normal" style:letter-kerning="true" style:font-size-asian="9.5pt" style:font-style-asian="normal" style:font-weight-asian="normal" style:font-size-complex="9.5pt"/>
    </style:style>
    <style:style style:name="T8" style:family="text">
      <style:text-properties fo:font-size="9.5pt" fo:letter-spacing="normal" fo:font-style="normal" style:letter-kerning="true" style:font-size-asian="9.5pt" style:font-style-asian="normal" style:font-size-complex="9.5pt"/>
    </style:style>
    <style:style style:name="T9" style:family="text">
      <style:text-properties fo:font-size="9.5pt" fo:font-style="italic" fo:font-weight="bold" style:font-size-asian="9.5pt" style:font-style-asian="italic" style:font-weight-asian="bold" style:font-size-complex="9.5pt"/>
    </style:style>
    <style:style style:name="T10" style:family="text">
      <style:text-properties fo:font-size="9pt" fo:letter-spacing="normal" fo:font-style="normal" fo:font-weight="normal" style:letter-kerning="true" style:font-size-asian="9pt" style:font-style-asian="normal" style:font-weight-asian="normal" style:font-size-complex="9pt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font-weight-complex="bold"/>
    </style:style>
    <style:style style:name="T14" style:family="text">
      <style:text-properties fo:font-size="9pt" fo:font-weight="normal" style:font-size-asian="9pt" style:font-weight-asian="normal" style:font-size-complex="9pt"/>
    </style:style>
    <style:style style:name="T15" style:family="text">
      <style:text-properties fo:font-size="9pt" fo:font-weight="normal" style:font-size-asian="9pt" style:font-weight-asian="normal" style:font-name-complex="Arial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fo:color="#000000" fo:font-size="11pt" fo:letter-spacing="normal" fo:font-style="normal" fo:font-weight="normal" style:font-size-asian="11pt" style:language-asian="pl" style:country-asian="PL" style:font-style-asian="normal" style:font-weight-asian="normal" style:font-size-complex="11pt"/>
    </style:style>
    <style:style style:name="T19" style:family="text">
      <style:text-properties fo:color="#000000" fo:font-size="11pt" fo:letter-spacing="normal" fo:font-style="normal" style:font-size-asian="11pt" style:language-asian="pl" style:country-asian="PL" style:font-style-asian="normal" style:font-size-complex="11pt"/>
    </style:style>
    <style:style style:name="T20" style:family="text">
      <style:text-properties fo:color="#000000" fo:font-size="10pt" fo:font-weight="normal" style:letter-kerning="false" style:font-size-asian="10pt" style:language-asian="pl" style:country-asian="PL" style:font-weight-asian="normal"/>
    </style:style>
    <style:style style:name="T21" style:family="text">
      <style:text-properties fo:color="#000000" fo:font-size="10pt" fo:font-weight="bold" style:font-size-asian="10pt" style:font-weight-asian="bold"/>
    </style:style>
    <style:style style:name="T22" style:family="text">
      <style:text-properties fo:color="#000000" fo:font-size="10pt" fo:letter-spacing="normal" fo:font-style="normal" fo:font-weight="normal" style:font-size-asian="10pt" style:font-style-asian="normal" style:font-weight-asian="normal"/>
    </style:style>
    <style:style style:name="T23" style:family="text">
      <style:text-properties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T24" style:family="text">
      <style:text-properties fo:color="#000000" fo:font-size="12pt" fo:letter-spacing="normal" fo:font-style="normal" style:font-size-asian="12pt" style:font-style-asian="normal" style:font-size-complex="12pt"/>
    </style:style>
    <style:style style:name="T2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................................................................ <text:s text:c="57"/>...........................................</text:p>
      <text:p text:style-name="P17"><text:span text:style-name="T2">Nazwisko <text:s/>imię <text:s text:c="120"/>Nr <text:s/>PESEL</text:span></text:p>
      <text:h text:style-name="P2" text:outline-level="2">OŚWIADCZENIE</text:h>
      <text:p text:style-name="P37"><text:span text:style-name="T3">Uprzedzony(a) o odpowiedzialności karnej z art. 233 § 1 Kodeksu Karnego za składanie fałszywych zeznań, który mówi: „Kto, składając zeznanie mające służyć za dowód w postępowaniu sądowym lub innym postępowaniu prowadzonym na podstawie ustawy, zeznaje nieprawdę lub zataja prawdę podlega karze pozbawienia wolności do lat 3” </text:span><text:span text:style-name="T5">oświadczam,</text:span><text:span text:style-name="T3"> że:</text:span></text:p>
      <text:p text:style-name="P3"><text:span text:style-name="T7">(wpisuje się </text:span><text:span text:style-name="T8">TAK </text:span><text:span text:style-name="T7">lub</text:span><text:span text:style-name="T8"> NIE</text:span><text:span text:style-name="T7">)</text:span></text:p>
      <text:p text:style-name="P6">1. Jestem osobą nie zatrudnioną i nie wykonującą innej pracy zarobkowej, zdolną i gotową do podjęcia zatrudnienia:</text:p>
      <text:p text:style-name="P39">a) w pełnym wymiarze czasu pracy obowiązującego w danym zawodzie lub służbie ...............................</text:p>
      <text:p text:style-name="Tekst_20_podstawowy_20_wcięty_20_31"><text:span text:style-name="T3">b) w połowie wymiaru czasu pracy, gdyż jestem, osobą niepełnosprawną, lecz stan zdrowia pozwala mi na podjęcie pracy w tym wymiarze ..........................................</text:span></text:p>
      <text:p text:style-name="P18"><text:span text:style-name="T7">2. </text:span><text:span text:style-name="T6">Pobieram</text:span><text:span text:style-name="T7"> naukę w szkole w systemie dziennym ..................................</text:span></text:p>
      <text:p text:style-name="P18"><text:span text:style-name="T7">3. Nabyłem(am) prawo do emerytury, renty z tytułu niezdolności do pracy (w tym przyznanej przez zagraniczny organ emerytalny lub rentowy), renty szkoleniowej, renty socjalnej, renty rodzinnej w wysokości przekraczającej połowę minimalnego wynagrodzenia za pracę albo po ustaniu zatrudnienia, innej pracy zarobkowej, zaprzestaniu prowadzenia pozarolniczej działalności pobieram zasiłek przedemerytalny, świadczenie przedemerytalne, świadczenie rehabilitacyjne, zasiłek chorobowy, macierzyński lub zasiłek w wysokości zasiłku macierzyńskiego ..................</text:span></text:p>
      <text:p text:style-name="P18"><text:span text:style-name="T7">4. Jestem właścicielem lub posiadaczem (samoistnym lub zależnym*) nieruchomości rolnej w rozumieniu przepisów ustawy z dnia 23 kwietnia 1964r. - Kodeks Cywilny (Dz.U. Nr 16, poz. 93 z późn.zm.) o pow. użyt. rolnych przekraczającej 2 ha przeliczeniowe lub podlegam ubezpieczeniom emerytalnemu i rentowym z tyt. stałej pracy jako współmałżonek lub domownik w gospodarstwie rolnym o powierzchni użytków rolnych przekraczającej 2 ha przeliczeniowych .............................................</text:span></text:p>
      <text:p text:style-name="P19">5. Uzyskuję przychód podlegający opodatkowaniu podatkiem dochodowym z działów specjalnych produkcji rolnej , chyba że dochód z działów specjalnych produkcji rolnej, obliczony dla ustalenia podatku dochodowego od osób fizycznych, nie przekracza wysokości przeciętnego dochodu z pracy w indywidualnych gospodarstwach rolnych z 2 ha przeliczeniowych ustalonego przez Prezesa GUS, na podstawie przepisów o podatku rolnym, lub podlega ubezpieczeniom emerytalnemu i rentowym z tyt. stałej pracy jako współmałżonek lub domownik w takim gospodarstwie ....................................</text:p>
      <text:p text:style-name="P18"><text:span text:style-name="T7">6. Pobieram zasiłek dla opiekuna lub pobieram na podstawie przepisów o pomocy społecznej zasiłek stały .....................................</text:span></text:p>
      <text:p text:style-name="P18"><text:span text:style-name="T7">7. Złożyłem/łam wniosek o wpis do ewidencji działalności gospodarczej ……………………….</text:span></text:p>
      <text:p text:style-name="P19"><text:s text:c="4"/>- data podjęcia działalności wskazana we wniosku ………………………..</text:p>
      <text:p text:style-name="P19">8. Zgłosiłem do ewidencji działalności gospodarczej wniosek o zawieszenia wykonywania działalności gospodarczej (zawiesiłem/łam działalność gospodarczą) …………………………..</text:p>
      <text:p text:style-name="Text_20_body_20_indent"><text:span text:style-name="T3">9.</text:span><text:span text:style-name="T9"> </text:span><text:span text:style-name="T4">Podlegam na podstawie odrębnych przepisów obowiązkowi ubezpieczenia społecznego, z wyjątkiem ubezpieczenia społecznego rolników</text:span><text:span text:style-name="T3"> ..................................</text:span></text:p>
      <text:p text:style-name="P18"><text:span text:style-name="T7">10. Uzyskuję miesięcznie przychód ** w wysokości przekraczającej połowę minimalnego wynagrodzenia za pracę z wyłączeniem przychodów uzyskanych z tytułu odsetek lub innych przychodów od środków pieniężnych zgromadzonych na rachunkach bankowych <text:s/>.......................</text:span></text:p>
      <text:p text:style-name="P18"><text:span text:style-name="T7">11. Pobieram po ustaniu zatrudnienia świadczenie szkoleniowe, o którym mowa w art.70 ust.6 (cyt. niż. ust.) .................................</text:span></text:p>
      <text:p text:style-name="P18"><text:span text:style-name="T7">12. Pobieram na podstawie przepisów o świadczeniach rodzinnych, świadczenie pielęgnacyjne, specjalny zasiłek opiekuńczy lub dodatek do zasiłku rodzinnego z tytułu samotnego wychowywania dziecka i utraty prawa do zasiłku dla bezrobotnych na skutek upływu ustawowego okresu jego pobierania ......................................</text:span></text:p>
      <text:p text:style-name="P20"/>
      <text:p text:style-name="P21"><text:span text:style-name="T18">Świadomy odpowiedzialności karnej za składanie fałszywych zeznań, oświadczam, iż wszystkie podane przeze mnie w trakcie rejestracji </text:span><text:span text:style-name="T19">dane są zgodne ze stanem faktycznym</text:span><text:span text:style-name="T18"> oraz zostałem pouczony o warunkach zachowania statusu bezrobotnego/poszukującego pracy.</text:span></text:p>
      <text:p text:style-name="P22">Otrzymałem informację o przysługujących mi prawach i obowiązkach wynikających z ustawy oraz formach pomocy określonych w ustawie wg wzoru nr 6 z dnia 14.04.2020r.</text:p>
      <text:p text:style-name="P34"/>
      <text:p text:style-name="P35"/>
      <text:p text:style-name="P32"><text:span text:style-name="T17"><text:s/>.............................................................. <text:s text:c="54"/>………………………………………….</text:span></text:p>
      <text:p text:style-name="P32"><text:span text:style-name="T11">(podpis pracownika przyjmującego oświadczenie) <text:s text:c="54"/>(data i własnoręczny podpis osoby rejestrowanej) </text:span></text:p>
      <text:p text:style-name="P7"/>
      <text:p text:style-name="P23"/>
      <text:p text:style-name="P4"><text:span text:style-name="T18">Zgodnie z §8 ust. 8 rozporządzenia Ministra Rodziny, Pracy i Polityki Społecznej z dnia 14 kwietnia 2020r. w sprawie rejestracji bezrobotnych i poszukujących pracy (Dz.U.2020.667) osoba zarejestrowana jako bezrobotna lub poszukująca pracy </text:span><text:span text:style-name="T19">zawiadamia powiatowy urząd pracy osobiście</text:span><text:span text:style-name="T18"> lub za pośrednictwem </text:span><text:span text:style-name="T19">formularza elektronicznego</text:span><text:span text:style-name="T18"> o wszelkich zmianach w danych przekazanych w trakcie rejestracji oraz w złożonych oświadczeniach, </text:span><text:span text:style-name="T19">w terminie 7 dni</text:span><text:span text:style-name="T18"> od dnia ich wystąpienia.</text:span></text:p>
      <text:p text:style-name="P33"/>
      <text:p text:style-name="P1"/>
      <text:p text:style-name="P32"><text:span text:style-name="T14">* <text:s/></text:span><text:span text:style-name="T16"><text:s/>posiadacz samoistnym lub zależny</text:span><text:span text:style-name="T13"> </text:span><text:span text:style-name="T14"><text:s/>- zgodnie z treścią art. 336 ustawy z dnia 23 kwietnia 1964r. - Kodeks cywilny (Dz. U. Nr 16, poz. 93 z późn. zm.) posiadaczem rzeczy jest zarówno ten, kto nią faktycznie włada jak właściciel (posiadacz samoistny), jak i ten, kto nią faktycznie włada jak użytkownik, zastawnik, najemca, dzierżawca lub mający inne prawo, z którym łączy się określone władztwo nad cudzą rzeczą (posiadacz zależny).</text:span></text:p>
      <text:p text:style-name="P36"/>
      <text:p text:style-name="P32"><text:span text:style-name="T16">** przychód </text:span><text:span text:style-name="T14"><text:s/>w myśl art.2 ust. 1 pkt 24 ustawy <text:s/>o promocji zatrudnienia i instytucjach rynku pracy </text:span><text:span text:style-name="T15">(Dz. U. z 2019, </text:span><text:a xlink:type="simple" xlink:href="http://aktyprawne.rp.pl/aktyprawne/akty/akt.spr?id=269029" office:target-frame-name="_blank" xlink:show="new" text:style-name="Internet_20_link" text:visited-style-name="Visited_20_Internet_20_Link"><text:span text:style-name="Internet_20_link"><text:span text:style-name="T21">poz. 1482 z późn. zm.</text:span></text:span></text:a><text:span text:style-name="T15">) </text:span><text:span text:style-name="T14">– oznacza to przychody z tytułu innego niż zatrudnienie, inna praca zarobkowa, działalność gospodarcza, zasiłek lub inne świadczenie wypłacane z Funduszu Pracy, podlegające opodatkowaniu na podstawie przepisów o podatku dochodowym od osób fizycznych.</text:span></text:p>
      <text:p text:style-name="P36"/>
      <text:p text:style-name="P3"><text:soft-page-break/><text:span text:style-name="T23">Wnioskuję o wydanie:</text:span></text:p>
      <text:p text:style-name="P25"><text:span text:style-name="T23">- kopii złożonego przeze mnie oświadczenia, o którym mowa w §8 ust. 1 i 2 rozporządzenia Ministra Rodziny, Pracy i Polityki Społecznej z dnia 14 kwietnia 2020r. w sprawie rejestracji bezrobotnych i poszukujących pracy,</text:span></text:p>
      <text:p text:style-name="P25"><text:span text:style-name="T23">- wydruk danych z karty rejestracyjnej.</text:span></text:p>
      <text:p text:style-name="P24"/>
      <text:p text:style-name="P26">…………………………..………….</text:p>
      <text:p text:style-name="P27">(data i podpis bezrobotnego)</text:p>
      <text:p text:style-name="P27"/>
      <text:p text:style-name="P27"/>
      <text:p text:style-name="P28">Wyrażam zgodę na wydawanie w moim imieniu zaświadczeń do rąk upoważnionych przeze mnie osób zgodnie z ustawą o ochronie danych osobowych:</text:p>
      <text:p text:style-name="P28"/>
      <text:p text:style-name="P11">1...................................................legitymujący się dowodem osobistym seria.......nr..................</text:p>
      <text:p text:style-name="P11">2...................................................legitymujący się dowodem osobistym seria.......nr..................</text:p>
      <text:p text:style-name="P10"/>
      <text:p text:style-name="P8"/>
      <text:p text:style-name="P9">................................................................................</text:p>
      <text:p text:style-name="P9">( data i podpis bezrobotnego)</text:p>
      <text:p text:style-name="P16"/>
      <text:p text:style-name="P12"/>
      <text:p text:style-name="P15">KARTA AKTUALIZACYJNA DANYCH PRZEKAZANYCH W TRAKCIE </text:p>
      <text:p text:style-name="P15">REJESTRACJI ORAZ W ZŁOŻONYCH OŚWIADCZENIACH</text:p>
      <text:p text:style-name="P15"/>
      <text:list xml:id="list2136332769" text:style-name="WW8Num2">
        <text:list-item>
    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.</text:p>
        </text:list-item>
      </text:list>
      <text:p text:style-name="P13"/>
      <text:p text:style-name="P29">……………………….. <text:s text:c="52"/>…………………..……………… <text:s text:c="39"/></text:p>
      <text:p text:style-name="P30"><text:s text:c="15"/>(podpis pracownika) <text:s text:c="86"/>(data i podpis zgłaszającego zmianę)</text:p>
      <text:p text:style-name="P13"/>
      <text:p text:style-name="P13"/>
      <text:list xml:id="list141641129498541" text:continue-numbering="true" text:style-name="WW8Num2">
        <text:list-item>
    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29"/>
      <text:p text:style-name="P29">……………………….. <text:s text:c="52"/>…………………..……………… <text:s text:c="39"/></text:p>
      <text:p text:style-name="P31"><text:s text:c="15"/>(podpis pracownika) <text:s text:c="86"/>(data i podpis zgłaszającego zmianę)</text:p>
      <text:p text:style-name="P13"/>
      <text:p text:style-name="P13"/>
      <text:list xml:id="list141640435963131" text:continue-numbering="true" text:style-name="WW8Num2">
        <text:list-item>
          <text:p text:style-name="P5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13"/>
      <text:p text:style-name="P29">……………………….. <text:s text:c="52"/>…………………..……………… <text:s text:c="39"/></text:p>
      <text:p text:style-name="P31"><text:s text:c="15"/>(podpis pracownika) <text:s text:c="86"/>(data i podpis zgłaszającego zmianę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6pt" fo:letter-spacing="-0.035cm" fo:language="pl" fo:country="PL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etter-spacing="normal" fo:font-style="normal" fo:font-weight="normal" style:letter-kerning="true" style:font-size-asian="12pt" style:font-style-asian="normal" style:font-weight-asian="normal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align="center" style:justify-single-word="false" fo:text-indent="0cm" style:auto-text-indent="false" fo:keep-with-next="always"/>
      <style:text-properties fo:letter-spacing="normal" fo:font-style="normal" style:letter-kerning="true" style:font-style-asian="normal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font-size="12pt" fo:letter-spacing="normal" fo:font-style="normal" fo:font-weight="normal" style:letter-kerning="true" style:font-size-asian="12pt" style:font-style-asian="normal" style:font-weight-asian="normal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font-size="12pt" fo:letter-spacing="normal" fo:font-style="normal" style:letter-kerning="true" style:font-size-asian="12pt" style:font-style-asian="normal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fo:font-size="12pt" fo:letter-spacing="normal" fo:font-style="normal" fo:font-weight="normal" style:letter-kerning="true" style:font-size-asian="12pt" style:font-style-asian="normal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75cm" fo:margin-right="1.4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vj</meta:initial-creator>
    <meta:creation-date>2021-01-14T14:11:00</meta:creation-date>
    <dc:date>2021-01-14T14:16:39.141000000</dc:date>
    <meta:print-date>2012-11-29T14:48:00</meta:print-date>
    <meta:editing-cycles>3</meta:editing-cycles>
    <meta:editing-duration>PT1M7S</meta:editing-duration>
    <meta:document-statistic meta:table-count="0" meta:image-count="0" meta:object-count="0" meta:page-count="2" meta:paragraph-count="48" meta:word-count="855" meta:character-count="8336" meta:non-whitespace-character-count="6652"/>
    <meta:generator>LibreOffice/6.4.6.2$Windows_x86 LibreOffice_project/0ce51a4fd21bff07a5c061082cc82c5ed232f115</meta:generator>
  </office:meta>
</office:document-meta>
</file>