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F2000002370FD962E66A1DBE15.jpg" manifest:media-type="image/jpeg"/>
  <manifest:file-entry manifest:full-path="Pictures/100000000000013A0000005EF33B34C3F23BCF22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top="0cm" fo:margin-bottom="0cm" loext:contextual-spacing="false" fo:line-height="150%" fo:text-align="justify" style:justify-single-word="false" fo:orphans="2" fo:widows="2" fo:hyphenation-ladder-count="no-limit" fo:background-color="transparent" style:writing-mode="lr-tb">
        <style:tab-stops>
          <style:tab-stop style:position="0.665cm"/>
        </style:tab-stops>
      </style:paragraph-properties>
      <style:text-properties fo:color="#000000" style:text-line-through-style="none" style:text-line-through-type="none" style:font-name="Times New Roman" fo:font-size="10pt" fo:letter-spacing="-0.002cm" fo:font-weight="bold" officeooo:rsid="01041436" officeooo:paragraph-rsid="006b5d62" fo:background-color="#ffffff" style:font-size-asian="10pt" style:font-weight-asian="bold" style:font-name-complex="Times New Roman2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writing-mode="lr-tb">
        <style:tab-stops>
          <style:tab-stop style:position="0.665cm"/>
        </style:tab-stops>
      </style:paragraph-properties>
      <style:text-properties fo:color="#000000" style:text-line-through-style="none" style:text-line-through-type="none" style:font-name="Arial" fo:font-size="12pt" fo:letter-spacing="-0.002cm" fo:font-weight="bold" officeooo:rsid="01041436" officeooo:paragraph-rsid="006b5d62" fo:background-color="#ffffff" style:font-size-asian="12pt" style:font-weight-asian="bold" style:font-name-complex="Times New Roman2" style:font-size-complex="12pt" style:font-weight-complex="normal" fo:hyphenate="fals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top="0cm" fo:margin-bottom="0cm" loext:contextual-spacing="false" fo:line-height="150%" fo:text-align="justify" style:justify-single-word="false" fo:orphans="2" fo:widows="2" fo:hyphenation-ladder-count="no-limit" fo:background-color="transparent" style:writing-mode="lr-tb">
        <style:tab-stops>
          <style:tab-stop style:position="0.665cm"/>
        </style:tab-stops>
      </style:paragraph-properties>
      <style:text-properties fo:color="#000000" style:text-line-through-style="none" style:text-line-through-type="none" style:font-name="Arial" fo:font-size="12pt" fo:letter-spacing="-0.002cm" fo:font-weight="bold" officeooo:rsid="01041436" officeooo:paragraph-rsid="00250cd5" fo:background-color="#ffffff" style:font-size-asian="12pt" style:font-weight-asian="bold" style:font-name-complex="Times New Roman2" style:font-size-complex="12pt" style:font-weight-complex="normal" fo:hyphenate="false" fo:hyphenation-remain-char-count="2" fo:hyphenation-push-char-count="2"/>
    </style:style>
    <style:style style:name="P4" style:family="paragraph" style:parent-style-name="Standard">
      <loext:graphic-properties draw:fill="none"/>
      <style:paragraph-properties fo:margin-top="0cm" fo:margin-bottom="0cm" loext:contextual-spacing="false" fo:line-height="150%" fo:text-align="justify" style:justify-single-word="false" fo:orphans="2" fo:widows="2" fo:hyphenation-ladder-count="no-limit" fo:background-color="transparent" style:writing-mode="lr-tb">
        <style:tab-stops>
          <style:tab-stop style:position="0.665cm"/>
        </style:tab-stops>
      </style:paragraph-properties>
      <style:text-properties officeooo:paragraph-rsid="006b5d62" fo:background-color="#ffffff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officeooo:paragraph-rsid="00250cd5"/>
    </style:style>
    <style:style style:name="P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officeooo:paragraph-rsid="007b42b3"/>
    </style:style>
    <style:style style:name="P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2pt" officeooo:paragraph-rsid="00250cd5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15%"/>
      <style:text-properties style:font-name="Arial" fo:font-size="12pt" officeooo:paragraph-rsid="00781b10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15%"/>
      <style:text-properties style:font-name="Arial" fo:font-size="12pt" officeooo:rsid="003e3cd1" officeooo:paragraph-rsid="0078a68d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15%"/>
      <style:text-properties style:font-name="Arial" fo:font-size="12pt" fo:letter-spacing="-0.002cm" officeooo:rsid="003e3cd1" officeooo:paragraph-rsid="0078a68d" fo:background-color="#ffffff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paragraph-rsid="00781b10"/>
    </style:style>
    <style:style style:name="P1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paragraph-rsid="00796c31"/>
    </style:style>
    <style:style style:name="P13" style:family="paragraph" style:parent-style-name="Standard">
      <style:paragraph-properties fo:margin-top="0cm" fo:margin-bottom="0cm" loext:contextual-spacing="false" fo:line-height="115%"/>
      <style:text-properties officeooo:paragraph-rsid="0078a68d"/>
    </style:style>
    <style:style style:name="P14" style:family="paragraph" style:parent-style-name="western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fo:font-weight="bold" officeooo:rsid="0044914f" officeooo:paragraph-rsid="00155262" fo:background-color="#ffffff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true"/>
      <style:text-properties style:font-name="Arial" officeooo:paragraph-rsid="00250cd5"/>
    </style:style>
    <style:style style:name="P16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style:font-name="Arial" fo:font-size="12pt" officeooo:paragraph-rsid="00250cd5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fo:font-size="12pt" officeooo:paragraph-rsid="00250cd5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fo:font-size="12pt" officeooo:paragraph-rsid="00781b10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fo:font-size="12pt" officeooo:rsid="0030d334" officeooo:paragraph-rsid="0030d334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fo:font-size="12pt" officeooo:rsid="003e3cd1" officeooo:paragraph-rsid="0078a68d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fo:font-size="12pt" fo:font-weight="normal" officeooo:paragraph-rsid="00250cd5" style:font-size-asian="12pt" style:font-weight-asian="normal" style:font-size-complex="12pt"/>
    </style:style>
    <style:style style:name="P22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fo:font-size="12pt" fo:font-weight="normal" officeooo:paragraph-rsid="00796c31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fo:font-size="12pt" fo:font-weight="normal" officeooo:paragraph-rsid="00798f40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officeooo:paragraph-rsid="00250cd5"/>
    </style:style>
    <style:style style:name="P25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fo:font-weight="bold" officeooo:paragraph-rsid="00250cd5" style:font-weight-asian="bold"/>
    </style:style>
    <style:style style:name="P26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officeooo:paragraph-rsid="00796c31"/>
    </style:style>
    <style:style style:name="P27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officeooo:paragraph-rsid="00798f40"/>
    </style:style>
    <style:style style:name="P28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fo:color="#000000" style:font-name="Times New Roman" fo:font-size="18pt" fo:font-weight="normal" officeooo:rsid="00796c31" officeooo:paragraph-rsid="00796c31" style:font-name-asian="Times New Roman1" style:font-size-asian="18pt" style:language-asian="pl" style:country-asian="PL" style:font-weight-asian="normal" style:font-name-complex="Times New Roman1" style:font-size-complex="18pt" style:font-weight-complex="normal"/>
    </style:style>
    <style:style style:name="P29" style:family="paragraph" style:parent-style-name="Heading_20_4">
      <style:paragraph-properties fo:margin-top="0cm" fo:margin-bottom="0cm" loext:contextual-spacing="true" fo:line-height="150%" fo:text-align="center" style:justify-single-word="false"/>
      <style:text-properties style:font-name="Arial" fo:font-size="12pt" officeooo:paragraph-rsid="00250cd5" style:font-size-asian="12pt" style:font-size-complex="12pt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250cd5" style:font-size-asian="12pt" style:font-size-complex="12pt"/>
    </style:style>
    <style:style style:name="P31" style:family="paragraph" style:parent-style-name="Standard">
      <style:paragraph-properties fo:line-height="150%" fo:text-align="justify" style:justify-single-word="false"/>
      <style:text-properties officeooo:paragraph-rsid="00250cd5"/>
    </style:style>
    <style:style style:name="P32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" fo:font-size="12pt" officeooo:paragraph-rsid="00250cd5" style:font-size-asian="12pt" style:font-size-complex="12pt"/>
    </style:style>
    <style:style style:name="P33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" fo:font-size="12pt" fo:font-weight="bold" officeooo:paragraph-rsid="00250cd5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fo:color="#000000" style:text-line-through-style="none" style:text-line-through-type="none" style:font-name="Arial" fo:font-size="8pt" fo:letter-spacing="-0.002cm" fo:font-weight="bold" officeooo:rsid="00262e4c" officeooo:paragraph-rsid="00250cd5" fo:background-color="#ffffff" style:font-size-asian="8pt" style:font-weight-asian="bold" style:font-name-complex="Times New Roman" style:font-size-complex="12pt" style:font-weight-complex="bold"/>
    </style:style>
    <style:style style:name="P35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officeooo:paragraph-rsid="007284f8"/>
    </style:style>
    <style:style style:name="P36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fo:font-size="12pt" officeooo:paragraph-rsid="00250cd5" style:font-size-asian="12pt" style:font-size-complex="12pt"/>
    </style:style>
    <style:style style:name="P37" style:family="paragraph" style:parent-style-name="Standard">
      <style:paragraph-properties fo:margin-top="0cm" fo:margin-bottom="0cm" loext:contextual-spacing="false" fo:line-height="115%"/>
      <style:text-properties officeooo:paragraph-rsid="00781b10"/>
    </style:style>
    <style:style style:name="T1" style:family="text">
      <style:text-properties fo:color="#000000" style:text-line-through-style="none" style:text-line-through-type="none" style:font-name="Times New Roman" fo:font-size="10pt" fo:letter-spacing="-0.002cm" fo:font-weight="bold" officeooo:rsid="01041436" style:font-size-asian="10pt" style:font-weight-asian="bold" style:font-name-complex="Times New Roman2" style:font-size-complex="11pt" style:font-weight-complex="bold"/>
    </style:style>
    <style:style style:name="T2" style:family="text">
      <style:text-properties fo:color="#000000" style:text-line-through-style="none" style:text-line-through-type="none" style:font-name="Arial" fo:font-size="10pt" fo:letter-spacing="-0.002cm" fo:font-weight="bold" officeooo:rsid="006b34f8" style:font-size-asian="10pt" style:font-weight-asian="bold" style:font-name-complex="Times New Roman2" style:font-size-complex="11pt" style:font-weight-complex="bold"/>
    </style:style>
    <style:style style:name="T3" style:family="text">
      <style:text-properties fo:color="#000000" style:text-line-through-style="none" style:text-line-through-type="none" style:font-name="Arial" fo:font-size="10pt" fo:letter-spacing="-0.002cm" fo:font-weight="bold" officeooo:rsid="01041436" style:font-size-asian="10pt" style:font-weight-asian="bold" style:font-name-complex="Times New Roman2" style:font-size-complex="10pt" style:font-weight-complex="bold"/>
    </style:style>
    <style:style style:name="T4" style:family="text">
      <style:text-properties fo:color="#000000" style:text-line-through-style="none" style:text-line-through-type="none" style:font-name="Arial" fo:font-size="10pt" fo:letter-spacing="-0.002cm" fo:font-weight="bold" officeooo:rsid="0030d334" style:font-size-asian="10pt" style:font-weight-asian="bold" style:font-name-complex="Times New Roman2" style:font-size-complex="10pt" style:font-weight-complex="bold"/>
    </style:style>
    <style:style style:name="T5" style:family="text">
      <style:text-properties fo:color="#000000" style:text-line-through-style="none" style:text-line-through-type="none" fo:font-size="10pt" fo:letter-spacing="-0.002cm" officeooo:rsid="01041436" style:font-size-asian="10pt" style:font-name-complex="Times New Roman2" style:font-size-complex="11pt"/>
    </style:style>
    <style:style style:name="T6" style:family="text">
      <style:text-properties fo:color="#000000" fo:font-size="12pt" style:font-size-asian="12pt" style:font-size-complex="12pt"/>
    </style:style>
    <style:style style:name="T7" style:family="text">
      <style:text-properties fo:color="#000000" fo:font-size="12pt" officeooo:rsid="00608e1e" style:font-size-asian="12pt" style:font-size-complex="12pt"/>
    </style:style>
    <style:style style:name="T8" style:family="text">
      <style:text-properties fo:color="#000000" fo:font-size="12pt" officeooo:rsid="00215fc6" style:font-size-asian="12pt" style:font-size-complex="12pt"/>
    </style:style>
    <style:style style:name="T9" style:family="text">
      <style:text-properties fo:color="#000000" fo:font-size="12pt" fo:font-style="italic" fo:font-weight="bold" style:font-size-asian="12pt" style:font-style-asian="italic" style:font-weight-asian="bold" style:font-size-complex="12pt"/>
    </style:style>
    <style:style style:name="T10" style:family="text">
      <style:text-properties fo:color="#000000" fo:font-size="12pt" fo:font-style="italic" fo:font-weight="bold" officeooo:rsid="00709d64" style:font-size-asian="12pt" style:font-style-asian="italic" style:font-weight-asian="bold" style:font-size-complex="12pt"/>
    </style:style>
    <style:style style:name="T11" style:family="text">
      <style:text-properties fo:color="#000000" fo:font-size="12pt" fo:font-style="italic" fo:font-weight="bold" officeooo:rsid="0094f97e" fo:background-color="#ffffff" loext:char-shading-value="0" style:font-size-asian="12pt" style:language-asian="pl" style:country-asian="PL" style:font-style-asian="italic" style:font-weight-asian="bold" style:font-name-complex="Times New Roman" style:font-size-complex="12pt" style:font-weight-complex="bold"/>
    </style:style>
    <style:style style:name="T12" style:family="text">
      <style:text-properties fo:color="#000000" fo:font-size="12pt" fo:background-color="#ffffff" loext:char-shading-value="0" style:font-size-asian="12pt" style:font-size-complex="12pt"/>
    </style:style>
    <style:style style:name="T13" style:family="text">
      <style:text-properties fo:color="#000000" fo:font-size="12pt" officeooo:rsid="0048f2ea" fo:background-color="#ffffff" loext:char-shading-value="0" style:font-size-asian="12pt" style:font-size-complex="12pt"/>
    </style:style>
    <style:style style:name="T14" style:family="text">
      <style:text-properties fo:color="#000000" fo:font-size="12pt" officeooo:rsid="00ca976f" fo:background-color="#ffffff" loext:char-shading-value="0" style:font-size-asian="12pt" style:font-size-complex="12pt"/>
    </style:style>
    <style:style style:name="T15" style:family="text">
      <style:text-properties fo:color="#000000" fo:font-size="12pt" fo:font-weight="normal" style:font-size-asian="12pt" style:font-weight-asian="normal" style:font-size-complex="12pt"/>
    </style:style>
    <style:style style:name="T16" style:family="text">
      <style:text-properties fo:color="#000000" fo:font-size="12pt" fo:font-weight="normal" officeooo:rsid="003e3cd1" style:font-size-asian="12pt" style:font-weight-asian="normal" style:font-size-complex="12pt"/>
    </style:style>
    <style:style style:name="T17" style:family="text">
      <style:text-properties fo:color="#000000" fo:font-size="12pt" fo:font-weight="normal" officeooo:rsid="006ce9d2" fo:background-color="#ffffff" loext:char-shading-value="0" style:font-size-asian="12pt" style:language-asian="pl" style:country-asian="PL" style:font-weight-asian="normal" style:font-size-complex="12pt" style:font-weight-complex="normal"/>
    </style:style>
    <style:style style:name="T18" style:family="text">
      <style:text-properties fo:color="#000000" fo:font-size="12pt" fo:font-weight="bold" officeooo:rsid="0094f97e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19" style:family="text">
      <style:text-properties fo:color="#000000" fo:font-size="12pt" fo:font-weight="bold" officeooo:rsid="00afdf42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20" style:family="text">
      <style:text-properties fo:color="#000000" fo:font-size="12pt" fo:font-weight="bold" officeooo:rsid="00753870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21" style:family="text">
      <style:text-properties fo:color="#000000" fo:font-size="12pt" fo:font-weight="bold" officeooo:rsid="00903fea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22" style:family="text">
      <style:text-properties fo:color="#000000" fo:font-style="italic" fo:font-weight="bold" officeooo:rsid="0094f97e" fo:background-color="#ffffff" loext:char-shading-value="0" style:language-asian="pl" style:country-asian="PL" style:font-style-asian="italic" style:font-weight-asian="bold" style:font-name-complex="Times New Roman" style:font-weight-complex="bold"/>
    </style:style>
    <style:style style:name="T23" style:family="text">
      <style:text-properties fo:color="#000000" officeooo:rsid="00770171" fo:background-color="#ffffff" loext:char-shading-value="0"/>
    </style:style>
    <style:style style:name="T24" style:family="text">
      <style:text-properties fo:color="#000000" officeooo:rsid="00796c31" fo:background-color="#ffffff" loext:char-shading-value="0" style:font-name-asian="Times New Roman" style:language-asian="pl" style:country-asian="PL" style:font-name-complex="Times New Roman"/>
    </style:style>
    <style:style style:name="T25" style:family="text">
      <style:text-properties fo:color="#000000" fo:font-weight="bold" officeooo:rsid="0094f97e" fo:background-color="#ffffff" loext:char-shading-value="0" style:language-asian="pl" style:country-asian="PL" style:font-weight-asian="bold" style:font-weight-complex="bold"/>
    </style:style>
    <style:style style:name="T26" style:family="text">
      <style:text-properties fo:color="#000000" fo:font-weight="bold" officeooo:rsid="00afdf42" fo:background-color="#ffffff" loext:char-shading-value="0" style:language-asian="pl" style:country-asian="PL" style:font-weight-asian="bold" style:font-weight-complex="bold"/>
    </style:style>
    <style:style style:name="T27" style:family="text">
      <style:text-properties fo:color="#000000" fo:font-weight="bold" officeooo:rsid="00753870" fo:background-color="#ffffff" loext:char-shading-value="0" style:language-asian="pl" style:country-asian="PL" style:font-weight-asian="bold" style:font-weight-complex="bold"/>
    </style:style>
    <style:style style:name="T28" style:family="text">
      <style:text-properties fo:color="#000000" fo:font-weight="bold" officeooo:rsid="00903fea" fo:background-color="#ffffff" loext:char-shading-value="0" style:language-asian="pl" style:country-asian="PL" style:font-weight-asian="bold" style:font-weight-complex="bold"/>
    </style:style>
    <style:style style:name="T29" style:family="text">
      <style:text-properties fo:color="#000000" fo:font-weight="bold" officeooo:rsid="00770171" fo:background-color="#ffffff" loext:char-shading-value="0" style:language-asian="pl" style:country-asian="PL" style:font-weight-asian="bold" style:font-weight-complex="bold"/>
    </style:style>
    <style:style style:name="T30" style:family="text">
      <style:text-properties fo:color="#000000" fo:font-weight="normal" officeooo:rsid="00770171" fo:background-color="#ffffff" loext:char-shading-value="0" style:language-asian="pl" style:country-asian="PL" style:font-weight-asian="normal" style:font-weight-complex="normal"/>
    </style:style>
    <style:style style:name="T31" style:family="text">
      <style:text-properties fo:color="#000000" fo:font-weight="normal" officeooo:rsid="00ca976f" fo:background-color="#ffffff" loext:char-shading-value="0" style:language-asian="pl" style:country-asian="PL" style:font-weight-asian="normal" style:font-weight-complex="normal"/>
    </style:style>
    <style:style style:name="T32" style:family="text">
      <style:text-properties fo:color="#000000" style:font-name="Arial" fo:font-size="12pt" fo:font-style="italic" fo:font-weight="normal" officeooo:rsid="00781b10" fo:background-color="#ffffff" loext:char-shading-value="0" style:font-size-asian="12pt" style:language-asian="pl" style:country-asian="PL" style:font-style-asian="italic" style:font-weight-asian="normal" style:font-name-complex="Times New Roman" style:font-size-complex="12pt" style:font-weight-complex="normal"/>
    </style:style>
    <style:style style:name="T33" style:family="text">
      <style:text-properties fo:color="#000000" style:font-name="Arial" fo:font-size="12pt" fo:font-style="italic" fo:font-weight="normal" officeooo:rsid="00770171" fo:background-color="#ffffff" loext:char-shading-value="0" style:font-size-asian="12pt" style:language-asian="pl" style:country-asian="PL" style:font-style-asian="italic" style:font-weight-asian="normal" style:font-name-complex="Times New Roman" style:font-size-complex="12pt" style:font-weight-complex="normal"/>
    </style:style>
    <style:style style:name="T34" style:family="text">
      <style:text-properties fo:color="#000000" style:font-name="Arial" fo:font-size="12pt" fo:font-style="italic" fo:font-weight="bold" style:font-size-asian="12pt" style:font-style-asian="italic" style:font-weight-asian="bold" style:font-size-complex="12pt"/>
    </style:style>
    <style:style style:name="T35" style:family="text">
      <style:text-properties fo:color="#000000" style:font-name="Arial" fo:font-size="12pt" fo:font-style="italic" fo:font-weight="bold" officeooo:rsid="007bbc2d" style:font-size-asian="12pt" style:font-style-asian="italic" style:font-weight-asian="bold" style:font-size-complex="12pt"/>
    </style:style>
    <style:style style:name="T36" style:family="text">
      <style:text-properties fo:color="#000000" style:font-name="Arial" fo:font-size="12pt" fo:font-style="italic" fo:font-weight="bold" officeooo:rsid="00709d64" style:font-size-asian="12pt" style:font-style-asian="italic" style:font-weight-asian="bold" style:font-size-complex="12pt"/>
    </style:style>
    <style:style style:name="T37" style:family="text">
      <style:text-properties fo:color="#000000" style:font-name="Arial" fo:font-size="12pt" fo:font-style="italic" fo:font-weight="bold" officeooo:rsid="0094f97e" fo:background-color="#ffffff" loext:char-shading-value="0" style:font-size-asian="12pt" style:language-asian="pl" style:country-asian="PL" style:font-style-asian="italic" style:font-weight-asian="bold" style:font-name-complex="Times New Roman" style:font-size-complex="12pt" style:font-weight-complex="bold"/>
    </style:style>
    <style:style style:name="T38" style:family="text">
      <style:text-properties fo:color="#000000" style:font-name="Arial" fo:font-size="12pt" fo:letter-spacing="-0.002cm" fo:font-weight="bold" officeooo:rsid="0094f97e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39" style:family="text">
      <style:text-properties fo:color="#000000" style:font-name="Arial" fo:font-size="12pt" fo:letter-spacing="-0.002cm" fo:font-weight="bold" officeooo:rsid="00afdf42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40" style:family="text">
      <style:text-properties fo:color="#000000" style:font-name="Arial" fo:font-size="12pt" fo:letter-spacing="-0.002cm" fo:font-weight="bold" officeooo:rsid="00753870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41" style:family="text">
      <style:text-properties fo:color="#000000" style:font-name="Arial" fo:font-size="12pt" fo:letter-spacing="-0.002cm" fo:font-weight="bold" officeooo:rsid="00903fea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42" style:family="text">
      <style:text-properties fo:color="#000000" style:font-name="Arial" fo:font-size="12pt" fo:letter-spacing="-0.002cm" fo:font-weight="normal" officeooo:rsid="00796c31" fo:background-color="#ffffff" loext:char-shading-value="0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43" style:family="text">
      <style:text-properties fo:color="#000000" style:font-name="Arial" fo:font-size="12pt" fo:letter-spacing="-0.002cm" fo:font-weight="normal" officeooo:rsid="0067c220" fo:background-color="#ffffff" loext:char-shading-value="0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44" style:family="text">
      <style:text-properties fo:color="#000000" style:font-name="Arial" fo:font-size="12pt" fo:font-weight="normal" officeooo:rsid="00796c31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45" style:family="text">
      <style:text-properties fo:color="#000000" style:font-name="Arial" fo:font-size="12pt" fo:font-weight="normal" officeooo:rsid="00796c31" fo:background-color="#ffffff" loext:char-shading-value="0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46" style:family="text">
      <style:text-properties fo:color="#000000" style:font-name="Arial" fo:font-size="12pt" fo:font-weight="normal" officeooo:rsid="006ce9d2" fo:background-color="#ffffff" loext:char-shading-value="0" style:font-size-asian="12pt" style:language-asian="pl" style:country-asian="PL" style:font-weight-asian="normal" style:font-size-complex="12pt" style:font-weight-complex="normal"/>
    </style:style>
    <style:style style:name="T47" style:family="text">
      <style:text-properties fo:color="#000000" style:font-name="Arial" fo:font-size="12pt" fo:font-weight="normal" officeooo:rsid="00770171" fo:background-color="#ffffff" loext:char-shading-value="0" style:font-size-asian="12pt" style:language-asian="pl" style:country-asian="PL" style:font-weight-asian="normal" style:font-size-complex="12pt" style:font-weight-complex="normal"/>
    </style:style>
    <style:style style:name="T48" style:family="text">
      <style:text-properties fo:color="#000000" style:font-name="Arial" fo:font-size="12pt" fo:font-weight="normal" officeooo:rsid="007bbc2d" fo:background-color="#ffffff" loext:char-shading-value="0" style:font-size-asian="12pt" style:language-asian="pl" style:country-asian="PL" style:font-weight-asian="normal" style:font-size-complex="12pt" style:font-weight-complex="normal"/>
    </style:style>
    <style:style style:name="T49" style:family="text">
      <style:text-properties fo:color="#000000" style:font-name="Arial" fo:font-size="12pt" fo:font-weight="normal" style:font-size-asian="12pt" style:font-weight-asian="normal" style:font-size-complex="12pt"/>
    </style:style>
    <style:style style:name="T50" style:family="text">
      <style:text-properties fo:color="#000000" style:font-name="Arial" fo:font-size="12pt" fo:font-weight="normal" officeooo:rsid="003e3cd1" style:font-size-asian="12pt" style:font-weight-asian="normal" style:font-size-complex="12pt"/>
    </style:style>
    <style:style style:name="T51" style:family="text">
      <style:text-properties fo:color="#000000" style:font-name="Arial" fo:font-size="12pt" fo:letter-spacing="-0.004cm" fo:font-weight="normal" officeooo:rsid="0067c220" fo:background-color="#ffffff" loext:char-shading-value="0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52" style:family="text">
      <style:text-properties fo:color="#000000" style:font-name="Arial" fo:font-size="12pt" fo:letter-spacing="-0.004cm" fo:font-weight="normal" officeooo:rsid="00796c31" fo:background-color="#ffffff" loext:char-shading-value="0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53" style:family="text">
      <style:text-properties fo:color="#000000" style:font-name="Arial" fo:font-size="12pt" fo:letter-spacing="0.044cm" fo:font-weight="normal" officeooo:rsid="00796c31" fo:background-color="#ffffff" loext:char-shading-value="0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54" style:family="text">
      <style:text-properties fo:color="#000000" style:font-name="Arial" fo:font-size="12pt" fo:letter-spacing="0.042cm" fo:font-weight="normal" officeooo:rsid="00796c31" fo:background-color="#ffffff" loext:char-shading-value="0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55" style:family="text">
      <style:text-properties fo:color="#000000" style:font-name="Arial" fo:font-size="12pt" fo:letter-spacing="0.049cm" fo:font-weight="normal" officeooo:rsid="00796c31" fo:background-color="#ffffff" loext:char-shading-value="0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56" style:family="text">
      <style:text-properties fo:color="#000000" style:font-name="Arial" fo:font-size="12pt" fo:letter-spacing="0.046cm" fo:font-weight="normal" officeooo:rsid="00796c31" fo:background-color="#ffffff" loext:char-shading-value="0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57" style:family="text">
      <style:text-properties fo:color="#000000" style:font-name="Arial" fo:font-size="12pt" fo:letter-spacing="0.162cm" fo:font-weight="normal" officeooo:rsid="00796c31" fo:background-color="#ffffff" loext:char-shading-value="0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58" style:family="text">
      <style:text-properties fo:color="#000000" style:font-name="Arial" fo:font-size="12pt" fo:letter-spacing="0.051cm" fo:font-weight="normal" officeooo:rsid="00796c31" fo:background-color="#ffffff" loext:char-shading-value="0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59" style:family="text">
      <style:text-properties fo:color="#000000" style:font-name="Arial" fo:font-size="12pt" style:font-size-asian="12pt" style:font-size-complex="12pt"/>
    </style:style>
    <style:style style:name="T60" style:family="text">
      <style:text-properties fo:color="#000000" style:font-name="Arial" fo:font-size="12pt" officeooo:rsid="00608e1e" style:font-size-asian="12pt" style:font-size-complex="12pt"/>
    </style:style>
    <style:style style:name="T61" style:family="text">
      <style:text-properties fo:color="#000000" style:font-name="Arial" fo:font-size="12pt" officeooo:rsid="00215fc6" style:font-size-asian="12pt" style:font-size-complex="12pt"/>
    </style:style>
    <style:style style:name="T62" style:family="text">
      <style:text-properties fo:color="#000000" style:font-name="Arial" fo:font-size="12pt" fo:background-color="#ffffff" loext:char-shading-value="0" style:font-size-asian="12pt" style:font-size-complex="12pt"/>
    </style:style>
    <style:style style:name="T63" style:family="text">
      <style:text-properties fo:color="#000000" style:font-name="Arial" fo:font-size="12pt" officeooo:rsid="0048f2ea" fo:background-color="#ffffff" loext:char-shading-value="0" style:font-size-asian="12pt" style:font-size-complex="12pt"/>
    </style:style>
    <style:style style:name="T64" style:family="text">
      <style:text-properties fo:color="#000000" style:font-name="Arial" fo:font-size="12pt" officeooo:rsid="00ca976f" fo:background-color="#ffffff" loext:char-shading-value="0" style:font-size-asian="12pt" style:font-size-complex="12pt"/>
    </style:style>
    <style:style style:name="T65" style:family="text">
      <style:text-properties fo:color="#000000" style:font-name="Arial" fo:font-size="12pt" fo:font-weight="bold" officeooo:rsid="0094f97e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66" style:family="text">
      <style:text-properties fo:color="#000000" style:font-name="Arial" fo:font-size="12pt" fo:font-weight="bold" officeooo:rsid="00afdf42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67" style:family="text">
      <style:text-properties fo:color="#000000" style:font-name="Arial" fo:font-size="12pt" fo:font-weight="bold" officeooo:rsid="00753870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68" style:family="text">
      <style:text-properties fo:color="#000000" style:font-name="Arial" fo:font-size="12pt" fo:font-weight="bold" officeooo:rsid="00903fea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69" style:family="text">
      <style:text-properties fo:color="#000000" style:font-name="Arial" fo:font-size="12pt" fo:font-weight="bold" officeooo:rsid="00770171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70" style:family="text">
      <style:text-properties fo:color="#000000" style:font-name="Arial" fo:font-size="12pt" fo:font-weight="bold" officeooo:rsid="007bbc2d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71" style:family="text">
      <style:text-properties fo:color="#000000" fo:letter-spacing="0.018cm" fo:font-weight="normal" officeooo:rsid="00ca976f" fo:background-color="#ffffff" loext:char-shading-value="0" style:language-asian="pl" style:country-asian="PL" style:font-weight-asian="normal" style:font-weight-complex="normal"/>
    </style:style>
    <style:style style:name="T72" style:family="text">
      <style:text-properties fo:color="#000000" fo:letter-spacing="0.018cm" fo:font-style="italic" fo:font-weight="bold" officeooo:rsid="0094f97e" fo:background-color="#ffffff" loext:char-shading-value="0" style:language-asian="pl" style:country-asian="PL" style:font-style-asian="italic" style:font-weight-asian="bold" style:font-name-complex="Times New Roman" style:font-weight-complex="bold"/>
    </style:style>
    <style:style style:name="T73" style:family="text">
      <style:text-properties fo:color="#000000" fo:letter-spacing="0.018cm" fo:font-style="italic" fo:font-weight="normal" fo:background-color="#ffffff" loext:char-shading-value="0" style:language-asian="pl" style:country-asian="PL" style:font-style-asian="italic" style:font-weight-asian="normal" style:font-name-complex="Times New Roman" style:font-weight-complex="normal"/>
    </style:style>
    <style:style style:name="T74" style:family="text">
      <style:text-properties fo:color="#000000" fo:letter-spacing="0.018cm" fo:font-style="normal" fo:font-weight="normal" fo:background-color="#ffffff" loext:char-shading-value="0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75" style:family="text">
      <style:text-properties fo:color="#000000" fo:letter-spacing="-0.002cm" fo:font-style="normal" fo:font-weight="normal" fo:background-color="#ffffff" loext:char-shading-value="0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76" style:family="text">
      <style:text-properties fo:color="#000000" fo:letter-spacing="-0.002cm" fo:font-style="normal" fo:font-weight="normal" officeooo:rsid="0078a68d" fo:background-color="#ffffff" loext:char-shading-value="0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77" style:family="text">
      <style:text-properties fo:color="#000000" fo:letter-spacing="-0.002cm" officeooo:rsid="009cdb18" fo:background-color="#ffffff" loext:char-shading-value="0" style:font-name-asian="Times New Roman" style:language-asian="pl" style:country-asian="PL" style:font-name-complex="Times New Roman"/>
    </style:style>
    <style:style style:name="T78" style:family="text">
      <style:text-properties fo:color="#000000" style:font-name="Times New Roman" fo:font-size="18pt" officeooo:rsid="009c8e9e" style:font-name-asian="Times New Roman1" style:font-size-asian="18pt" style:language-asian="pl" style:country-asian="PL" style:font-name-complex="Times New Roman1" style:font-size-complex="18pt"/>
    </style:style>
    <style:style style:name="T79" style:family="text">
      <style:text-properties fo:color="#000000" style:font-name="Times New Roman" fo:font-size="18pt" officeooo:rsid="00796c31" style:font-name-asian="Times New Roman1" style:font-size-asian="18pt" style:language-asian="pl" style:country-asian="PL" style:font-name-complex="Times New Roman1" style:font-size-complex="18pt"/>
    </style:style>
    <style:style style:name="T80" style:family="text">
      <style:text-properties fo:color="#000000" style:font-name="Times New Roman" fo:font-size="18pt" fo:font-weight="normal" officeooo:rsid="009c8e9e" style:font-name-asian="Times New Roman1" style:font-size-asian="18pt" style:language-asian="pl" style:country-asian="PL" style:font-weight-asian="normal" style:font-name-complex="Times New Roman1" style:font-size-complex="18pt" style:font-weight-complex="normal"/>
    </style:style>
    <style:style style:name="T81" style:family="text">
      <style:text-properties fo:color="#000000" officeooo:rsid="00796c31" style:font-name-asian="Times New Roman1" style:language-asian="pl" style:country-asian="PL" style:font-name-complex="Times New Roman1"/>
    </style:style>
    <style:style style:name="T82" style:family="text">
      <style:text-properties fo:color="#000000" officeooo:rsid="00798f40" style:font-name-asian="Times New Roman1" style:language-asian="pl" style:country-asian="PL" style:font-name-complex="Times New Roman1"/>
    </style:style>
    <style:style style:name="T83" style:family="text">
      <style:text-properties fo:font-weight="bold" style:font-weight-asian="bold" style:font-weight-complex="bold"/>
    </style:style>
    <style:style style:name="T84" style:family="text">
      <style:text-properties fo:font-weight="normal" style:font-weight-asian="normal"/>
    </style:style>
    <style:style style:name="T85" style:family="text">
      <style:text-properties officeooo:rsid="003e3cd1"/>
    </style:style>
    <style:style style:name="T86" style:family="text">
      <style:text-properties officeooo:rsid="006c25ca"/>
    </style:style>
    <style:style style:name="T87" style:family="text">
      <style:text-properties fo:font-size="10pt" fo:font-weight="bold" style:font-size-asian="10pt" style:font-weight-asian="bold" style:font-size-complex="10pt" style:font-weight-complex="bold"/>
    </style:style>
    <style:style style:name="T88" style:family="text">
      <style:text-properties fo:font-size="10pt" fo:font-weight="bold" officeooo:rsid="001e93e8" style:font-size-asian="10pt" style:font-weight-asian="bold" style:font-size-complex="10pt" style:font-weight-complex="bold"/>
    </style:style>
    <style:style style:name="T89" style:family="text">
      <style:text-properties fo:font-size="12pt" fo:font-weight="bold" style:font-size-asian="12pt" style:font-weight-asian="bold" style:font-size-complex="12pt"/>
    </style:style>
    <style:style style:name="T90" style:family="text">
      <style:text-properties fo:font-size="12pt" fo:font-weight="bold" officeooo:rsid="003e3cd1" style:font-size-asian="12pt" style:font-weight-asian="bold" style:font-size-complex="12pt"/>
    </style:style>
    <style:style style:name="T91" style:family="text">
      <style:text-properties fo:font-size="12pt" style:font-size-asian="12pt" style:font-size-complex="12pt"/>
    </style:style>
    <style:style style:name="T92" style:family="text">
      <style:text-properties fo:font-size="12pt" officeooo:rsid="006c25ca" style:font-size-asian="12pt" style:font-size-complex="12pt"/>
    </style:style>
    <style:style style:name="T93" style:family="text">
      <style:text-properties officeooo:rsid="006f1209"/>
    </style:style>
    <style:style style:name="T94" style:family="text">
      <style:text-properties style:font-name="Arial" fo:font-size="12pt" style:font-size-asian="12pt" style:font-size-complex="12pt"/>
    </style:style>
    <style:style style:name="T95" style:family="text">
      <style:text-properties style:font-name="Arial" fo:font-size="12pt" officeooo:rsid="007284f8" style:font-size-asian="12pt" style:font-size-complex="12pt"/>
    </style:style>
    <style:style style:name="T96" style:family="text">
      <style:text-properties style:font-name="Arial" fo:font-size="12pt" fo:letter-spacing="0.018cm" officeooo:rsid="003e3cd1" fo:background-color="#ffffff" loext:char-shading-value="0" style:font-size-asian="12pt" style:font-size-complex="12pt"/>
    </style:style>
    <style:style style:name="T97" style:family="text">
      <style:text-properties style:font-name="Arial" fo:font-size="12pt" officeooo:rsid="003e3cd1" fo:background-color="#ffffff" loext:char-shading-value="0" style:font-size-asian="12pt" style:font-size-complex="12pt"/>
    </style:style>
    <style:style style:name="T98" style:family="text">
      <style:text-properties style:font-name="Arial" fo:font-size="12pt" fo:letter-spacing="0.014cm" officeooo:rsid="003e3cd1" fo:background-color="#ffffff" loext:char-shading-value="0" style:font-size-asian="12pt" style:font-size-complex="12pt"/>
    </style:style>
    <style:style style:name="T99" style:family="text">
      <style:text-properties style:font-name="Arial" fo:font-size="12pt" fo:letter-spacing="-0.002cm" officeooo:rsid="003e3cd1" fo:background-color="#ffffff" loext:char-shading-value="0" style:font-size-asian="12pt" style:font-size-complex="12pt"/>
    </style:style>
    <style:style style:name="T100" style:family="text">
      <style:text-properties style:font-name="Arial" fo:font-size="12pt" fo:letter-spacing="-0.002cm" officeooo:rsid="0078a68d" fo:background-color="#ffffff" loext:char-shading-value="0" style:font-size-asian="12pt" style:font-size-complex="12pt"/>
    </style:style>
    <style:style style:name="T101" style:family="text">
      <style:text-properties style:font-name="Arial" fo:font-size="12pt" fo:letter-spacing="0.016cm" officeooo:rsid="003e3cd1" fo:background-color="#ffffff" loext:char-shading-value="0" style:font-size-asian="12pt" style:font-size-complex="12pt"/>
    </style:style>
    <style:style style:name="T102" style:family="text">
      <style:text-properties style:font-name="Arial" fo:font-size="12pt" fo:font-weight="normal" officeooo:rsid="00796c31" style:font-size-asian="12pt" style:font-weight-asian="normal" style:font-size-complex="12pt" style:font-weight-complex="normal"/>
    </style:style>
    <style:style style:name="T103" style:family="text">
      <style:text-properties officeooo:rsid="00770171"/>
    </style:style>
    <style:style style:name="T104" style:family="text">
      <style:text-properties officeooo:rsid="0078a68d"/>
    </style:style>
    <style:style style:name="T105" style:family="text">
      <style:text-properties style:font-name="Times New Roman" fo:font-size="12pt" fo:font-weight="bold" officeooo:rsid="009f3916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106" style:family="text">
      <style:text-properties style:font-name="Times New Roman" fo:font-size="12pt" fo:font-weight="bold" officeooo:rsid="00a75c92" style:font-name-asian="Times New Roman" style:font-size-asian="12pt" style:language-asian="pl" style:country-asian="PL" style:font-weight-asian="bold" style:font-name-complex="Times New Roman2" style:font-size-complex="12pt" style:font-weight-complex="bold"/>
    </style:style>
    <style:style style:name="T107" style:family="text">
      <style:text-properties style:font-name="Times New Roman" fo:font-size="12pt" fo:font-weight="bold" officeooo:rsid="00abae95" style:font-name-asian="Times New Roman" style:font-size-asian="12pt" style:language-asian="pl" style:country-asian="PL" style:font-weight-asian="bold" style:font-name-complex="Times New Roman2" style:font-size-complex="12pt" style:font-weight-complex="bold"/>
    </style:style>
    <style:style style:name="T108" style:family="text">
      <style:text-properties style:font-name="Times New Roman" fo:font-size="12pt" fo:font-weight="bold" officeooo:rsid="007b42b3" style:font-name-asian="Times New Roman" style:font-size-asian="12pt" style:language-asian="pl" style:country-asian="PL" style:font-weight-asian="bold" style:font-name-complex="Times New Roman2" style:font-size-complex="12pt" style:font-weight-complex="bold"/>
    </style:style>
    <style:style style:name="T109" style:family="text">
      <style:text-properties officeooo:rsid="007bbc2d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2" draw:name="Obraz1" text:anchor-type="paragraph" svg:x="0.34cm" svg:y="0.683cm" svg:width="4.572cm" svg:height="2.03cm" draw:z-index="1"><draw:image xlink:href="Pictures/10000000000003F2000002370FD962E66A1DBE15.jpg" xlink:type="simple" xlink:show="embed" xlink:actuate="onLoad" loext:mime-type="image/jpeg"/></draw:frame><text:s text:c="66"/><text:span text:style-name="T5"><text:tab/><text:tab/><text:tab/><text:tab/><text:tab/><text:tab/><text:tab/><text:tab/></text:span></text:p>
      <text:p text:style-name="P1"><text:s text:c="75"/><draw:frame draw:style-name="fr1" draw:name="Obraz3" text:anchor-type="as-char" svg:y="-4.265cm" svg:width="5.329cm" svg:height="2.069cm" draw:z-index="0"><draw:image xlink:href="Pictures/100000000000013A0000005EF33B34C3F23BCF22.jpg" xlink:type="simple" xlink:show="embed" xlink:actuate="onLoad" loext:mime-type="image/jpeg"/></draw:frame><text:s text:c="2"/></text:p>
      <text:p text:style-name="P4"><text:span text:style-name="T1"><text:tab/><text:tab/><text:tab/><text:tab/><text:tab/><text:tab/><text:tab/><text:tab/><text:tab/><text:tab/></text:span><text:span text:style-name="T2">Z</text:span><text:span text:style-name="T3">ałącznik Nr 1 </text:span><text:span text:style-name="T4">do ogłoszenia</text:span></text:p>
      <text:p text:style-name="P15"><text:span text:style-name="T87"><text:s text:c="97"/></text:span><text:span text:style-name="T88"><text:s text:c="16"/></text:span></text:p>
      <text:p text:style-name="P30"><text:tab/><text:tab/><text:tab/><text:tab/><text:tab/><text:tab/><text:tab/><text:tab/><text:tab/><text:tab/><text:tab/><text:tab/><text:tab/><text:tab/><text:tab/><text:tab/><text:tab/></text:p>
      <text:p text:style-name="P31"><text:span text:style-name="T94"><text:tab/><text:tab/><text:tab/><text:tab/><text:tab/><text:tab/><text:tab/><text:tab/> <text:s/>............., dnia.................20</text:span><text:span text:style-name="T95">20</text:span><text:span text:style-name="T94"> r.</text:span></text:p>
      <text:h text:style-name="P29" text:outline-level="4">FORMULARZ OFERTY</text:h>
      <text:p text:style-name="P16">Nazwa Wykonawcy/Wykonawców w przypadku oferty wspólnej:</text:p>
      <text:p text:style-name="P16">…………………………………………………………………….</text:p>
      <text:p text:style-name="P16">…………………………………………………………………….</text:p>
      <text:p text:style-name="P16">Adres*: …………………………………………………………….</text:p>
      <text:p text:style-name="P16">Tel.*: ……………………………..</text:p>
      <text:p text:style-name="P16">Faks* na który zamawiający ma przesyłać korespondencję: …………………………….</text:p>
      <text:p text:style-name="P16">NIP*: ……………………………..</text:p>
      <text:p text:style-name="P16">REGON*: …………………………</text:p>
      <text:p text:style-name="P16">* - w przypadku oferty wspólnej należy podać dane dotyczące Pełnomocnika Wykonawcy</text:p>
      <text:p text:style-name="P16"/>
      <text:p text:style-name="P35"><text:span text:style-name="T59">W odpowiedzi na ogłoszenie o zamówieniu </text:span><text:span text:style-name="T60">na usługę społeczną</text:span><text:span text:style-name="T59"> organizacji <text:s text:c="2"/><text:line-break/>i przeprowadzenia szkolenia grupowego: </text:span><text:span text:style-name="T34"><text:s/>„</text:span><text:span text:style-name="T36">S</text:span><text:span text:style-name="T35">przedawca z obsługą kasy fiskalnej i komputera w ramach certyfikatu ECDL</text:span><text:span text:style-name="T34">” </text:span><text:span text:style-name="T61"><text:s/></text:span><text:span text:style-name="T59">w ramach </text:span><text:span text:style-name="T62"><text:s/></text:span><text:span text:style-name="T63">projektu</text:span><text:span text:style-name="T62"> </text:span><text:span text:style-name="T65">„Aktywizacja osób w wieku 30 lat i więcej pozostających bez pracy w powiecie łukowskim (</text:span><text:span text:style-name="T66">V</text:span><text:span text:style-name="T67">I</text:span><text:span text:style-name="T68">)</text:span><text:span text:style-name="T65">” </text:span><text:span text:style-name="T46">oraz</text:span><text:span text:style-name="T64"> ,,</text:span><text:span text:style-name="T37">Aktywizacja osób młodych pozostających bez pracy w powiecie łukowskim (V)” <text:s/></text:span><text:span text:style-name="T59">z</text:span><text:span text:style-name="T49">godnie z wymaganiami określonymi <text:s text:c="2"/>w </text:span><text:span text:style-name="T50">ogłoszeniu</text:span><text:span text:style-name="T49"> <text:s text:c="3"/>dla tego postępowania składamy niniejszą ofertę.</text:span></text:p>
      <text:p text:style-name="P21"/>
      <text:p text:style-name="P5"><text:span text:style-name="T89">1.</text:span><text:span text:style-name="T91"> Oferuję realizację zamówienia całkowitego za kwotę: ………………………… zł</text:span></text:p>
      <text:p text:style-name="P8">(słownie złotych:……………………………………………………………………..), <text:span text:style-name="T103">w tym w ramach projektu: </text:span><text:span text:style-name="T23"><text:s/></text:span></text:p>
      <text:p text:style-name="P37"><text:span text:style-name="T69">- </text:span><text:span text:style-name="T65">„Aktywizacja osób w wieku 30 lat i więcej pozostających bez pracy w powiecie łukowskim (</text:span><text:span text:style-name="T66">V</text:span><text:span text:style-name="T67">I</text:span><text:span text:style-name="T68">)</text:span><text:span text:style-name="T65">” - </text:span><text:span text:style-name="T47">1</text:span><text:span text:style-name="T48">0</text:span><text:span text:style-name="T47"> osób …………………………………………………………………….zł <text:s text:c="18"/>(słownie:…………………………………………………………………………………………… .)</text:span></text:p>
      <text:p text:style-name="P18"><text:span text:style-name="T31">- ,,</text:span><text:span text:style-name="T22">Aktywizacja osób młodych pozostających bez pracy w powiecie łukowskim (V)” </text:span></text:p>
      <text:p text:style-name="P11"><text:soft-page-break/><text:span text:style-name="T33">1</text:span><text:span text:style-name="T32">2</text:span><text:span text:style-name="T33"> osób …………………………………………………………………………………………..zł <text:s text:c="18"/>(słownie:………………………………………………………………………………………….....)</text:span></text:p>
      <text:p text:style-name="P9">Koszt przeszkolenia jednej osoby <text:span text:style-name="T104">w ramach projekty:</text:span></text:p>
      <text:p text:style-name="P9"><text:span text:style-name="T25">„Aktywizacja osób w wieku 30 lat i więcej pozostających bez pracy w powiecie łukowskim (</text:span><text:span text:style-name="T26">V</text:span><text:span text:style-name="T27">I</text:span><text:span text:style-name="T28">)</text:span><text:span text:style-name="T25">”</text:span> ………………………………………………………...…….. ……………….. zł (słownie złotych:…………………………………………………………………….…………...…), </text:p>
      <text:p text:style-name="P20"><text:span text:style-name="T71">,,</text:span><text:span text:style-name="T72">Aktywizacja osób młodych pozostających bez pracy w powiecie łukowskim (V)” </text:span><text:span text:style-name="T73">……………………………………………………………..…………...……………….. zł </text:span><text:span text:style-name="T74">(słownie złotych: ……………………………………………………………………………..),</text:span><text:span text:style-name="T73"> </text:span></text:p>
      <text:p text:style-name="P13"><text:span text:style-name="T96"><text:s/></text:span><text:span text:style-name="T97">Cenę</text:span><text:span text:style-name="T98"> </text:span><text:span text:style-name="T97">za</text:span><text:span text:style-name="T98"> </text:span><text:span text:style-name="T97">przeszkolenie</text:span><text:span text:style-name="T98"> </text:span><text:span text:style-name="T99">jednego</text:span><text:span text:style-name="T101"> </text:span><text:span text:style-name="T97">uczestnika za</text:span><text:span text:style-name="T99"> godzinę <text:s/></text:span><text:span text:style-name="T100">w ramach projektu:</text:span></text:p>
      <text:p text:style-name="P13"><text:span text:style-name="T38">„Aktywizacja osób w wieku 30 lat i więcej pozostających bez pracy w powiecie łukowskim (</text:span><text:span text:style-name="T39">V</text:span><text:span text:style-name="T40">I</text:span><text:span text:style-name="T41">)</text:span><text:span text:style-name="T38">”</text:span><text:span text:style-name="T100"> <text:s/></text:span><text:span text:style-name="T99">…………………………………………………..……………………………...zł <text:s/>(słownie złotych:………………………………………..…… …………...…………………………)</text:span></text:p>
      <text:p text:style-name="P20"><text:span text:style-name="T71">,,</text:span><text:span text:style-name="T72">Aktywizacja osób młodych pozostających bez pracy w powiecie łukowskim (V)” </text:span><text:span text:style-name="T76"><text:s/></text:span><text:span text:style-name="T75">…………………………………………………………………………………………....zł <text:s/>(słownie złotych:………………………………………….....…… …………………………………)</text:span></text:p>
      <text:p text:style-name="P10"/>
      <text:p text:style-name="P5"><text:span text:style-name="T89">2.</text:span><text:span text:style-name="T91"> Oświadczam, iż cena podana w punkcie pierwszym niniejszego formularza zawiera wszystkie koszty wykonania zamówienia, jakie ponosi Zamawiający w przypadku wyboru niniejszej oferty.</text:span></text:p>
      <text:p text:style-name="P5"><text:span text:style-name="T89">3.</text:span><text:span text:style-name="T91"> Oferuję realizację zamówienia w terminach wskazanych przez Zamawiającego.</text:span></text:p>
      <text:p text:style-name="P7">Szkolenie będzie realizowane pod adresem: ……………………..........................................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**</text:p>
      <text:p text:style-name="P7">** jeżeli zajęcia teoretyczne i praktyczne będą odbywały się w dwóch różnych miejscach należy wskazać oba adresy. <text:span text:style-name="T86">Zamawiający wymaga podania pełnego adresu.</text:span></text:p>
      <text:p text:style-name="P17"/>
      <text:p text:style-name="P17">Oświadczam, iż zapoznałem się ze <text:span text:style-name="T85">treścią ogłoszenia </text:span><text:s/>(w tym ze wzorem umowy – załącznik nr <text:span text:style-name="T93">8</text:span> do <text:span text:style-name="T85">ogłoszenia</text:span>) i nie wnoszę do niej zastrzeżeń oraz przyjmuję warunki w niej zawarte.</text:p>
      <text:p text:style-name="P25"/>
      <text:p text:style-name="P19"><text:span text:style-name="T83">4. </text:span>Akceptuję istotne warunki umowy i w razie wybrania naszej oferty zobowiązujemy się do podpisania umowy, w miejscu i terminie wskazanym przez Zamawiającego.</text:p>
      <text:p text:style-name="P19"/>
      <text:p text:style-name="P24"><text:span text:style-name="T89">5.</text:span><text:span text:style-name="T91"> Oświadczam, że jeżeli w okresie związania ofertą nastąpią jakiekolwiek znaczące zmiany sytuacji przedstawionej w moich dokumentach załączonych do oferty natychmiast poinformuję o nich Zamawiającego.</text:span></text:p>
      <text:p text:style-name="P24"><text:span text:style-name="T89">6.</text:span><text:span text:style-name="T91"> Oświadczam, iż pozostaj</text:span><text:span text:style-name="T92">ę</text:span><text:span text:style-name="T91"> związany ofertą przez </text:span><text:span text:style-name="T89">30 dni</text:span><text:span text:style-name="T91">. Bieg terminu związania ofertą rozpoczyna się wraz z dniem wskazanym jako termin składania ofert.</text:span></text:p>
      <text:p text:style-name="P17"/>
      <text:p text:style-name="P24"><text:span text:style-name="T89">7.</text:span><text:span text:style-name="T91"> Oferta wraz z załącznikami została złożona na …… kolejno ponumerowany <text:s/>i podpisanych stronach.</text:span></text:p>
      <text:p text:style-name="P17"/>
      <text:p text:style-name="P17"/>
      <text:p text:style-name="P17"/>
      <text:p text:style-name="P6"><text:soft-page-break/><text:span text:style-name="T90">8</text:span><text:span text:style-name="T89">.</text:span><text:span text:style-name="T91"> Do oferty zostaną załączone następujące dokumenty</text:span><text:span text:style-name="T105"> </text:span><text:span text:style-name="T106">(</text:span><text:span text:style-name="T107">proszę o zaznaczenie </text:span><text:span text:style-name="T108">składanych dokumentów</text:span><text:span text:style-name="T107"> </text:span><text:span text:style-name="T106">znakiem x)</text:span><text:span text:style-name="T91">:</text:span></text:p>
      <text:p text:style-name="P12"><text:span text:style-name="T80">□ </text:span><text:span text:style-name="T102">Załącznik nr 1 Formularz ofertowy </text:span></text:p>
      <text:p text:style-name="P22"><text:span text:style-name="T78">□ <text:s/></text:span><text:span text:style-name="T81">Załącznik nr 2 </text:span><text:span text:style-name="T82">Oświadczenie</text:span></text:p>
      <text:p text:style-name="P22"><text:span text:style-name="T78">□ <text:s/></text:span><text:span text:style-name="T81">Załącznik nr 3 Wykaz narzędzi, wyposażenia zakładu <text:s/>lub urządzeń technicznych dostępnych wykonawcy usług w celu wykonania zamówienia wraz z informacją o podstawie dysponowania tymi </text:span><text:span text:style-name="T82">zasobami.</text:span></text:p>
      <text:p text:style-name="P22"><text:span text:style-name="T78">□ <text:s/></text:span><text:span text:style-name="T81">Załącznik nr 4 </text:span><text:span text:style-name="T82">Wykaz osób</text:span></text:p>
      <text:p text:style-name="P27"><text:span text:style-name="T80">□ <text:s/></text:span><text:span text:style-name="T44">Załącznik nr 5 Wykaz wykonanych lub wykonywanych usług</text:span></text:p>
      <text:p text:style-name="P26"><text:span text:style-name="T80">□ <text:s/></text:span><text:span text:style-name="T44">Załącznik nr 6 Oświadczenie dotyczące posiadania wpisu do Rejestru Instytucji Szkoleniowych</text:span></text:p>
      <text:p text:style-name="P26"><text:span text:style-name="T80">□ <text:s/></text:span><text:span text:style-name="T44">Załącznik nr 7 Program szkolenia</text:span></text:p>
      <text:p text:style-name="P22"><text:span text:style-name="T78">□ <text:s/></text:span><text:span text:style-name="T81">Załącznik nr 8 Projekt umowy</text:span></text:p>
      <text:p text:style-name="P27"><text:span text:style-name="T80">□ <text:s/></text:span><text:span text:style-name="T44">Załącznik nr 9 </text:span><text:span text:style-name="T51">Oś</text:span><text:span text:style-name="T52">wia</text:span><text:span text:style-name="T42">dczenie</text:span><text:span text:style-name="T53"> </text:span><text:span text:style-name="T45">Wykonawcy</text:span><text:span text:style-name="T54"> </text:span><text:span text:style-name="T45">o</text:span><text:span text:style-name="T53"> </text:span><text:span text:style-name="T43">przynależności</text:span><text:span text:style-name="T55"> </text:span><text:span text:style-name="T42">albo</text:span><text:span text:style-name="T56"> </text:span><text:span text:style-name="T42">braku</text:span><text:span text:style-name="T56"> </text:span><text:span text:style-name="T43">przynależności</text:span><text:span text:style-name="T55"> </text:span><text:span text:style-name="T45">do</text:span><text:span text:style-name="T53"> </text:span><text:span text:style-name="T45">tej</text:span><text:span text:style-name="T56"> </text:span><text:span text:style-name="T42">samej</text:span><text:span text:style-name="T57"> </text:span><text:span text:style-name="T45">grupy</text:span><text:span text:style-name="T58"> </text:span><text:span text:style-name="T42">kapitałowej</text:span></text:p>
      <text:p text:style-name="P23"><text:span text:style-name="T78">□ <text:s/></text:span><text:span text:style-name="T81">Załącznik nr 10 <text:s/></text:span><text:span text:style-name="T77">Preliminarz</text:span><text:span text:style-name="T24"> kosztów szkolenia</text:span></text:p>
      <text:p text:style-name="P22"><text:span text:style-name="T78">□ <text:s/></text:span><text:span text:style-name="T79">………………………………………………………………..</text:span></text:p>
      <text:p text:style-name="P22"><text:span text:style-name="T78">□ <text:s/></text:span><text:span text:style-name="T79">………………………………………………………………..</text:span></text:p>
      <text:p text:style-name="P22"><text:span text:style-name="T78">□ <text:s/></text:span><text:span text:style-name="T79">………………………………………………………………..</text:span></text:p>
      <text:p text:style-name="P22"><text:span text:style-name="T78">□ <text:s/></text:span><text:span text:style-name="T79">………………………………………………………………..</text:span></text:p>
      <text:p text:style-name="P22"><text:span text:style-name="T78">□ <text:s/></text:span><text:span text:style-name="T79">………………………………………………………………..</text:span></text:p>
      <text:p text:style-name="P22"><text:span text:style-name="T78">□ <text:s/></text:span><text:span text:style-name="T79">………………………………………………………………..</text:span></text:p>
      <text:p text:style-name="P28"/>
      <text:p text:style-name="P17"/>
      <text:p text:style-name="P17"/>
      <text:p text:style-name="P17"/>
      <text:p text:style-name="P17"><text:s text:c="78"/>…………………………………………</text:p>
      <text:p text:style-name="P2"><text:tab/><text:tab/><text:tab/><text:tab/><text:tab/><text:tab/> <text:s text:c="5"/><text:tab/><text:tab/> <text:s text:c="5"/><text:span text:style-name="T84"><text:s text:c="7"/>pieczątka i podpis osoby <text:tab/><text:tab/><text:tab/><text:tab/><text:tab/><text:tab/><text:tab/><text:tab/><text:tab/><text:tab/> <text:s text:c="2"/>upoważnionej do <text:s text:c="3"/>składania oferty</text:span></text:p>
      <text:p text:style-name="P3"/>
      <text:p text:style-name="P3"/>
      <text:p text:style-name="P32"><text:s text:c="2"/></text:p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</text:p>
      <text:p text:style-name="P33"/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left="0cm" fo:margin-right="0.25cm" fo:margin-top="0.176cm" fo:margin-bottom="0.176cm" loext:contextual-spacing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position="super 58%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Normalny_20__28_Web_29_" style:display-name="Normalny (Web)" style:family="paragraph" style:parent-style-name="Standard" style:default-outline-level="">
      <style:paragraph-properties fo:margin-left="0cm" fo:margin-right="0.2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0.252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default-outline-level="" style:class="html">
      <style:paragraph-properties fo:orphans="0" fo:widows="0" fo:hyphenation-ladder-count="no-limit"/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center" style:justify-single-word="false" fo:hyphenation-ladder-count="no-limit" fo:text-indent="0cm" style:auto-text-indent="false"/>
      <style:text-properties fo:font-size="18pt" fo:font-weight="bold" style:font-size-asian="18pt" style:font-weight-asian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3pt" style:font-weight-asian="bold" style:font-size-complex="13pt"/>
    </style:style>
    <style:style style:name="ListLabel_20_2" style:display-name="ListLabel 2" style:family="text">
      <style:text-properties fo:font-size="11pt" fo:font-weight="bol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ne1" style:family="text">
      <style:text-properties fo:color="#0000cd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weight="normal" style:font-size-asian="10.5pt" style:font-weight-asian="normal" style:font-name-complex="Calibri" style:font-family-complex="Calibri" style:font-family-generic-complex="swiss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Numbering_20_Symbols" style:display-name="Numbering Symbols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52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z2" style:family="text"/>
    <style:style style:name="WW8Num19z0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_5f_lb" style:display-name="a_lb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34z0" style:family="text"/>
    <style:style style:name="WW8Num34z2" style:family="text">
      <style:text-properties style:font-name="Times New Roman" fo:font-family="'Times New Roman'" style:font-family-generic="roman" style:font-pitch="variable" fo:font-size="12pt" fo:letter-spacing="-0.002cm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755cm" fo:margin-left="0.958cm"/>
        </style:list-level-properties>
      </text:list-level-style-number>
      <text:list-level-style-number text:level="2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bullet text:level="3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Liberation Serif"/>
      </text:list-level-style-bullet>
      <text:list-level-style-bullet text:level="4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Liberation Serif"/>
      </text:list-level-style-bullet>
      <text:list-level-style-bullet text:level="5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Liberation Serif"/>
      </text:list-level-style-bullet>
      <text:list-level-style-bullet text:level="6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Liberation Serif"/>
      </text:list-level-style-bullet>
      <text:list-level-style-bullet text:level="7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Liberation Serif"/>
      </text:list-level-style-bullet>
      <text:list-level-style-bullet text:level="8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Liberation Serif"/>
      </text:list-level-style-bullet>
      <text:list-level-style-bullet text:level="9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0.704cm"/>
        </style:list-level-properties>
      </text:list-level-style-number>
      <text:list-level-style-number text:level="2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1.238cm"/>
        </style:list-level-properties>
      </text:list-level-style-number>
      <text:list-level-style-bullet text:level="3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.238cm"/>
        </style:list-level-properties>
        <style:text-properties style:font-name="Liberation Serif"/>
      </text:list-level-style-bullet>
      <text:list-level-style-bullet text:level="4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3.136cm"/>
        </style:list-level-properties>
        <style:text-properties style:font-name="Liberation Serif"/>
      </text:list-level-style-bullet>
      <text:list-level-style-bullet text:level="5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5.032cm"/>
        </style:list-level-properties>
        <style:text-properties style:font-name="Liberation Serif"/>
      </text:list-level-style-bullet>
      <text:list-level-style-bullet text:level="6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6.93cm"/>
        </style:list-level-properties>
        <style:text-properties style:font-name="Liberation Serif"/>
      </text:list-level-style-bullet>
      <text:list-level-style-bullet text:level="7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  <style:text-properties style:font-name="Liberation Serif"/>
      </text:list-level-style-bullet>
      <text:list-level-style-bullet text:level="8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0.724cm"/>
        </style:list-level-properties>
        <style:text-properties style:font-name="Liberation Serif"/>
      </text:list-level-style-bullet>
      <text:list-level-style-bullet text:level="9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2.62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459cm" fo:margin-left="1.051cm"/>
        </style:list-level-properties>
      </text:list-level-style-number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2.759cm"/>
        </style:list-level-properties>
        <style:text-properties style:font-name="Liberation Serif"/>
      </text:list-level-style-bullet>
      <text:list-level-style-bullet text:level="4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4.466cm"/>
        </style:list-level-properties>
        <style:text-properties style:font-name="Liberation Serif"/>
      </text:list-level-style-bullet>
      <text:list-level-style-bullet text:level="5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6.172cm"/>
        </style:list-level-properties>
        <style:text-properties style:font-name="Liberation Serif"/>
      </text:list-level-style-bullet>
      <text:list-level-style-bullet text:level="6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7.879cm"/>
        </style:list-level-properties>
        <style:text-properties style:font-name="Liberation Serif"/>
      </text:list-level-style-bullet>
      <text:list-level-style-bullet text:level="7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9.587cm"/>
        </style:list-level-properties>
        <style:text-properties style:font-name="Liberation Serif"/>
      </text:list-level-style-bullet>
      <text:list-level-style-bullet text:level="8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1.294cm"/>
        </style:list-level-properties>
        <style:text-properties style:font-name="Liberation Serif"/>
      </text:list-level-style-bullet>
      <text:list-level-style-bullet text:level="9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2" text:style-name="WW8Num34z0" style:num-format="1" text:display-levels="2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058cm" fo:margin-left="0.205cm"/>
        </style:list-level-properties>
      </text:list-level-style-number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4.63cm"/>
        </style:list-level-properties>
        <style:text-properties style:font-name="Liberation Serif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6.313cm"/>
        </style:list-level-properties>
        <style:text-properties style:font-name="Liberation Serif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7.997cm"/>
        </style:list-level-properties>
        <style:text-properties style:font-name="Liberation Serif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9.68cm"/>
        </style:list-level-properties>
        <style:text-properties style:font-name="Liberation Serif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1.365cm"/>
        </style:list-level-properties>
        <style:text-properties style:font-name="Liberation Serif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3.0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3-20T10:44:55.342000000</meta:creation-date>
    <dc:date>2020-01-27T13:19:50.365000000</dc:date>
    <meta:editing-duration>PT9H21M19S</meta:editing-duration>
    <meta:editing-cycles>24</meta:editing-cycles>
    <meta:generator>LibreOffice/6.3.2.2$Windows_x86 LibreOffice_project/98b30e735bda24bc04ab42594c85f7fd8be07b9c</meta:generator>
    <meta:print-date>2020-01-22T08:57:57.788000000</meta:print-date>
    <meta:document-statistic meta:table-count="0" meta:image-count="2" meta:object-count="0" meta:page-count="4" meta:paragraph-count="58" meta:word-count="559" meta:character-count="5126" meta:non-whitespace-character-count="4116"/>
  </office:meta>
</office:document-meta>
</file>