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a655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fo:color="#ff66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1c2d5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1c2d5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0pt" fo:font-weight="normal" officeooo:rsid="005e79f8" officeooo:paragraph-rsid="000fb2b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List_20_Paragraph">
      <style:paragraph-properties fo:margin-left="-0.173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List_20_Paragraph">
      <style:paragraph-properties fo:margin-left="-0.173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3454a4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3" style:family="paragraph" style:parent-style-name="Heading_20_5">
      <style:paragraph-properties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1b34ca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5" style:family="paragraph" style:parent-style-name="Standard" style:list-style-name="WWNum1" style:master-page-name="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1b34ca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paragraph-rsid="001a6550" style:font-size-asian="12pt" style:font-weight-asian="normal" style:font-size-complex="12pt" style:font-weight-complex="normal"/>
    </style:style>
    <style:style style:name="T1" style:family="text">
      <style:text-properties officeooo:rsid="00111559"/>
    </style:style>
    <style:style style:name="T2" style:family="text">
      <style:text-properties officeooo:rsid="001c45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6550" style:font-weight-asian="normal" style:font-weight-complex="normal"/>
    </style:style>
    <style:style style:name="T5" style:family="text">
      <style:text-properties fo:font-weight="normal" officeooo:rsid="001b34ca" style:font-weight-asian="normal" style:font-weight-complex="normal"/>
    </style:style>
    <style:style style:name="T6" style:family="text">
      <style:text-properties style:font-name-complex="Times New Roman1"/>
    </style:style>
    <style:style style:name="T7" style:family="text">
      <style:text-properties fo:font-size="10pt" style:font-size-asian="10pt" style:font-name-complex="Times New Roman1" style:font-size-complex="10pt"/>
    </style:style>
    <style:style style:name="T8" style:family="text">
      <style:text-properties fo:font-size="10pt" officeooo:rsid="0011c2d5" style:font-size-asian="10pt" style:font-name-complex="Times New Roman1" style:font-size-complex="10pt"/>
    </style:style>
    <style:style style:name="T9" style:family="text">
      <style:text-properties style:text-underline-style="solid" style:text-underline-width="auto" style:text-underline-color="font-color" fo:font-weight="bold" officeooo:rsid="003454a4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df0b" style:font-weight-asian="bold" style:font-name-complex="Times New Roman1" style:font-weight-complex="bold"/>
    </style:style>
    <style:style style:name="T11" style:family="text">
      <style:text-properties officeooo:rsid="001b34ca"/>
    </style:style>
    <text:list-style style:name="L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.......... </text:p>
      <text:p text:style-name="P26"><text:span text:style-name="T5">(wpisać odpowiednio a,b,c w przypadku ubiegania się o więcej niż jedną formę kształcenia)</text:span></text:p>
      <text:p text:style-name="P19"/>
      <text:p text:style-name="P22"/>
      <text:p text:style-name="P21"><text:span text:style-name="T9">PROGRAM </text:span><text:span text:style-name="T10">KSZTAŁCENIA</text:span><text:span text:style-name="T9"> <text:s/></text:span></text:p>
      <text:p text:style-name="P22"/>
      <text:p text:style-name="P20">1. Czas szkolenia jednej osoby wynosi:</text:p>
      <text:p text:style-name="P3">…………………… godzin </text:p>
      <text:list xml:id="list4113877699" text:style-name="WWNum1">
        <text:list-item>
          <text:p text:style-name="P27"><text:s/>w tym ……..… <text:s/>godzin <text:s/>zajęć teoretycznych, </text:p>
        </text:list-item>
        <text:list-item>
          <text:p text:style-name="P27"><text:s/>w tym <text:s/>……..… godzin <text:s/><text:span text:style-name="T1">z</text:span>ajęć praktycznych, </text:p>
          <text:p text:style-name="P25"/>
        </text:list-item>
      </text:list>
      <text:p text:style-name="P16"/>
      <text:p text:style-name="P3">Godziny realizacji szkolenia od.....do.....</text:p>
      <text:p text:style-name="P3"/>
      <text:p text:style-name="P3">2. Ogółem czas szkolenia wynosi ………..godzin.</text:p>
      <text:p text:style-name="P3"/>
      <text:p text:style-name="P3">3. <text:span text:style-name="T6">Termin realizacji wskazanego działania ………………………………………….........………</text:span></text:p>
      <text:p text:style-name="P6"/>
      <text:p text:style-name="P3">4. Wymagania wstępne dla uczestników szkolenia ……………………………………………………………............................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p text:style-name="P3"/>
      <text:p text:style-name="P3">5. Sposób organizacji szkolenia: </text:p>
      <text:p text:style-name="P5">a) Miejsce organizacji szkolenia:</text:p>
      <text:p text:style-name="P5">Zajęcia praktyczne……………………………………………………………………………..</text:p>
      <text:p text:style-name="P5">Zajęcia teoretyczne…………………………………………………………………………….</text:p>
      <text:p text:style-name="P5">b) Informacja o ilości i jakości pomieszczeń, w których będą realizowane zajęcia teoretyczne i praktyczne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3"/>
      <text:p text:style-name="P3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3"/>
      <text:p text:style-name="P3">7. <text:s/>Wykaz literatury oraz niezbędnych środków i materiałów dydaktycznych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…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4"><text:span text:style-name="T4">8. </text:span><text:span text:style-name="T3">Plan nauczania:</text:span></text:p>
      <text:list xml:id="list187787977" text:style-name="L1">
        <text:list-header>
          <text:p text:style-name="P28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8"/>
            <text:p text:style-name="P15"/>
            <text:p text:style-name="P15"><text:span text:style-name="T2">Te</text:span>maty zajęć edukacyjnych</text:p>
            <text:p text:style-name="P9"/>
          </table:table-cell>
          <table:table-cell table:style-name="Tabela1.A1" table:number-rows-spanned="2" office:value-type="string">
            <text:p text:style-name="P8"/>
            <text:p text:style-name="P8">Opis treści szkolenia (kluczowe punkty) w zakresie poszczególnych zajęć edukacyjnych</text:p>
          </table:table-cell>
          <table:table-cell table:style-name="Tabela1.C1" table:number-columns-spanned="2" office:value-type="string">
            <text:p text:style-name="P8">Wymiar zajęć</text:p>
            <text:p text:style-name="P7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1">teoretyczne</text:p>
          </table:table-cell>
          <table:table-cell table:style-name="Tabela1.C1" office:value-type="string">
            <text:p text:style-name="P11">praktyczne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</table:table>
      <text:p text:style-name="P12"/>
      <text:p text:style-name="P3">9. <text:s/>Przewidziane sprawdziany i egzamin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</text:p>
      <text:p text:style-name="P3"/>
      <text:p text:style-name="P14">OŚWIADCZAM, ŻE PROGRAM ZOSTAŁ USTALONY Z ORGANIZATOREM SZKOLENIA</text:p>
      <text:h text:style-name="P23" text:outline-level="5"/>
      <text:p text:style-name="P3"/>
      <text:p text:style-name="P3"/>
      <text:p text:style-name="P3"/>
      <text:p text:style-name="P3"/>
      <text:p text:style-name="P3"/>
      <text:p text:style-name="P3">Miejscowość, dnia <text:s/>……………………. <text:s text:c="32"/>…………………......................</text:p>
      <text:p text:style-name="P17"><text:tab/><text:tab/><text:tab/><text:tab/><text:tab/><text:tab/><text:tab/><text:tab/> <text:s text:c="14"/><text:span text:style-name="T7"><text:s text:c="5"/>(</text:span><text:span text:style-name="T8">pieczęć i </text:span><text:span text:style-name="T7">podpis pracodawcy </text:span></text:p>
      <text:p text:style-name="P18"><text:tab/><text:tab/><text:tab/><text:tab/><text:tab/><text:tab/><text:tab/><text:tab/><text:tab/><text:tab/>lub osoby upoważnionej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2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stab</meta:initial-creator>
    <meta:creation-date>2015-07-24T09:11:00</meta:creation-date>
    <dc:date>2019-01-31T10:39:23.394000000</dc:date>
    <meta:print-date>2019-01-31T09:32:49.292000000</meta:print-date>
    <dc:language>pl-PL</dc:language>
    <meta:editing-cycles>29</meta:editing-cycles>
    <meta:editing-duration>PT4H36M34S</meta:editing-duration>
    <meta:document-statistic meta:table-count="1" meta:image-count="0" meta:object-count="0" meta:page-count="2" meta:paragraph-count="34" meta:word-count="166" meta:character-count="2525" meta:non-whitespace-character-count="2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