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1pt" fo:font-style="italic" officeooo:rsid="00156024" officeooo:paragraph-rsid="00156024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11pt" fo:font-style="italic" officeooo:rsid="001a949a" officeooo:paragraph-rsid="001a949a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11pt" fo:font-weight="bold" officeooo:rsid="00156024" officeooo:paragraph-rsid="00156024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paragraph-rsid="0015602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/>
      <style:text-properties style:font-name="Arial" fo:font-size="11pt" officeooo:paragraph-rsid="0015602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.5pt" fo:font-weight="bold" officeooo:paragraph-rsid="0015f089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/>
      <style:text-properties style:font-name="Arial" fo:font-size="10pt" officeooo:paragraph-rsid="00156024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normal" officeooo:paragraph-rsid="00156024" style:font-size-asian="10pt" style:font-weight-asian="normal" style:font-size-complex="10pt" style:font-weight-complex="normal"/>
    </style:style>
    <style:style style:name="P10" style:family="paragraph" style:parent-style-name="Footer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" fo:font-size="11pt" officeooo:paragraph-rsid="0018f70e" style:font-size-asian="11pt" style:font-size-complex="11pt" style:font-weight-complex="bold"/>
    </style:style>
    <style:style style:name="P12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fo:font-weight="normal" officeooo:paragraph-rsid="0015f089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" fo:font-size="11pt" fo:font-style="normal" style:text-underline-style="none" fo:font-weight="bold" officeooo:paragraph-rsid="0018f70e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" fo:font-size="10.5pt" fo:font-style="normal" style:text-underline-style="none" fo:font-weight="bold" officeooo:paragraph-rsid="0018f70e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.5pt" fo:font-weight="normal" officeooo:paragraph-rsid="0015f089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.5pt" fo:font-weight="normal" officeooo:paragraph-rsid="0015f089" style:font-size-asian="10.5pt" style:font-weight-asian="normal" style:font-size-complex="10.5pt" style:font-weight-complex="normal"/>
    </style:style>
    <style:style style:name="P17" style:family="paragraph" style:parent-style-name="Standard" style:list-style-name="WW8Num4">
      <style:paragraph-properties fo:line-height="150%" fo:text-align="justify" style:justify-single-word="false"/>
      <style:text-properties style:font-name="Arial" fo:font-size="10.5pt" officeooo:paragraph-rsid="0020a508" style:font-size-asian="10.5pt" style:font-size-complex="10.5pt"/>
    </style:style>
    <style:style style:name="P18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officeooo:paragraph-rsid="00156024" style:font-size-asian="10.5pt" style:font-size-complex="10.5pt"/>
    </style:style>
    <style:style style:name="P19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officeooo:paragraph-rsid="00156024" fo:background-color="transparent" style:font-size-asian="10.5pt" style:font-size-complex="10.5pt"/>
    </style:style>
    <style:style style:name="P20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.5pt" fo:font-weight="normal" officeooo:paragraph-rsid="00156024" fo:background-color="transparent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26900b" fo:background-color="transparent" loext:char-shading-value="0"/>
    </style:style>
    <style:style style:name="T4" style:family="text">
      <style:text-properties fo:color="#000000" officeooo:rsid="0023054a" fo:background-color="transparent" loext:char-shading-value="0"/>
    </style:style>
    <style:style style:name="T5" style:family="text">
      <style:text-properties fo:color="#000000" officeooo:rsid="0024941b" fo:background-color="transparent" loext:char-shading-value="0"/>
    </style:style>
    <style:style style:name="T6" style:family="text">
      <style:text-properties fo:color="#000000" officeooo:rsid="00403f3b" fo:background-color="transparent" loext:char-shading-value="0"/>
    </style:style>
    <style:style style:name="T7" style:family="text">
      <style:text-properties fo:color="#000000" officeooo:rsid="0015f089" fo:background-color="transparent" loext:char-shading-value="0"/>
    </style:style>
    <style:style style:name="T8" style:family="text">
      <style:text-properties fo:color="#000000" officeooo:rsid="0015f089" fo:background-color="transparent" loext:char-shading-value="0" style:language-asian="zxx" style:country-asian="none" style:font-name-complex="Tahoma" style:language-complex="zxx" style:country-complex="none"/>
    </style:style>
    <style:style style:name="T9" style:family="text">
      <style:text-properties fo:color="#000000" officeooo:rsid="00283ce8" fo:background-color="transparent" loext:char-shading-value="0"/>
    </style:style>
    <style:style style:name="T10" style:family="text">
      <style:text-properties fo:color="#000000" fo:language="pl" fo:country="PL" fo:font-weight="normal" style:font-weight-asian="normal" style:font-weight-complex="normal"/>
    </style:style>
    <style:style style:name="T11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12" style:family="text">
      <style:text-properties fo:color="#000000" fo:language="pl" fo:country="PL"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15f089" style:font-weight-asian="bold" style:font-weight-complex="bold"/>
    </style:style>
    <style:style style:name="T15" style:family="text">
      <style:text-properties fo:color="#000000" fo:font-weight="bold" officeooo:rsid="0015f089" fo:background-color="transparent" loext:char-shading-value="0" style:font-weight-asian="bold" style:font-weight-complex="bold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 officeooo:rsid="0015f089"/>
    </style:style>
    <style:style style:name="T18" style:family="text">
      <style:text-properties fo:color="#000000" style:text-underline-style="none" fo:font-weight="bold" style:font-weight-asian="bold" style:font-weight-complex="bold"/>
    </style:style>
    <style:style style:name="T19" style:family="text">
      <style:text-properties fo:color="#000000" style:text-underline-style="none" fo:font-weight="bold" officeooo:rsid="0015f089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5f089" style:font-weight-asian="bold" style:font-weight-complex="bold"/>
    </style:style>
    <style:style style:name="T23" style:family="text">
      <style:text-properties fo:font-weight="bold" officeooo:rsid="0015f089" style:font-weight-asian="bold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26" style:family="text">
      <style:text-properties style:use-window-font-color="true" fo:language="pl" fo:country="PL" fo:font-weight="normal" officeooo:rsid="0020a508" fo:background-color="transparent" loext:char-shading-value="0" style:font-weight-asian="normal" style:font-weight-complex="normal"/>
    </style:style>
    <style:style style:name="T27" style:family="text">
      <style:text-properties officeooo:rsid="0015f089"/>
    </style:style>
    <style:style style:name="T28" style:family="text">
      <style:text-properties fo:font-weight="normal" officeooo:rsid="0015f089" style:font-weight-asian="normal" style:font-weight-complex="normal"/>
    </style:style>
    <style:style style:name="T29" style:family="text">
      <style:text-properties officeooo:rsid="002494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2"><text:span text:style-name="T27">oświadczenie </text:span>do wniosku o dofinansowanie składanego przez</text:p>
      <text:p text:style-name="P3">opiekuna</text:p>
      <text:p text:style-name="P6"/>
      <text:p text:style-name="P6">…………………………………<text:tab/><text:tab/><text:tab/><text:tab/> <text:s text:c="9"/><text:tab/> <text:s text:c="7"/>Łuków, dn. ….…..… 201<text:span text:style-name="T29">9</text:span> r.</text:p>
      <text:p text:style-name="P8">(imię i nazwisko)</text:p>
      <text:p text:style-name="P8"/>
      <text:p text:style-name="P6">………………………………...</text:p>
      <text:p text:style-name="P9">(PESEL) </text:p>
      <text:p text:style-name="P5"/>
      <text:p text:style-name="P5">Oświadczam, że:</text:p>
      <text:p text:style-name="P7"><text:span text:style-name="T27">1/</text:span><text:span text:style-name="T28"> Jestem opiekunem osoby niepełnosprawnej niepozostającym w zatrudnieniu i niewykonującym innej pracy zarobkowej, nie pobieram świadczenia pielęgnacyjnego lub specjalnego zasiłku opiekuńczego na podstawie przepisów o świadczeniach rodzinnych ani zasiłku dla opiekuna na podstawie przepisów o ustaleniu i wypłacie zasiłków dla opiekunów,</text:span></text:p>
      <text:list xml:id="list1295573808" text:style-name="WW8Num4">
        <text:list-header>
          <text:p text:style-name="P18"><text:span text:style-name="T19">2</text:span><text:span text:style-name="T18">/ Nie otrzymałem (am)</text:span> bezzwrotnych środków Funduszu Pracy lub innych bezzwrotnych środków publicznych na podjęcie działalności gospodarczej lub rolniczej, założenie lub przystąpienie do spółdzielni socjalnej.</text:p>
          <text:p text:style-name="P18"><text:span text:style-name="T22">3</text:span><text:span text:style-name="T21">/ Nie podejmę</text:span> zatrudnienia w okresie 12 miesięcy <text:span text:style-name="T1">od dnia rozpoczęcia prowadzenia </text:span>działalności gospodarczej.</text:p>
          <text:p text:style-name="P18"><text:span text:style-name="T22">4</text:span><text:span text:style-name="T21">/</text:span> Zobowiązuje się do prowadzenia działalności gospodarczej w okresie 12 miesięcy od dnia rozpoczęcia <text:span text:style-name="T24">oraz do nieskładania w tym okresie wniosku o zawieszenie jej wykonywania.</text:span></text:p>
          <text:p text:style-name="P19"><text:span text:style-name="T23">5</text:span><text:span text:style-name="T20">/ Nie byłem (am) karany (a)</text:span> w okresie 2 lat przed dniem złożenia wniosku za przestępstwa przeciwko obrotowi gospodarczemu, w rozumieniu ustawy z dnia 6 czerwca 1997 r. - Kodeks karny,</text:p>
          <text:p text:style-name="P20"><text:span text:style-name="T22">6</text:span><text:span text:style-name="T21">/ </text:span>Nie złożyłem wniosku o przyznanie <text:span text:style-name="T1">dofinansowania lub przyznanie jednorazowo środków na założenie lub przystąpienie do spółdzielni socjalnej do innego starosty,</text:span></text:p>
          <text:p text:style-name="P15"><text:span text:style-name="T14">7/ </text:span><text:span text:style-name="T1">W okresie 12 miesięcy bezpośrednio poprzedzających dzień złożenia wniosku </text:span><text:span text:style-name="T13">nie przerwałem (am) </text:span><text:span text:style-name="T1">z własnej winy szkolenia, stażu, </text:span><text:span text:style-name="T17">studiów podyplomowych, przygotowania zawodowego dorosłych.</text:span></text:p>
          <text:p text:style-name="P17"><text:span text:style-name="T22">8</text:span><text:span text:style-name="T21">/ </text:span><text:span text:style-name="T1">N</text:span><text:span text:style-name="T10">ie orzeczono względem mnie zakazu dostępu do środków, o któ</text:span><text:span text:style-name="T11">rych mowa w art. 5 ust. 3 pkt 1 i 4 ustawy z dnia 27 sierpnia 2009 r. o finansach publicznych </text:span><text:span text:style-name="T25">(</text:span><text:span text:style-name="T26">tekst jednolity Dz. U. z 2017 r., poz. 2077</text:span><text:span text:style-name="T25">).</text:span><text:span text:style-name="T11"> Do</text:span><text:span text:style-name="T10"> środków tych zalicza się m.in. </text:span><text:span text:style-name="T12">środki pochodzące z funduszy strukturalnych w tym środki Europejskiego Funduszu Społecznego.</text:span></text:p>
          <text:p text:style-name="P16"><text:span text:style-name="T15">9/ </text:span><text:span text:style-name="T7">Jest mi wiadome, że przyznane środki stanowią pomoc w ramach zasady de minimis w rozumieniu art. 3 Rozporządzenia Komisji (UE) nr 1407/2013 z dnia 18 grudnia 2013 r. w sprawie stosowania art. 107 i 108 Traktatu o funkcjonowaniu Unii Europejskiej do pomocy de minimis </text:span><text:span text:style-name="T8">(Dz. Urz. UE L 352 z 24.12.2013, str. 1)</text:span><text:span text:style-name="T7">.</text:span></text:p>
        </text:list-header>
      </text:list>
      <text:p text:style-name="P14"/>
      <text:p text:style-name="P13">Potwierdzam własnoręcznym podpisem prawdziwość informacji zawartych w niniejszym oświadczeniu.</text:p>
      <text:p text:style-name="P11"/>
      <text:p text:style-name="P11">.............................................................</text:p>
      <text:p text:style-name="P12"><text:span text:style-name="T16">(data i czytelny podpis </text:span><text:span text:style-name="T13">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orphans="2" fo:widows="2"/>
      <style:text-properties fo:font-size="10pt" fo:language="zxx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Zawartoœ3fæ3f_20_tabeli" style:display-name="Zawartoœ3fæ3f tabeli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Courier New" style:font-family-complex="'Courier New'" style:font-family-generic-complex="modern" style:font-size-complex="12pt" style:font-weight-complex="bold"/>
    </style:style>
    <style:style style:name="WW8Num4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t3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17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1z1" style:family="text">
      <style:text-properties fo:font-weight="bold" style:font-weight-asian="bold" style:font-weight-complex="bold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omyślna_20_czcionka_20_akapitu2" style:display-name="Domyślna czcionka akapitu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13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8Num9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2z2" style:family="text">
      <style:text-properties style:font-name="StarSymbol" fo:font-family="StarSymbol, 'Arial Unicode MS'" fo:font-size="9pt" style:font-size-asian="9pt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00"/>
    </style:style>
    <style:style style:name="MT2" style:family="text">
      <style:text-properties fo:color="#000000" fo:background-color="transparent" loext:char-shading-value="0"/>
    </style:style>
    <style:style style:name="MT3" style:family="text">
      <style:text-properties fo:color="#000000" officeooo:rsid="00283ce8" fo:background-color="transparent" loext:char-shading-value="0"/>
    </style:style>
    <style:style style:name="MT4" style:family="text">
      <style:text-properties fo:color="#000000" officeooo:rsid="0026900b" fo:background-color="transparent" loext:char-shading-value="0"/>
    </style:style>
    <style:style style:name="MT5" style:family="text">
      <style:text-properties fo:color="#000000" officeooo:rsid="0023054a" fo:background-color="transparent" loext:char-shading-value="0"/>
    </style:style>
    <style:style style:name="MT6" style:family="text">
      <style:text-properties fo:color="#000000" officeooo:rsid="0024941b" fo:background-color="transparent" loext:char-shading-value="0"/>
    </style:style>
    <style:style style:name="MT7" style:family="text">
      <style:text-properties fo:color="#000000" officeooo:rsid="00403f3b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o dofinansowanie</text:span><text:span text:style-name="MT2"> od </text:span><text:span text:style-name="MT3">13.08</text:span><text:span text:style-name="MT4">.2019</text:span><text:span text:style-name="MT5"> r. do </text:span><text:span text:style-name="MT3">14.08</text:span><text:span text:style-name="MT4">.</text:span><text:span text:style-name="MT6">2019</text:span><text:span text:style-name="MT7"> r</text:span><text:span text:style-name="MT2">.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0:51:20.375000000</meta:creation-date>
    <dc:date>2019-08-02T08:11:38.210000000</dc:date>
    <meta:editing-duration>PT1H13M31S</meta:editing-duration>
    <meta:editing-cycles>17</meta:editing-cycles>
    <meta:generator>LibreOffice/6.2.2.2$Windows_x86 LibreOffice_project/2b840030fec2aae0fd2658d8d4f9548af4e3518d</meta:generator>
    <meta:print-date>2017-08-23T14:01:56.423000000</meta:print-date>
    <meta:document-statistic meta:table-count="0" meta:image-count="0" meta:object-count="0" meta:page-count="1" meta:paragraph-count="22" meta:word-count="341" meta:character-count="2457" meta:non-whitespace-character-count="2115"/>
  </office:meta>
</office:document-meta>
</file>