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1pt" fo:font-style="italic" officeooo:rsid="00156024" officeooo:paragraph-rsid="00156024" style:font-size-asian="11pt" style:font-style-asian="italic" style:font-size-complex="11pt" style:font-style-complex="italic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13b8ab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297ff0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paragraph-rsid="0013b8a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3b8ab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297ff0" officeooo:paragraph-rsid="0013b8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" fo:font-size="11pt" officeooo:paragraph-rsid="00156024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officeooo:paragraph-rsid="00257159" style:font-size-asian="11pt" style:font-size-complex="11pt"/>
    </style:style>
    <style:style style:name="P11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3b8ab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0pt" officeooo:paragraph-rsid="00156024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officeooo:paragraph-rsid="0025715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3b8a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Arial" fo:font-size="10pt" fo:font-weight="normal" officeooo:paragraph-rsid="0025715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paragraph-rsid="0013b8ab" fo:background-color="transparent" style:font-size-asian="11pt" style:font-weight-asian="bold" style:font-size-complex="11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3b8ab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fo:font-style="normal" style:text-underline-style="none" fo:font-weight="bold" officeooo:paragraph-rsid="0013b8a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fo:font-style="normal" style:text-underline-style="none" fo:font-weight="bold" officeooo:paragraph-rsid="0018f70e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officeooo:paragraph-rsid="0018f70e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" fo:font-size="11pt" officeooo:paragraph-rsid="00297ff0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paragraph-rsid="0013b8a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rsid="000df1f3" officeooo:paragraph-rsid="0013b8ab" style:font-size-asian="11pt" style:font-size-complex="11pt"/>
    </style:style>
    <style:style style:name="P25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paragraph-rsid="0013b8ab" style:font-size-asian="11pt" style:font-size-complex="11pt"/>
    </style:style>
    <style:style style:name="P26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paragraph-rsid="002149b8" style:font-size-asian="11pt" style:font-size-complex="11pt"/>
    </style:style>
    <style:style style:name="P27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officeooo:paragraph-rsid="0013b8ab" fo:background-color="transparent" style:font-size-asian="11pt" style:font-size-complex="11pt"/>
    </style:style>
    <style:style style:name="P28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3b8ab" style:font-size-asian="11pt" style:font-size-complex="11pt"/>
    </style:style>
    <style:style style:name="P2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3b8ab" fo:background-color="transparent" style:font-size-asian="11pt" style:font-size-complex="11pt"/>
    </style:style>
    <style:style style:name="P30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officeooo:paragraph-rsid="00297ff0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2c41fa" fo:background-color="transparent" loext:char-shading-value="0"/>
    </style:style>
    <style:style style:name="T4" style:family="text">
      <style:text-properties fo:color="#000000" officeooo:rsid="00297fba" fo:background-color="transparent" loext:char-shading-value="0"/>
    </style:style>
    <style:style style:name="T5" style:family="text">
      <style:text-properties fo:color="#000000" officeooo:rsid="0028f77e" fo:background-color="transparent" loext:char-shading-value="0"/>
    </style:style>
    <style:style style:name="T6" style:family="text">
      <style:text-properties fo:color="#000000" officeooo:rsid="0023da11" fo:background-color="transparent" loext:char-shading-value="0"/>
    </style:style>
    <style:style style:name="T7" style:family="text">
      <style:text-properties fo:color="#000000" officeooo:rsid="00403f3b" fo:background-color="transparent" loext:char-shading-value="0"/>
    </style:style>
    <style:style style:name="T8" style:family="text">
      <style:text-properties fo:color="#000000" officeooo:rsid="002da679" fo:background-color="transparent" loext:char-shading-value="0"/>
    </style:style>
    <style:style style:name="T9" style:family="text">
      <style:text-properties fo:color="#000000" fo:language="pl" fo:country="PL" fo:font-weight="normal" style:font-weight-asian="normal" style:font-weight-complex="normal"/>
    </style:style>
    <style:style style:name="T10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officeooo:rsid="000df1f3" style:font-weight-asian="bold" style:font-weight-complex="bold"/>
    </style:style>
    <style:style style:name="T14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15" style:family="text">
      <style:text-properties fo:color="#000000" style:text-underline-style="none" fo:font-weight="bold" officeooo:rsid="000df1f3" fo:background-color="transparent" loext:char-shading-value="0" style:font-weight-asian="bold" style:font-weight-complex="bold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f1f3" style:font-weight-asian="bold" style:font-weight-complex="bold"/>
    </style:style>
    <style:style style:name="T22" style:family="text">
      <style:text-properties fo:font-weight="bold" officeooo:rsid="00297ff0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26" style:family="text">
      <style:text-properties style:use-window-font-color="true" fo:language="pl" fo:country="PL" fo:font-weight="normal" officeooo:rsid="0020a508" fo:background-color="transparent" loext:char-shading-value="0" style:font-weight-asian="normal" style:font-weight-complex="normal"/>
    </style:style>
    <style:style style:name="T27" style:family="text">
      <style:text-properties officeooo:rsid="0015f089"/>
    </style:style>
    <style:style style:name="T28" style:family="text">
      <style:text-properties officeooo:rsid="001a949a"/>
    </style:style>
    <style:style style:name="T29" style:family="text">
      <style:text-properties officeooo:rsid="0028f77e"/>
    </style:style>
    <style:style style:name="T30" style:family="text">
      <style:text-properties officeooo:rsid="00297ff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97ff0" style:font-weight-asian="normal" style:font-weight-complex="normal"/>
    </style:style>
    <style:style style:name="T33" style:family="text">
      <style:text-properties fo:font-weight="normal" officeooo:rsid="002b1a1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8">2</text:span></text:p>
      <text:p text:style-name="P2"><text:span text:style-name="T27">oświadczenie </text:span>do wniosku o dofinansowanie składanego przez</text:p>
      <text:p text:style-name="P2">bezrobotnego; absolwenta CIS, KIS</text:p>
      <text:p text:style-name="P9"/>
      <text:p text:style-name="P9">…………………………………<text:tab/><text:tab/><text:tab/><text:tab/> <text:s text:c="9"/><text:tab/> <text:s text:c="4"/>Łuków, dn. ….…..… 201<text:span text:style-name="T29">9</text:span> r.</text:p>
      <text:p text:style-name="P12">(imię i nazwisko)</text:p>
      <text:p text:style-name="P13"/>
      <text:p text:style-name="P10">…………………………………</text:p>
      <text:p text:style-name="P15">(PESEL) </text:p>
      <text:p text:style-name="P18"/>
      <text:p text:style-name="P7"><text:s/>Oświadczam, że:</text:p>
      <text:p text:style-name="P14">* niewłaściwe skreślić</text:p>
      <text:p text:style-name="P7"/>
      <text:list xml:id="list3933554611" text:style-name="WW8Num4">
        <text:list-header>
          <text:p text:style-name="P24"><text:span text:style-name="T12">1/ Uczestniczę </text:span><text:span text:style-name="T16">w szkoleniu finansowanym ze środków publicznych (np. w ramach projektów unijnych realizowanych przez inne podmioty)<text:tab/> <text:s text:c="4"/></text:span><text:span text:style-name="T14">TAK / NIE *</text:span></text:p>
          <text:p text:style-name="P25"><text:span text:style-name="T15">2</text:span><text:span text:style-name="T14">/ Posiadam </text:span><text:span text:style-name="T17">wpis do ewidencji działalności gospodarczej <text:s/></text:span><text:span text:style-name="T14"><text:s text:c="8"/>TAK / NIE *</text:span></text:p>
          <text:p text:style-name="P27"><text:span text:style-name="T16">jeżeli TAK, to</text:span><text:span text:style-name="T12"> zakończyłem (am) </text:span><text:span text:style-name="T16">działalność gospodarczą w dniu przypadającym w okresie przed upływem co najmniej 12 miesięcy bezpośrednio poprzedzających dzień złożenia wniosku – tj. w dniu ……....................</text:span></text:p>
          <text:p text:style-name="P28"><text:span text:style-name="T13">3</text:span><text:span text:style-name="T12">/ Nie otrzymałem (am)</text:span> bezzwrotnych środków Funduszu Pracy lub innych bezzwrotnych środków publicznych na podjęcie działalności gospodarczej lub rolniczej, założenie lub przystąpienie do spółdzielni socjalnej.</text:p>
          <text:p text:style-name="P28"><text:span text:style-name="T21">4</text:span><text:span text:style-name="T20">/ Nie podejmę</text:span> zatrudnienia w okresie 12 miesięcy <text:span text:style-name="T1">od dnia rozpoczęcia prowadzenia </text:span>działalności gospodarczej.</text:p>
          <text:p text:style-name="P28"><text:span text:style-name="T21">5</text:span><text:span text:style-name="T20">/</text:span> Zobowiązuje się do prowadzenia działalności gospodarczej w okresie 12 miesięcy od dnia rozpoczęcia <text:span text:style-name="T23">oraz do nieskładania w tym okresie wniosku o zawieszenie jej wykonywania.</text:span></text:p>
          <text:p text:style-name="P29"><text:span text:style-name="T22">6</text:span><text:span text:style-name="T20">/</text:span> Nie złożyłem wniosku o przyznanie <text:span text:style-name="T1">dofinansowania lub przyznanie jednorazowo środków na założenie lub przystąpienie do spółdzielni socjalnej do innego starosty.</text:span></text:p>
          <text:p text:style-name="P29"><text:span text:style-name="T22">7</text:span><text:span text:style-name="T20">/ </text:span>W okresie 12 miesięcy <text:span text:style-name="T1">bezpośrednio</text:span> poprzedzających dzień złożenia wniosku <text:span text:style-name="T19">nie odmówiłem</text:span> <text:span text:style-name="T20">(am)</text:span> bez uzasadnionej przyczyny przyjęcia propozycji odpowiedniej pracy lub innej formy pomocy określonej w ustawie z dnia 20 kwietnia 2004 r. o promocji zatrudnienia i instytucjach rynku pracy oraz udziału w działaniach w ramach Programu Aktywizacji Aktywizacji i Integracji, o których mowa w art. 62A w/w ustawy. </text:p>
          <text:p text:style-name="P29"><text:span text:style-name="T22">8</text:span><text:span text:style-name="T20">/ </text:span>W okresie 12 miesięcy <text:span text:style-name="T1">bezpośrednio</text:span> poprzedzających dzień złożenia wniosku<text:span text:style-name="T19"> nie przerwałem (am)</text:span> z własnej winy szkolenia, stażu, realizacji indywidualnego planu działania, udziału w działaniach w ramach Programu Aktywizacji i Integracji, wykonywania prac społecznie użytecznych lub innej formy pomocy określonej w<text:span text:style-name="T1"> w/w </text:span>ustawie.</text:p>
          <text:p text:style-name="P29"><text:span text:style-name="T22">9</text:span><text:span text:style-name="T20">/</text:span> W okresie 12 miesięcy<text:span text:style-name="T1"> bezpośrednio</text:span> poprzedzających dzień złożenia wniosku po skierowaniu podjąłem szkolenie, przygotowanie zawodowe dorosłych, staż, prace społecznie użyteczne lub inną formę pomocy określoną w ustawie.</text:p>
          <text:p text:style-name="P26"><text:soft-page-break/><text:span text:style-name="T20">1</text:span><text:span text:style-name="T22">0</text:span><text:span text:style-name="T20">/ </text:span><text:span text:style-name="T1">N</text:span><text:span text:style-name="T9">ie orzeczono względem mnie zakazu dostępu do środków, o któ</text:span><text:span text:style-name="T10">rych mowa w art. 5 ust. 3 pkt 1 i 4 ustawy z dnia 27 sierpnia 2009 r. o finansach publicznych </text:span><text:span text:style-name="T25">(</text:span><text:span text:style-name="T26">tekst jednolity Dz. U. z 2017 r., poz. 2077</text:span><text:span text:style-name="T25">).</text:span><text:span text:style-name="T10"> Do</text:span><text:span text:style-name="T9"> środków tych zalicza się m.in. </text:span><text:span text:style-name="T11">środki pochodzące z funduszy strukturalnych w tym środki Europejskiego Funduszu Społecznego.</text:span></text:p>
          <text:p text:style-name="P28"><text:span text:style-name="T20">1</text:span><text:span text:style-name="T22">1</text:span><text:span text:style-name="T20">/ </text:span>Jest mi wiadome, że przyznane środki stanowią pomoc w ramach zasady de minimis w rozumieniu <text:span text:style-name="T23">art. 3 Rozporządzenia Komisji (UE) nr 1407/2013 z dnia 18 grudnia 2013 r. w sprawie stosowania art. 107 i 108 Traktatu o funkcjonowaniu Unii Europejskiej do pomocy de minimis </text:span><text:span text:style-name="T24">(Dz. Urz. UE L 352 z 24.12.2013, str. 1)</text:span><text:span text:style-name="T23">.</text:span></text:p>
        </text:list-header>
      </text:list>
      <text:p text:style-name="P23">Uwaga!!! Punkty <text:span text:style-name="T30">7, </text:span>8, 9 oświadczenia nie dotyczą absolwentów centrum integracji społecznej oraz absolwentów klubu integracji społecznej.</text:p>
      <text:p text:style-name="P19"/>
      <text:p text:style-name="P20">Potwierdzam własnoręcznym podpisem prawdziwość informacji zawartych w niniejszym oświadczeniu.</text:p>
      <text:p text:style-name="P20"/>
      <text:p text:style-name="P20"/>
      <text:p text:style-name="P21"><text:span text:style-name="T18">..................................................................</text:span>.</text:p>
      <text:p text:style-name="P11"><text:span text:style-name="T18">(data i czytelny podpis </text:span><text:span text:style-name="T20">Wnioskodawcy)</text:span></text:p>
      <text:p text:style-name="P3"/>
      <text:p text:style-name="P5"/>
      <text:p text:style-name="P5"/>
      <text:list xml:id="list81117191087639" text:continue-numbering="true" text:style-name="WW8Num4">
        <text:list-header>
          <text:p text:style-name="P30"><text:span text:style-name="T30">Oświadczam, że </text:span><text:span text:style-name="T32">n</text:span><text:span text:style-name="T31">ie byłem(am) karany(a) w okresie 2 lat przed dniem złożenia wniosku za przestępstwa przeciwko obrotowi gospodarczemu, w rozumieniu ustawy z dnia 6 czerwca 1997 r. - Kodeks karny </text:span><text:span text:style-name="T32">lub ustawy z dnia 28 października 2002 r. o odpowiedzialności podmiotów zbiorowych za czyny zabronione pod groźbą kary </text:span><text:span text:style-name="T33">(Dz.U. z 2018 r., poz. 703)</text:span><text:span text:style-name="T31">.</text:span></text:p>
        </text:list-header>
      </text:list>
      <text:p text:style-name="P5"/>
      <text:p text:style-name="P8">Jestem świadomy odpowiedzialności karnej za złożenie fałszywego oświadczenia.</text:p>
      <text:p text:style-name="P5"/>
      <text:p text:style-name="P5"/>
      <text:p text:style-name="P22"><text:span text:style-name="T18">..................................................................</text:span>.</text:p>
      <text:p text:style-name="P4"><text:span text:style-name="T31">(data i czytelny podpis </text:span>Wnioskod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awartoœ3fæ3f_20_tabeli" style:display-name="Zawartoœ3fæ3f tabeli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1z1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13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8Num9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00"/>
    </style:style>
    <style:style style:name="MT2" style:family="text">
      <style:text-properties fo:color="#000000" fo:background-color="transparent" loext:char-shading-value="0"/>
    </style:style>
    <style:style style:name="MT3" style:family="text">
      <style:text-properties fo:color="#000000" officeooo:rsid="002da679" fo:background-color="transparent" loext:char-shading-value="0"/>
    </style:style>
    <style:style style:name="MT4" style:family="text">
      <style:text-properties fo:color="#000000" officeooo:rsid="00297fba" fo:background-color="transparent" loext:char-shading-value="0"/>
    </style:style>
    <style:style style:name="MT5" style:family="text">
      <style:text-properties fo:color="#000000" officeooo:rsid="0028f77e" fo:background-color="transparent" loext:char-shading-value="0"/>
    </style:style>
    <style:style style:name="MT6" style:family="text">
      <style:text-properties fo:color="#000000" officeooo:rsid="0023da11" fo:background-color="transparent" loext:char-shading-value="0"/>
    </style:style>
    <style:style style:name="MT7" style:family="text">
      <style:text-properties fo:color="#000000" officeooo:rsid="00403f3b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od </text:span><text:span text:style-name="MT3">13.08</text:span><text:span text:style-name="MT4">.</text:span><text:span text:style-name="MT5">2019</text:span><text:span text:style-name="MT6"> r. do </text:span><text:span text:style-name="MT3">14.08</text:span><text:span text:style-name="MT4">.</text:span><text:span text:style-name="MT5">2019</text:span><text:span text:style-name="MT7"> r</text:span><text:span text:style-name="MT2">.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51:20.375000000</meta:creation-date>
    <dc:date>2019-08-02T08:11:16.390000000</dc:date>
    <meta:editing-duration>PT1H30M25S</meta:editing-duration>
    <meta:editing-cycles>20</meta:editing-cycles>
    <meta:generator>LibreOffice/6.2.2.2$Windows_x86 LibreOffice_project/2b840030fec2aae0fd2658d8d4f9548af4e3518d</meta:generator>
    <meta:print-date>2017-08-23T14:01:56.423000000</meta:print-date>
    <meta:document-statistic meta:table-count="0" meta:image-count="0" meta:object-count="0" meta:page-count="2" meta:paragraph-count="31" meta:word-count="526" meta:character-count="3846" meta:non-whitespace-character-count="3314"/>
  </office:meta>
</office:document-meta>
</file>