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style:text-position="super 58%" fo:font-size="11pt" style:font-size-asian="11pt" style:font-size-complex="11pt"/>
    </style:style>
    <style:style style:name="P11" style:family="paragraph" style:parent-style-name="Text_20_body">
      <style:paragraph-properties>
        <style:tab-stops>
          <style:tab-stop style:position="0cm"/>
          <style:tab-stop style:position="0.25cm"/>
          <style:tab-stop style:position="16.7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" style:family="paragraph" style:parent-style-name="Text_20_body">
      <style:paragraph-properties>
        <style:tab-stops>
          <style:tab-stop style:position="0cm"/>
          <style:tab-stop style:position="0.25cm"/>
          <style:tab-stop style:position="1.251cm"/>
        </style:tab-stops>
      </style:paragraph-properties>
      <style:text-properties fo:color="#000000" style:text-position="super 58%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.635cm" fo:margin-right="0cm" fo:line-height="150%" fo:text-align="start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6.244cm" fo:margin-right="0cm" fo:line-height="150%" fo:text-indent="3.747cm" style:auto-text-indent="false">
        <style:tab-stops>
          <style:tab-stop style:position="2.501cm"/>
        </style:tab-stops>
      </style:paragraph-properties>
      <style:text-properties style:text-position="super 58%"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kst_20_podstawowy_20_2">
      <style:paragraph-properties fo:line-height="200%"/>
      <style:text-properties style:font-name="Times New Roman"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line-height="200%" fo:text-align="start" style:justify-single-word="false">
        <style:tab-stops>
          <style:tab-stop style:position="2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21">
      <style:paragraph-properties fo:margin-left="1.259cm" fo:margin-right="0cm" fo:line-height="200%" fo:text-indent="-0.63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WW8Num21">
      <style:paragraph-properties fo:margin-left="1.259cm" fo:margin-right="0cm" fo:line-height="200%" fo:text-indent="-0.63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7.493cm" fo:margin-right="0cm" fo:text-indent="0cm" style:auto-text-indent="false">
        <style:tab-stops>
          <style:tab-stop style:position="2.501cm"/>
        </style:tab-stops>
      </style:paragraph-properties>
      <style:text-properties style:text-position="super 58%" fo:font-size="11pt" officeooo:rsid="000c810a" officeooo:paragraph-rsid="000c810a" style:font-size-asian="11pt" style:font-size-complex="11pt"/>
    </style:style>
    <style:style style:name="P22" style:family="paragraph" style:parent-style-name="Heading_20_5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style="normal" style:font-size-asian="14pt" style:font-style-asian="normal" style:font-size-complex="14pt"/>
    </style:style>
    <style:style style:name="P23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text-position="super 58%" style:font-name="Times New Roman" fo:font-size="11pt" style:font-size-asian="11pt" style:font-size-complex="11pt"/>
    </style:style>
    <style:style style:name="T3" style:family="text">
      <style:text-properties officeooo:rsid="000c81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……......... <text:s text:c="55"/>..........................................</text:p>
      <text:p text:style-name="Text_20_body"><text:span text:style-name="T1"><text:s text:c="9"/></text:span><text:span text:style-name="T2">Imię i nazwisko wnioskodawcy</text:span><text:span text:style-name="T1"> <text:s text:c="86"/>miejscowość, data</text:span></text:p>
      <text:p text:style-name="P11">......................................................</text:p>
      <text:p text:style-name="P12"><text:tab/><text:tab/><text:tab/>adres</text:p>
      <text:p text:style-name="P5">.................................................…..</text:p>
      <text:p text:style-name="P5">......................................................</text:p>
      <text:p text:style-name="P3">…………………………………..</text:p>
      <text:p text:style-name="P10"><text:tab/>telefon</text:p>
      <text:p text:style-name="P3"/>
      <text:p text:style-name="P8"/>
      <text:h text:style-name="P22" text:outline-level="5">Oświadczenie o zamiarze podjęcia działalności gospodarczej</text:h>
      <text:h text:style-name="P22" text:outline-level="5">po ukończeniu <text:span text:style-name="T3">studiów podyplomowych</text:span></text:h>
      <text:p text:style-name="Standard"/>
      <text:p text:style-name="P9"/>
      <text:p text:style-name="P3">Oświadczam, iż po <text:span text:style-name="T3">ukończeniu studiów podyplomowych w zakresie: <text:s text:c="37"/></text:span><text:s/>……………………………………………………….. ............................................................................</text:p>
      <text:p text:style-name="P21">(kierunek studiów podyplomowych)</text:p>
      <text:p text:style-name="P2">zamierzam podjąć działalność gospodarczą: …………………………………………………………….</text:p>
      <text:p text:style-name="P15">(rodzaj planowanej działalności gospodarczej)</text:p>
      <text:p text:style-name="P3">Działania podjęte w celu uruchomienia działalności gospodarczej:</text:p>
      <text:p text:style-name="P3"/>
      <text:list xml:id="list1177597231886956194" text:style-name="WW8Num21">
        <text:list-item>
          <text:p text:style-name="P19">……………………………………………………………………………………………………</text:p>
        </text:list-item>
        <text:list-item>
          <text:p text:style-name="P20">……………………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……………………</text:p>
        </text:list-item>
      </text:list>
      <text:p text:style-name="P16"/>
      <text:p text:style-name="P4">Koszt uruchomienia działalności gospodarczej: …………………………………………………………</text:p>
      <text:p text:style-name="P17">Źródła finansowania: …………………………………………………………………………………….</text:p>
      <text:p text:style-name="P18">Zobowiązuję się do rozpoczęcia działalności gospodarczej w <text:span text:style-name="T3">terminie……………………………...</text:span></text:p>
      <text:p text:style-name="P7"/>
      <text:p text:style-name="P1"/>
      <text:p text:style-name="P6"><text:s text:c="79"/>……………………………..</text:p>
      <text:p text:style-name="P13"><text:s text:c="113"/>(podpis wnioskodawcy)</text:p>
      <text:p text:style-name="P1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07:43:25.06</meta:creation-date>
    <dc:date>2015-09-17T12:53:36.502000000</dc:date>
    <meta:editing-duration>PT29M49S</meta:editing-duration>
    <meta:editing-cycles>5</meta:editing-cycles>
    <meta:generator>LibreOffice/4.4.1.2$Windows_x86 LibreOffice_project/45e2de17089c24a1fa810c8f975a7171ba4cd432</meta:generator>
    <meta:print-date>2011-05-10T08:13:38.11</meta:print-date>
    <meta:document-statistic meta:table-count="0" meta:image-count="0" meta:object-count="0" meta:page-count="1" meta:paragraph-count="24" meta:word-count="80" meta:character-count="1550" meta:non-whitespace-character-count="1113"/>
  </office:meta>
</office:document-meta>
</file>