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/>
      <style:text-properties fo:font-size="11pt" officeooo:paragraph-rsid="001c2e07" style:font-size-asian="11pt" style:font-size-complex="11pt"/>
    </style:style>
    <style:style style:name="P4" style:family="paragraph" style:parent-style-name="Standard">
      <style:paragraph-properties fo:line-height="150%"/>
      <style:text-properties fo:font-size="11pt" officeooo:rsid="001c2e07" officeooo:paragraph-rsid="001c2e07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>
        <style:tab-stops>
          <style:tab-stop style:position="2.501cm"/>
        </style:tab-stops>
      </style:paragraph-properties>
      <style:text-properties style:text-position="super 58%" fo:font-size="13pt" style:text-underline-style="none" style:font-size-asian="13pt" style:font-size-complex="13pt"/>
    </style:style>
    <style:style style:name="P8" style:family="paragraph" style:parent-style-name="Standard">
      <style:paragraph-properties fo:margin-left="12.002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12.002cm" fo:margin-right="0cm" fo:text-align="center" style:justify-single-word="false" fo:text-indent="0cm" style:auto-text-indent="false"/>
      <style:text-properties style:text-position="super 58%" fo:font-size="11pt" style:font-size-asian="11pt" style:font-size-complex="11pt"/>
    </style:style>
    <style:style style:name="P10" style:family="paragraph" style:parent-style-name="Text_20_body">
      <style:text-properties fo:color="#000000" style:font-name="Times New Roman" fo:font-size="11pt" style:font-size-asian="11pt" style:font-size-complex="11pt"/>
    </style:style>
    <style:style style:name="P11" style:family="paragraph" style:parent-style-name="Text_20_body">
      <style:paragraph-properties fo:text-align="end" style:justify-single-word="false"/>
      <style:text-properties fo:color="#000000" style:font-name="Times New Roman" fo:font-size="11pt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7.493cm" fo:margin-right="0cm" fo:line-height="100%" fo:text-indent="1.249cm" style:auto-text-indent="false"/>
      <style:text-properties style:text-position="super 58%" fo:font-size="11pt" style:font-size-asian="11pt" style:font-size-complex="11pt"/>
    </style:style>
    <style:style style:name="P14" style:family="paragraph" style:parent-style-name="Tekst_20_podstawowy_20_2">
      <style:paragraph-properties fo:line-height="150%"/>
      <style:text-properties style:font-name="Times New Roman" fo:font-size="11pt" fo:font-weight="normal" style:font-size-asian="11pt" style:font-weight-asian="normal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font-size="7pt" style:font-size-asian="7pt" style:font-size-complex="7pt"/>
    </style:style>
    <style:style style:name="P16" style:family="paragraph" style:parent-style-name="Standard">
      <style:paragraph-properties fo:margin-left="0.635cm" fo:margin-right="0cm" fo:line-height="150%" fo:text-align="justify" style:justify-single-word="false" fo:text-indent="-0.624cm" style:auto-text-indent="false" style:text-autospace="none">
        <style:tab-stops>
          <style:tab-stop style:position="2.501cm"/>
        </style:tab-stops>
      </style:paragraph-properties>
      <style:text-properties fo:color="#000000" style:text-position="super 58%" fo:font-size="13pt" style:font-size-asian="13pt" style:font-size-complex="13pt"/>
    </style:style>
    <style:style style:name="P17" style:family="paragraph" style:parent-style-name="Heading_20_1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0" style:family="paragraph" style:parent-style-name="Standard" style:list-style-name="L1">
      <style:paragraph-properties fo:line-height="150%"/>
      <style:text-properties fo:font-size="11pt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T1" style:family="text">
      <style:text-properties style:text-position="super 58%"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officeooo:rsid="001c2e0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2">.................................................... <text:s text:c="58"/>..........................................</text:p>
      <text:p text:style-name="P10"><text:s text:c="9"/>pieczęć pracodawcy <text:s text:c="87"/>miejscowość, data</text:p>
      <text:p text:style-name="P10"/>
      <text:p text:style-name="P10"/>
      <text:h text:style-name="P17" text:outline-level="1"/>
      <text:h text:style-name="P18" text:outline-level="1">Oświadczenie pracodawcy o zamiarze powierzenia wnioskodawcy</text:h>
      <text:h text:style-name="P19" text:outline-level="1">odpowiedniej pracy*</text:h>
      <text:p text:style-name="P1"/>
      <text:p text:style-name="P1"/>
      <text:p text:style-name="P1"/>
      <text:p text:style-name="P6"><text:span text:style-name="T1"><text:s/></text:span><text:span text:style-name="T2">Pełna nazwa Pracodawcy: .........................................................................................................................</text:span></text:p>
      <text:p text:style-name="P2">Dokładny adres Pracodawcy: .....................................................................................................................</text:p>
      <text:p text:style-name="P14">Nr telefonu Pracodawcy: ....................................., kom.: ..........................................................................</text:p>
      <text:p text:style-name="P2">NIP: ……………………………… REGON: ………………………….. <text:s/>PKD: .....................................</text:p>
      <text:p text:style-name="P3">Zobowiązuję się do <text:s/>zatrudnienia <text:s/><text:span text:style-name="T3">w trakcie/po ukończeniu** studiów podyplomowych:</text:span><text:line-break/>….................................................................................................................................................................</text:p>
      <text:p text:style-name="P13"><text:span text:style-name="T3">kierunek studiów podyplomowych</text:span>)</text:p>
      <text:p text:style-name="P2">Pana/Panią: ………………………………………………………………..................................................... </text:p>
      <text:p text:style-name="P2">na stanowisku / w zawodzie: ……………………………………………………………………………. </text:p>
      <text:p text:style-name="P2">na okres co najmniej 3 miesięcy w ramach: </text:p>
      <text:list xml:id="list3332458100912834651" text:style-name="L1">
        <text:list-item>
          <text:p text:style-name="P20">umowy o pracę**</text:p>
        </text:list-item>
        <text:list-item>
          <text:p text:style-name="P20">umowy cywilnoprawnej** tj. ....................................................................................................…</text:p>
        </text:list-item>
      </text:list>
      <text:p text:style-name="P4">Przewidywana data rozpoczęcia: ………………………………………………………………………...</text:p>
      <text:p text:style-name="P2"/>
      <text:p text:style-name="P21"/>
      <text:p text:style-name="P5"/>
      <text:p text:style-name="P1"/>
      <text:p text:style-name="P1"/>
      <text:p text:style-name="P8">.........................................</text:p>
      <text:p text:style-name="P9">(pieczęć i podpis pracodawcy)</text:p>
      <text:p text:style-name="P7"/>
      <text:p text:style-name="P15">* odpowiednia praca - oznacza to zatrudnienie lub inną pracę zarobkową, które podlegają ubezpieczeniom społecznym i do wykonywania których bezrobotny ma wystarczające kwalifikacje lub doświadczenie zawodowe lub może je wykonywać po uprzednim szkoleniu albo przygotowaniu zawodowym dorosłych, a stan zdrowia pozwala mu na ich wykonywanie oraz łączny czas dojazdu do miejsca pracy i z powrotem środkami transportu zbiorowego nie przekracza 3 godzin, za wykonywanie których osiąga miesięczne wynagrodzenie brutto, w wysokości co najmniej minimalnego wynagrodzenia za pracę w przeliczeniu na pełny wymiar czasu pracy.</text:p>
      <text:p text:style-name="P16">*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podstawowy_20_2" style:display-name="Tekst podstawowy 2" style:family="paragraph" style:parent-style-name="Standard">
      <style:paragraph-properties>
        <style:tab-stops>
          <style:tab-stop style:position="0cm"/>
          <style:tab-stop style:position="0.25cm"/>
          <style:tab-stop style:position="8.251cm"/>
        </style:tab-stops>
      </style:paragraph-properties>
      <style:text-properties style:font-name="Arial" fo:font-family="Arial" style:font-family-generic="swiss" style:font-pitch="variab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10T07:43:25.06</meta:creation-date>
    <dc:date>2018-01-24T10:43:17.314000000</dc:date>
    <meta:editing-duration>PT2H35M42S</meta:editing-duration>
    <meta:editing-cycles>12</meta:editing-cycles>
    <meta:generator>LibreOffice/4.4.1.2$Windows_x86 LibreOffice_project/45e2de17089c24a1fa810c8f975a7171ba4cd432</meta:generator>
    <meta:print-date>2017-09-07T09:18:19.991000000</meta:print-date>
    <meta:document-statistic meta:table-count="0" meta:image-count="0" meta:object-count="0" meta:page-count="1" meta:paragraph-count="20" meta:word-count="167" meta:character-count="2256" meta:non-whitespace-character-count="1950"/>
  </office:meta>
</office:document-meta>
</file>