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198cm" fo:margin-left="-0.323cm" fo:margin-top="0cm" fo:margin-bottom="0cm" table:align="left" style:writing-mode="lr-tb"/>
    </style:style>
    <style:style style:name="Tabela1.A" style:family="table-column">
      <style:table-column-properties style:column-width="5.796cm"/>
    </style:style>
    <style:style style:name="Tabela1.B" style:family="table-column">
      <style:table-column-properties style:column-width="5.701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79cm"/>
    </style:style>
    <style:style style:name="Tabela1.1" style:family="table-row">
      <style:table-row-properties style:min-row-height="0.446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87cm" fo:keep-together="auto"/>
    </style:style>
    <style:style style:name="P1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12pt" style:font-size-asian="12pt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Times New Roman" fo:font-style="italic" fo:font-weight="bold" style:font-style-asian="italic" style:font-weight-asian="bold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officeooo:rsid="00111559" officeooo:paragraph-rsid="00111559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fo:color="#ff6600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17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style:font-size-asian="10pt"/>
    </style:style>
    <style:style style:name="P21" style:family="paragraph" style:parent-style-name="Standard" style:master-page-name="Standard">
      <style:paragraph-properties fo:margin-left="0cm" fo:margin-right="0cm" fo:text-indent="0.25cm" style:auto-text-indent="false" style:page-number="auto"/>
      <style:text-properties officeooo:paragraph-rsid="001b68f5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Times New Roman" fo:font-size="12pt" officeooo:paragraph-rsid="00111559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rsid="001f1633" officeooo:paragraph-rsid="001f1633" style:font-size-asian="12pt" style:font-size-complex="12pt"/>
    </style:style>
    <style:style style:name="P25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officeooo:rsid="00111559" officeooo:paragraph-rsid="00111559" style:font-size-asian="12pt" style:font-size-complex="12pt" fo:hyphenate="false" fo:hyphenation-remain-char-count="2" fo:hyphenation-push-char-count="2"/>
    </style:style>
    <style:style style:name="P26" style:family="paragraph" style:parent-style-name="Heading_20_5">
      <style:text-properties style:font-name="Times New Roman" fo:font-size="12pt" officeooo:paragraph-rsid="0017508a" style:font-size-asian="12pt" style:font-size-complex="12pt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000000" style:font-name="Times New Roman" fo:font-size="12pt" fo:font-style="italic" fo:font-weight="bold" officeooo:rsid="0012629e" style:font-size-asian="12pt" style:font-style-asian="italic" style:font-weight-asian="bold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" style:family="text">
      <style:text-properties officeooo:rsid="00111559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officeooo:rsid="00036192" style:font-weight-asian="bold" style:font-name-complex="Georgia"/>
    </style:style>
    <style:style style:name="T8" style:family="text">
      <style:text-properties style:font-name="Times New Roman" fo:font-weight="bold" officeooo:rsid="001b68f5" style:font-weight-asian="bold" style:font-name-complex="Georgia"/>
    </style:style>
    <style:style style:name="T9" style:family="text">
      <style:text-properties officeooo:rsid="001c45ff"/>
    </style:style>
    <style:style style:name="T10" style:family="text">
      <style:text-properties officeooo:rsid="001f1633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f1633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 <text:s text:c="10"/><text:span text:style-name="T6"><text:s text:c="12"/></text:span><text:span text:style-name="T7">Załącznik nr </text:span><text:span text:style-name="T8">4 a</text:span></text:p>
      <text:p text:style-name="P20"><text:tab/><text:tab/><text:tab/><text:tab/><text:tab/><text:tab/><text:tab/><text:tab/></text:p>
      <text:p text:style-name="P3"/>
      <text:p text:style-name="P3">………………………………………</text:p>
      <text:p text:style-name="P17"><text:s text:c="4"/>(pieczęć wykonawcy)</text:p>
      <text:p text:style-name="P17"/>
      <text:p text:style-name="P9"/>
      <text:p text:style-name="P10"/>
      <text:p text:style-name="P10">PROGRAM SZKOLENIA/<text:span text:style-name="T10">STUDIÓW PODYPLOMOWYCH</text:span></text:p>
      <text:p text:style-name="P10"/>
      <text:p text:style-name="P3">1.Nazwa <text:span text:style-name="T10">kształcenia</text:span></text:p>
      <text:p text:style-name="P14"/>
      <text:p text:style-name="Standard"><text:span text:style-name="T2">„…………………………………</text:span><text:span text:style-name="T3">...</text:span><text:span text:style-name="T2">”</text:span><text:span text:style-name="T4"> </text:span><text:span text:style-name="T1"><text:s text:c="2"/></text:span></text:p>
      <text:p text:style-name="P14"/>
      <text:p text:style-name="P3">2. Czas <text:span text:style-name="T10">kształcenia</text:span> jednej osoby wynosi:</text:p>
      <text:p text:style-name="P3">…………………… godzin </text:p>
      <text:list xml:id="list2486155356" text:style-name="WWNum1">
        <text:list-item>
          <text:p text:style-name="P23">w tym ……..… <text:s/>godzin <text:s/>zajęć teoretycznych, </text:p>
        </text:list-item>
        <text:list-item>
          <text:p text:style-name="P23">w tym <text:s/>……..… godzin <text:s/><text:span text:style-name="T5">z</text:span>ajęć praktycznych, </text:p>
          <text:p text:style-name="P25"/>
        </text:list-item>
      </text:list>
      <text:p text:style-name="P18"/>
      <text:p text:style-name="P3">Godziny realizacji <text:s/>od.....do.....</text:p>
      <text:p text:style-name="P3"/>
      <text:p text:style-name="P3">3. Ogółem czas <text:span text:style-name="T10">kształcenia </text:span>wynosi ………..godzin.</text:p>
      <text:p text:style-name="P3"/>
      <text:p text:style-name="P3">4. Wymagania wstępne dla uczestników <text:s/>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5. Sposób organizacji : </text:p>
      <text:p text:style-name="P4">a) Miejsce :</text:p>
      <text:p text:style-name="P4">Zajęcia praktyczne……………………………………………………………………………..</text:p>
      <text:p text:style-name="P4">Zajęcia teoretyczne…………………………………………………………………………….</text:p>
      <text:p text:style-name="P4">b) Informacja o ilości i jakości pomieszczeń , w których będą realizowane zajęcia teoretyczne i praktyczne 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5"/>
      <text:p text:style-name="P3">6. Cele <text:s/>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soft-page-break/></text:p>
      <text:p text:style-name="P3">7. <text:s/>Wykaz literatury oraz niezbędnych środków i materiałów dydaktycznych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12">8. Plan naucz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6"/>
            <text:p text:style-name="P16"/>
            <text:p text:style-name="P16"><text:span text:style-name="T9">Te</text:span>maty zajęć edukacyjnych</text:p>
            <text:p text:style-name="P7"/>
          </table:table-cell>
          <table:table-cell table:style-name="Tabela1.A1" table:number-rows-spanned="2" office:value-type="string">
            <text:p text:style-name="P6"/>
            <text:p text:style-name="P6">Opis treści <text:s/>(kluczowe punkty) w zakresie poszczególnych zajęć edukacyjnych</text:p>
          </table:table-cell>
          <table:table-cell table:style-name="Tabela1.C1" table:number-columns-spanned="2" office:value-type="string">
            <text:p text:style-name="P6">Wymiar zajęć</text:p>
            <text:p text:style-name="P5"/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1">teoretyczne</text:p>
          </table:table-cell>
          <table:table-cell table:style-name="Tabela1.C1" office:value-type="string">
            <text:p text:style-name="P11">praktyczne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</table:table>
      <text:p text:style-name="P12"/>
      <text:p text:style-name="P3">9. <text:s/>Przewidziane sprawdziany i egzaminy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</text:p>
      <text:p text:style-name="P3"/>
      <text:p text:style-name="P24">Oświadczam, że program został ustalony z organizatorem kształcenia.</text:p>
      <text:h text:style-name="P26" text:outline-level="5"/>
      <text:p text:style-name="P3"/>
      <text:p text:style-name="P3"/>
      <text:p text:style-name="P3">Miejscowość, dnia <text:s/>……………………. <text:s text:c="32"/>…………………......................</text:p>
      <text:p text:style-name="P19"><text:tab/><text:tab/><text:tab/><text:tab/><text:tab/><text:tab/><text:tab/><text:tab/> <text:s text:c="13"/><text:span text:style-name="T11">pieczęć i podpis </text:span><text:span text:style-name="T12">pracodawcy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 style:font-name-complex="Symbol2" style:font-family-complex="Symbol" style:font-family-generic-complex="system" style:font-pitch-complex="variable"/>
    </style:style>
    <style:style style:name="dane1" style:family="text">
      <style:text-properties fo:color="#0000cd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Domyślna_20_czcionka_20_akapitu3" style:display-name="Domyślna czcionka akapitu3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6" style:display-name="Domyślna czcionka akapitu6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718cm" fo:margin-right="2.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09:11:00</meta:creation-date>
    <meta:initial-creator>stab</meta:initial-creator>
    <dc:language>pl-PL</dc:language>
    <dc:date>2018-08-31T14:53:40.649000000</dc:date>
    <meta:editing-cycles>23</meta:editing-cycles>
    <meta:editing-duration>PT1H23M2S</meta:editing-duration>
    <meta:generator>LibreOffice/5.4.5.1$Windows_x86 LibreOffice_project/79c9829dd5d8054ec39a82dc51cd9eff340dbee8</meta:generator>
    <meta:print-date>2018-08-31T14:53:34.768000000</meta:print-date>
    <meta:document-statistic meta:table-count="1" meta:image-count="0" meta:object-count="0" meta:page-count="2" meta:paragraph-count="36" meta:word-count="147" meta:character-count="2080" meta:non-whitespace-character-count="18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