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3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4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5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11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7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5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6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27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28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29" style:family="paragraph" style:parent-style-name="Table_20_Contents">
      <style:paragraph-properties fo:line-height="100%"/>
      <style:text-properties style:font-name="Times New Roman" officeooo:rsid="0075a8e3" officeooo:paragraph-rsid="0075a8e3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31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75a8e3" officeooo:paragraph-rsid="0075a8e3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90632"/>
    </style:style>
    <style:style style:name="T13" style:family="text">
      <style:text-properties officeooo:rsid="006e36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………………………………<text:tab/> <text:s text:c="70"/><text:span text:style-name="T6"><text:s/></text:span><text:span text:style-name="T8">Załącznik Nr </text:span><text:span text:style-name="T9">6 </text:span></text:p>
      <text:p text:style-name="P3"><text:span text:style-name="T3"><text:s text:c="2"/>(pieczątka Wykonawcy)</text:span><text:span text:style-name="T4"><text:tab/></text:span><text:span text:style-name="T5"> <text:s text:c="4"/></text:span></text:p>
      <text:p text:style-name="P24"><text:tab/><text:tab/><text:tab/><text:tab/><text:tab/><text:tab/><text:tab/><text:tab/><text:tab/></text:p>
      <text:p text:style-name="P20"><text:tab/><text:tab/><text:tab/><text:tab/><text:tab/><text:tab/><text:tab/><text:tab/></text:p>
      <text:p text:style-name="P20"/>
      <text:p text:style-name="P20"/>
      <text:p text:style-name="P23"><text:span text:style-name="T1"><text:tab/><text:tab/><text:tab/><text:tab/><text:tab/>PRE</text:span><text:span text:style-name="T2">LIMINARZ</text:span><text:span text:style-name="T1"> <text:s/>KOSZTÓW</text:span></text:p>
      <text:p text:style-name="P6">Uwaga:</text:p>
      <text:p text:style-name="P7">Przed wypełnieniem preliminarza kosztów należy dokładnie zapoznać się z wymogami Zamawiającego zawartymi w <text:span text:style-name="T13">Zapytaniu ofertowym</text:span> i uwzględnić wszystkie koszty do realizacji zamówienia publicznego.</text:p>
      <text:p text:style-name="P8">Ponadto należy wyszczególnić wszystkie składniki i wypełnić każdą rubrykę.</text:p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2">Lp. </text:p>
          </table:table-cell>
          <table:table-cell table:style-name="Tabela11.A1" office:value-type="string">
            <text:p text:style-name="P12">Wyszczególnienie</text:p>
          </table:table-cell>
          <table:table-cell table:style-name="Tabela11.A1" office:value-type="string">
            <text:p text:style-name="P12">Jednostka miary(np: godz. szt. kpl., itp)</text:p>
          </table:table-cell>
          <table:table-cell table:style-name="Tabela11.A1" office:value-type="string">
            <text:p text:style-name="P12">Ilość</text:p>
          </table:table-cell>
          <table:table-cell table:style-name="Tabela11.A1" office:value-type="string">
            <text:p text:style-name="P12">Cena jednostkowa </text:p>
          </table:table-cell>
          <table:table-cell table:style-name="Tabela11.F1" office:value-type="string">
            <text:p text:style-name="P12">Cena całkowita</text:p>
          </table:table-cell>
        </table:table-row>
        <table:table-row>
          <table:table-cell table:style-name="Tabela11.A2" office:value-type="string">
            <text:p text:style-name="P17">1</text:p>
          </table:table-cell>
          <table:table-cell table:style-name="Tabela11.A2" office:value-type="string">
            <text:p text:style-name="P9">Wynagrodzenie <text:s/>wykładowców</text:p>
            <text:p text:style-name="P9"><text:span text:style-name="T11">(</text:span>zajęcia teoretyczne<text:span text:style-name="T11">)</text:span></text:p>
          </table:table-cell>
          <table:table-cell table:style-name="Tabela11.A2" office:value-type="string">
            <text:p text:style-name="P18">godz.</text:p>
          </table:table-cell>
          <table:table-cell table:style-name="Tabela11.A2" office:value-type="string">
            <text:p text:style-name="P19"/>
          </table:table-cell>
          <table:table-cell table:style-name="Tabela11.A2" office:value-type="string">
            <text:p text:style-name="P19"/>
          </table:table-cell>
          <table:table-cell table:style-name="Tabela11.F2" office:value-type="string">
            <text:p text:style-name="P19"/>
          </table:table-cell>
        </table:table-row>
        <table:table-row>
          <table:table-cell table:style-name="Tabela11.A2" office:value-type="string">
            <text:p text:style-name="P13">2</text:p>
          </table:table-cell>
          <table:table-cell table:style-name="Tabela11.A2" office:value-type="string">
            <text:p text:style-name="P9">Wynagrodzenie <text:s/>wykładowców</text:p>
            <text:p text:style-name="P9"><text:span text:style-name="T11">(</text:span>zajęcia <text:span text:style-name="T11">praktyczne)</text:span></text:p>
          </table:table-cell>
          <table:table-cell table:style-name="Tabela11.A2" office:value-type="string">
            <text:p text:style-name="P14">godz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3</text:p>
          </table:table-cell>
          <table:table-cell table:style-name="Tabela11.A2" office:value-type="string">
            <text:p text:style-name="P10">Opiekun szkoleni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4</text:p>
          </table:table-cell>
          <table:table-cell table:style-name="Tabela11.A2" office:value-type="string">
            <text:p text:style-name="P11">Inne (należy wymienić) np. obsługa administracyjna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5</text:p>
          </table:table-cell>
          <table:table-cell table:style-name="Tabela11.A2" office:value-type="string">
            <text:p text:style-name="P11">Materiały szkoleniowe artykuły piśmiennicze dla uczestników szkolenia tworzące kompendium wiedzy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3">6</text:p>
          </table:table-cell>
          <table:table-cell table:style-name="Tabela11.A2" office:value-type="string">
            <text:p text:style-name="P11">Dzierżawa/wynajem sal wykładowych, warsztatów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4">7</text:p>
          </table:table-cell>
          <table:table-cell table:style-name="Tabela11.A2" office:value-type="string">
            <text:p text:style-name="P30">Wypożyczenie 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29">8</text:p>
          </table:table-cell>
          <table:table-cell table:style-name="Tabela11.A2" office:value-type="string">
            <text:p text:style-name="P31">Koszt egzaminu wewnętrznego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 table:style-name="Tabela11.10">
          <table:table-cell table:style-name="Tabela11.A2" office:value-type="string">
            <text:p text:style-name="P29">9</text:p>
          </table:table-cell>
          <table:table-cell table:style-name="Tabela11.A2" office:value-type="string">
            <text:p text:style-name="P16">Inne <text:span text:style-name="T12">(proszę wymienić)</text:span></text:p>
            <text:p text:style-name="P16">………………………………</text:p>
            <text:p text:style-name="P16">……………………………...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29">10</text:p>
          </table:table-cell>
          <table:table-cell table:style-name="Tabela11.A2" office:value-type="string">
            <text:p text:style-name="P16">Zysk</text:p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A2" office:value-type="string">
            <text:p text:style-name="P15"/>
          </table:table-cell>
          <table:table-cell table:style-name="Tabela11.F2" office:value-type="string">
            <text:p text:style-name="P15"/>
          </table:table-cell>
        </table:table-row>
      </table:table>
      <text:p text:style-name="P21"/>
      <text:p text:style-name="P21"/>
      <text:p text:style-name="P21"/>
      <text:p text:style-name="P21"/>
      <text:p text:style-name="P22">…………………………….. <text:s text:c="60"/>…………...………………………………</text:p>
      <text:p text:style-name="P25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  <text:p text:style-name="P26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8-03-12T10:53:13.329000000</dc:date>
    <meta:editing-duration>PT8H43M</meta:editing-duration>
    <meta:editing-cycles>18</meta:editing-cycles>
    <meta:generator>LibreOffice/4.4.1.2$Windows_x86 LibreOffice_project/45e2de17089c24a1fa810c8f975a7171ba4cd432</meta:generator>
    <meta:print-date>2018-03-05T11:07:52.008000000</meta:print-date>
    <meta:document-statistic meta:table-count="1" meta:image-count="0" meta:object-count="0" meta:page-count="1" meta:paragraph-count="42" meta:word-count="120" meta:character-count="1282" meta:non-whitespace-character-count="884"/>
  </office:meta>
</office:document-meta>
</file>