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fo:color="#ff66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f9973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style:font-size-asian="10pt"/>
    </style:style>
    <style:style style:name="P20" style:family="paragraph" style:parent-style-name="Heading_20_5">
      <style:text-properties style:font-name="Times New Roman" fo:font-size="12pt" officeooo:paragraph-rsid="0017508a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text-indent="0.25cm" style:auto-text-indent="false" style:page-number="auto"/>
      <style:text-properties officeooo:paragraph-rsid="001b68f5"/>
    </style:style>
    <style:style style:name="P22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officeooo:paragraph-rsid="00111559" style:font-size-asian="12pt" style:font-size-complex="12pt"/>
    </style:style>
    <style:style style:name="P2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rsid="00111559" officeooo:paragraph-rsid="00111559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officeooo:paragraph-rsid="001f9973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style:font-name="Times New Roman" fo:font-size="12pt" fo:font-style="italic" fo:font-weight="bold" officeooo:rsid="0012629e" style:font-size-asian="12pt" style:font-style-asian="italic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officeooo:rsid="0011155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officeooo:rsid="00036192" style:font-weight-asian="bold" style:font-name-complex="Georgia"/>
    </style:style>
    <style:style style:name="T8" style:family="text">
      <style:text-properties style:font-name="Times New Roman" fo:font-weight="bold" officeooo:rsid="001b68f5" style:font-weight-asian="bold" style:font-name-complex="Georgia"/>
    </style:style>
    <style:style style:name="T9" style:family="text">
      <style:text-properties officeooo:rsid="001c45ff"/>
    </style:style>
    <style:style style:name="T10" style:family="text">
      <style:text-properties officeooo:rsid="001f9973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f9973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 <text:s text:c="10"/><text:span text:style-name="T6"><text:s text:c="12"/></text:span><text:span text:style-name="T7">Załącznik nr </text:span><text:span text:style-name="T8">4 a</text:span></text:p>
      <text:p text:style-name="P19"><text:tab/><text:tab/><text:tab/><text:tab/><text:tab/><text:tab/><text:tab/><text:tab/></text:p>
      <text:p text:style-name="P2"/>
      <text:p text:style-name="P2">………………………………………</text:p>
      <text:p text:style-name="P15"><text:s text:c="4"/>(pieczęć wykonawcy)</text:p>
      <text:p text:style-name="P15"/>
      <text:p text:style-name="P8"/>
      <text:p text:style-name="P9"/>
      <text:p text:style-name="P9">PROGRAM SZKOLENIA</text:p>
      <text:p text:style-name="P9"/>
      <text:p text:style-name="P2">1.Nazwa szkolenia</text:p>
      <text:p text:style-name="P12"/>
      <text:p text:style-name="Standard"><text:span text:style-name="T2">„…………………………………</text:span><text:span text:style-name="T3">...</text:span><text:span text:style-name="T2">”</text:span><text:span text:style-name="T4"> </text:span><text:span text:style-name="T1"><text:s text:c="2"/></text:span></text:p>
      <text:p text:style-name="P12"/>
      <text:p text:style-name="P2">2. Czas szkolenia jednej osoby wynosi:</text:p>
      <text:p text:style-name="P2">…………………… godzin </text:p>
      <text:list xml:id="list1821715872498217219" text:style-name="WWNum1">
        <text:list-item>
          <text:p text:style-name="P22">w tym ……..… <text:s/>godzin <text:s/>zajęć teoretycznych, </text:p>
        </text:list-item>
        <text:list-item>
          <text:p text:style-name="P22">w tym <text:s/>……..… godzin <text:s/><text:span text:style-name="T5">z</text:span>ajęć praktycznych, </text:p>
          <text:p text:style-name="P23"/>
        </text:list-item>
      </text:list>
      <text:p text:style-name="P16"/>
      <text:p text:style-name="P2">Godziny realizacji szkolenia od.....do.....</text:p>
      <text:p text:style-name="P2"/>
      <text:p text:style-name="P2">3. Ogółem czas szkolenia wynosi ………..godzin.</text:p>
      <text:p text:style-name="P2"/>
      <text:p text:style-name="P2">4. Wymagania wstępne dla uczestników szkolenia 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5. Sposób organizacji szkolenia: </text:p>
      <text:p text:style-name="P3">a) Miejsce organizacji szkolenia:</text:p>
      <text:p text:style-name="P3">Zajęcia praktyczne……………………………………………………………………………..</text:p>
      <text:p text:style-name="P3">Zajęcia teoretyczne…………………………………………………………………………….</text:p>
      <text:p text:style-name="P3">b) Informacja o ilości i jakości pomieszczeń , w których będą realizowane zajęcia teoretyczne i praktyczne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"/>
      <text:p text:style-name="P2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oft-page-break/>7. <text:s/>Wykaz literatury oraz niezbędnych środków i materiałów dydaktycznych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1">8. Plan naucz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5"/>
            <text:p text:style-name="P14"/>
            <text:p text:style-name="P14"><text:span text:style-name="T9">Te</text:span>maty zajęć edukacyjnych</text:p>
            <text:p text:style-name="P6"/>
          </table:table-cell>
          <table:table-cell table:style-name="Tabela1.A1" table:number-rows-spanned="2" office:value-type="string">
            <text:p text:style-name="P5"/>
            <text:p text:style-name="P5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5">Wymiar zajęć</text:p>
            <text:p text:style-name="P4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0">teoretyczne</text:p>
          </table:table-cell>
          <table:table-cell table:style-name="Tabela1.C1" office:value-type="string">
            <text:p text:style-name="P10">praktyczne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</table:table>
      <text:p text:style-name="P11"/>
      <text:p text:style-name="P2">9. <text:s/>Przewidziane sprawdziany i egzaminy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</text:p>
      <text:p text:style-name="P2"/>
      <text:h text:style-name="P20" text:outline-level="5"/>
      <text:p text:style-name="P2"/>
      <text:p text:style-name="P2">Miejscowość, dnia <text:s/>……………………. <text:s text:c="30"/>…………………......................</text:p>
      <text:p text:style-name="P17"><text:tab/><text:tab/><text:tab/><text:tab/><text:tab/><text:tab/><text:tab/><text:tab/>/pieczęć i podpis osoby uprawnionej </text:p>
      <text:p text:style-name="P1">do reprezentowania instytucji szkoleniowej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…..</text:p>
      <text:p text:style-name="P1"/>
      <text:p text:style-name="P18"><text:tab/><text:tab/><text:tab/><text:tab/><text:tab/><text:tab/><text:tab/><text:tab/>/pieczęć i podpis osoby uprawnionej </text:p>
      <text:p text:style-name="P24"><text:span text:style-name="T11">do reprezentowania </text:span><text:span text:style-name="T12">pracodawcy</text:span><text:span text:style-name="T11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18cm" fo:margin-right="2.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9:11:00</meta:creation-date>
    <meta:initial-creator>stab</meta:initial-creator>
    <dc:language>pl-PL</dc:language>
    <dc:date>2018-03-05T11:56:17.664000000</dc:date>
    <meta:editing-cycles>24</meta:editing-cycles>
    <meta:editing-duration>PT1H24M33S</meta:editing-duration>
    <meta:generator>LibreOffice/5.1.2.2$Windows_x86 LibreOffice_project/d3bf12ecb743fc0d20e0be0c58ca359301eb705f</meta:generator>
    <meta:print-date>2018-03-02T12:22:30.774000000</meta:print-date>
    <meta:document-statistic meta:table-count="1" meta:image-count="0" meta:object-count="0" meta:page-count="2" meta:paragraph-count="39" meta:word-count="157" meta:character-count="2180" meta:non-whitespace-character-count="1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