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03839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03839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04aac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04aac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080e5f"/>
    </style:style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style:font-name="Times New Roman" fo:font-style="normal" officeooo:rsid="0003839d" style:font-style-asian="normal" style:font-style-complex="normal"/>
    </style:style>
    <style:style style:name="T3" style:family="text">
      <style:text-properties style:font-name="Times New Roman" fo:font-style="normal" officeooo:rsid="000407ef" style:font-style-asian="normal" style:font-style-complex="normal"/>
    </style:style>
    <style:style style:name="T4" style:family="text">
      <style:text-properties style:font-name="Times New Roman" fo:font-style="normal" officeooo:rsid="0004aacd" style:font-style-asian="normal" style:font-style-complex="normal"/>
    </style:style>
    <style:style style:name="T5" style:family="text">
      <style:text-properties style:font-name="Times New Roman" fo:font-style="normal" officeooo:rsid="00053ef4" style:font-style-asian="normal" style:font-style-complex="normal"/>
    </style:style>
    <style:style style:name="T6" style:family="text">
      <style:text-properties style:font-name="Times New Roman" fo:font-style="normal" officeooo:rsid="00064127" style:font-style-asian="normal" style:font-style-complex="normal"/>
    </style:style>
    <style:style style:name="T7" style:family="text">
      <style:text-properties style:font-name="Times New Roman" fo:font-style="normal" officeooo:rsid="00080e5f" style:font-style-asian="normal" style:font-style-complex="normal"/>
    </style:style>
    <style:style style:name="T8" style:family="text">
      <style:text-properties style:font-name="Times New Roman" fo:font-style="normal" officeooo:rsid="000ad6b9" style:font-style-asian="normal" style:font-style-complex="normal"/>
    </style:style>
    <style:style style:name="T9" style:family="text">
      <style:text-properties style:font-name="Times New Roman" fo:font-style="normal" fo:font-weight="bold" officeooo:rsid="0003839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tyle="normal" fo:font-weight="bold" officeooo:rsid="000ad6b9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ize="10pt" fo:font-style="normal" officeooo:rsid="0003839d" style:font-size-asian="10pt" style:font-style-asian="normal" style:font-name-complex="Times New Roman1" style:font-size-complex="10pt" style:font-style-complex="normal"/>
    </style:style>
    <style:style style:name="T12" style:family="text">
      <style:text-properties style:font-name="Times New Roman" fo:font-size="9pt" fo:font-style="normal" officeooo:rsid="0003839d" style:font-size-asian="9pt" style:font-style-asian="normal" style:font-name-complex="Times New Roman1" style:font-size-complex="9pt" style:font-style-complex="normal"/>
    </style:style>
    <style:style style:name="T13" style:family="text">
      <style:text-properties style:font-name="Times New Roman" fo:font-size="12pt" fo:font-style="normal" officeooo:rsid="0003839d" style:font-size-asian="12pt" style:font-style-asian="normal" style:font-name-complex="Times New Roman1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>…………………………………. <text:s text:c="63"/></text:span></text:span><text:span text:style-name="Emphasis"><text:span text:style-name="T2">Łuków, dn……………….</text:span></text:span></text:p>
      <text:p text:style-name="P1"><text:span text:style-name="Emphasis"><text:span text:style-name="T2">(pieczęć Pracodawcy)</text:span></text:span></text:p>
      <text:p text:style-name="P1"><text:span text:style-name="Emphasis"><text:span text:style-name="T1"/></text:span></text:p>
      <text:p text:style-name="P2"><text:span text:style-name="Emphasis"><text:span text:style-name="T9"/></text:span></text:p>
      <text:p text:style-name="P2"><text:span text:style-name="Emphasis"><text:span text:style-name="T9"/></text:span></text:p>
      <text:p text:style-name="P2"><text:span text:style-name="Emphasis"><text:span text:style-name="T9"/></text:span></text:p>
      <text:p text:style-name="P2"><text:span text:style-name="Emphasis"><text:span text:style-name="T9">Oświadczeni</text:span></text:span><text:span text:style-name="Emphasis"><text:span text:style-name="T10">e</text:span></text:span></text:p>
      <text:p text:style-name="P1"><text:span text:style-name="Emphasis"><text:span text:style-name="T1"/></text:span></text:p>
      <text:p text:style-name="P3"><text:span text:style-name="Emphasis"><text:span text:style-name="T2">Oświadczam, że </text:span></text:span><text:span text:style-name="Emphasis"><text:span text:style-name="T1">w ciągu trzech miesięcy </text:span></text:span><text:span text:style-name="Emphasis"><text:span text:style-name="T3">od <text:s/></text:span></text:span><text:span text:style-name="Emphasis"><text:span text:style-name="T8">pozytywnie rozpatrzonego </text:span></text:span><text:span text:style-name="Emphasis"><text:span text:style-name="T3"><text:s/></text:span></text:span><text:span text:style-name="Emphasis"><text:span text:style-name="T2">wniosku</text:span></text:span><text:span text:style-name="Emphasis"><text:span text:style-name="T1"> </text:span></text:span><text:span text:style-name="Emphasis"><text:span text:style-name="T3">zakupię</text:span></text:span><text:span text:style-name="Emphasis"><text:span text:style-name="T1"> </text:span></text:span><text:span text:style-name="Emphasis"><text:span text:style-name="T3">na potrzeby firmy…………………………...……………………………………………………………</text:span></text:span><text:span text:style-name="Emphasis"><text:span text:style-name="T1"> maszyn</text:span></text:span><text:span text:style-name="Emphasis"><text:span text:style-name="T4">y/</text:span></text:span><text:span text:style-name="Emphasis"><text:span text:style-name="T1">narzędzia*, </text:span></text:span><text:span text:style-name="Emphasis"><text:span text:style-name="T3">tj………………………………………………………………………………</text:span></text:span><text:span text:style-name="Emphasis"><text:span text:style-name="T1">, bądź </text:span></text:span><text:span text:style-name="Emphasis"><text:span text:style-name="T8">wdrożę </text:span></text:span><text:span text:style-name="Emphasis"><text:span text:style-name="T1">nowe technologie i systemy* </text:span></text:span><text:span text:style-name="Emphasis"><text:span text:style-name="T3">tj. ……………………………………………………..</text:span></text:span></text:p>
      <text:p text:style-name="P4"><text:span text:style-name="Emphasis"><text:span text:style-name="T3">……………………………………………………………………………………………………….. .</text:span></text:span><text:span text:style-name="Emphasis"><text:span text:style-name="T1"> </text:span></text:span><text:span text:style-name="Emphasis"><text:span text:style-name="T2">Ponadto zobowiązuję się w </text:span></text:span><text:span text:style-name="Emphasis"><text:span text:style-name="T5">ciągu trzech </text:span></text:span><text:span text:style-name="Emphasis"><text:span text:style-name="T2"><text:s/>miesięcy od złożenia </text:span></text:span><text:span text:style-name="Emphasis"><text:span text:style-name="T3">pozytywnie rozpatrzonego </text:span></text:span><text:span text:style-name="Emphasis"><text:span text:style-name="T2">wniosku dostarczyć wiarygodny dokument potwierdzający zakup maszyny/narzędzia, bądź wdroż</text:span></text:span><text:span text:style-name="Emphasis"><text:span text:style-name="T3">enia </text:span></text:span><text:span text:style-name="Emphasis"><text:span text:style-name="T2">now</text:span></text:span><text:span text:style-name="Emphasis"><text:span text:style-name="T3">ych</text:span></text:span><text:span text:style-name="Emphasis"><text:span text:style-name="T2"> technologi</text:span></text:span><text:span text:style-name="Emphasis"><text:span text:style-name="T3">i</text:span></text:span><text:span text:style-name="Emphasis"><text:span text:style-name="T2"> i system</text:span></text:span><text:span text:style-name="Emphasis"><text:span text:style-name="T3">ów</text:span></text:span><text:span text:style-name="Emphasis"><text:span text:style-name="T2"> np.: kopię zakupu maszyn, narzędzi, decyzji dyrektora/zarządu <text:line-break/></text:span></text:span><text:span text:style-name="Emphasis"><text:span text:style-name="T6">o wprowadzeniu norm ISO, it</text:span></text:span><text:span text:style-name="Emphasis"><text:span text:style-name="T7">p. <text:s text:c="91"/></text:span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><text:tab/><text:tab/><text:tab/><text:tab/><text:tab/><text:tab/><text:tab/><text:tab/><text:tab/>………………………………….</text:span></text:span></text:p>
      <text:p text:style-name="P5"><text:span text:style-name="Emphasis"><text:span text:style-name="T2"><text:tab/><text:tab/><text:tab/><text:tab/><text:tab/><text:tab/><text:tab/><text:tab/><text:tab/></text:span></text:span><text:span text:style-name="Emphasis"><text:span text:style-name="T11"> <text:s/></text:span></text:span><text:span text:style-name="Emphasis"><text:span text:style-name="T12">(podpis i pieczęć <text:s/>pracodawcy lub osoby</text:span></text:span></text:p>
      <text:p text:style-name="P5"><text:span text:style-name="Emphasis"><text:span text:style-name="T13"><text:tab/><text:tab/><text:tab/><text:tab/><text:tab/><text:tab/></text:span></text:span><text:span text:style-name="Emphasis"><text:span text:style-name="T12"> <text:s text:c="46"/>uprawnionej do reprezentowania pracod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3:09:24.152000000</meta:creation-date>
    <dc:date>2018-01-18T07:59:14.609000000</dc:date>
    <meta:editing-duration>PT46M43S</meta:editing-duration>
    <meta:editing-cycles>6</meta:editing-cycles>
    <meta:generator>LibreOffice/5.1.2.2$Windows_x86 LibreOffice_project/d3bf12ecb743fc0d20e0be0c58ca359301eb705f</meta:generator>
    <meta:print-date>2018-01-16T14:04:56.728000000</meta:print-date>
    <meta:document-statistic meta:table-count="0" meta:image-count="0" meta:object-count="0" meta:page-count="1" meta:paragraph-count="8" meta:word-count="79" meta:character-count="991" meta:non-whitespace-character-count="687"/>
  </office:meta>
</office:document-meta>
</file>