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Arial" fo:font-size="12pt" officeooo:rsid="00166991" officeooo:paragraph-rsid="00166991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officeooo:rsid="00166991" officeooo:paragraph-rsid="00166991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officeooo:rsid="00166991" officeooo:paragraph-rsid="00166991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officeooo:rsid="00166991" officeooo:paragraph-rsid="0032cffc" style:font-size-asian="12pt" style:font-size-complex="12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" fo:font-size="12pt" officeooo:rsid="00166991" officeooo:paragraph-rsid="00166991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officeooo:rsid="00166991" officeooo:paragraph-rsid="00166991" fo:background-color="transparen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3pt" officeooo:rsid="00166991" officeooo:paragraph-rsid="00166991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3pt" fo:font-weight="bold" officeooo:rsid="00166991" officeooo:paragraph-rsid="00166991" style:font-size-asian="13pt" style:font-weight-asian="bold" style:font-size-complex="13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Arial" fo:font-size="12pt" fo:letter-spacing="-0.005cm" fo:font-style="normal" fo:font-weight="bold" officeooo:rsid="00166991" officeooo:paragraph-rsid="00166991" fo:background-color="transparent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66991" style:font-size-asian="10pt" style:font-size-complex="10pt"/>
    </style:style>
    <style:style style:name="T3" style:family="text">
      <style:text-properties fo:color="#000000" fo:letter-spacing="-0.005cm" fo:font-style="normal" fo:font-weight="normal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color="#000000" style:font-name="Times New Roman" fo:letter-spacing="-0.005cm" fo:language="pl" fo:country="PL" fo:font-style="normal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" style:family="text">
      <style:text-properties style:font-name="Times New Roman" fo:font-size="12pt" officeooo:rsid="00166991" style:font-size-asian="12pt" style:font-size-complex="12pt"/>
    </style:style>
    <style:style style:name="T6" style:family="text">
      <style:text-properties fo:background-color="transparent" loext:char-shading-value="0"/>
    </style:style>
    <style:style style:name="T7" style:family="text">
      <style:text-properties officeooo:rsid="00184678" fo:background-color="transparent" loext:char-shading-value="0"/>
    </style:style>
    <style:style style:name="T8" style:family="text">
      <style:text-properties officeooo:rsid="00241ac1" fo:background-color="transparent" loext:char-shading-value="0"/>
    </style:style>
    <style:style style:name="T9" style:family="text">
      <style:text-properties officeooo:rsid="00291a27" fo:background-color="transparent" loext:char-shading-value="0"/>
    </style:style>
    <style:style style:name="T10" style:family="text">
      <style:text-properties officeooo:rsid="002dd8b0" fo:background-color="transparent" loext:char-shading-value="0"/>
    </style:style>
    <style:style style:name="T11" style:family="text">
      <style:text-properties officeooo:rsid="00300296" fo:background-color="transparent" loext:char-shading-value="0"/>
    </style:style>
    <style:style style:name="T12" style:family="text">
      <style:text-properties officeooo:rsid="0030fc6d" fo:background-color="transparent" loext:char-shading-value="0"/>
    </style:style>
    <style:style style:name="T13" style:family="text">
      <style:text-properties officeooo:rsid="00300296"/>
    </style:style>
    <style:style style:name="T14" style:family="text">
      <style:text-properties officeooo:rsid="0030fc6d"/>
    </style:style>
    <style:style style:name="T15" style:family="text">
      <style:text-properties fo:font-size="12pt" officeooo:rsid="00166991" style:font-size-asian="12pt" style:font-size-complex="12pt"/>
    </style:style>
    <style:style style:name="T16" style:family="text">
      <style:text-properties officeooo:rsid="0032cffc"/>
    </style:style>
    <style:style style:name="T17" style:family="text">
      <style:text-properties fo:font-size="10.5pt" style:font-size-asian="10.5pt" style:font-size-complex="10.5pt"/>
    </style:style>
    <style:style style:name="T18" style:family="text">
      <style:text-properties fo:font-size="10.5pt" officeooo:rsid="00166991" style:font-size-asian="10.5pt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.......................................... <text:tab/><text:tab/> <text:s text:c="14"/>............................., dnia ..........................</text:p>
      <text:p text:style-name="P2"><text:span text:style-name="T1">(pieczęć firmowa Pracodawcy)<text:tab/><text:tab/><text:tab/><text:tab/> <text:s text:c="11"/>(miejscowość)<text:tab/></text:span><text:tab/><text:tab/><text:tab/><text:tab/></text:p>
      <text:p text:style-name="P3"/>
      <text:p text:style-name="P3"/>
      <text:p text:style-name="P8"/>
      <text:p text:style-name="P9">ZAŚWIADCZENIE</text:p>
      <text:p text:style-name="P3"/>
      <text:p text:style-name="P4">Zaświadczam , że Pan/Pani ..........................................................................ur. ....................</text:p>
      <text:p text:style-name="P4">zamieszkały(a) .......................................................................................................................</text:p>
      <text:p text:style-name="P6">je<text:span text:style-name="T16">st </text:span>nadal zatrudniony(a) w ..................................................................................................., </text:p>
      <text:p text:style-name="P6"><text:tab/><text:tab/><text:tab/><text:tab/><text:span text:style-name="T1"><text:tab/><text:tab/><text:tab/>( nazwa zakładu pracy, NIP)</text:span></text:p>
      <text:p text:style-name="P4"/>
      <text:p text:style-name="P5">na stanowisku ……………………………………..............…........, które zostało doposażone <text:s text:c="22"/></text:p>
      <text:p text:style-name="P5"><text:span text:style-name="T1"><text:s text:c="2"/><text:tab/><text:tab/><text:tab/><text:tab/>(nazwa stanowiska)</text:span></text:p>
      <text:p text:style-name="P5"/>
      <text:p text:style-name="P5">w ram<text:span text:style-name="T16">ach </text:span>umowy nr ........./<text:span text:style-name="T14">2017</text:span><text:span text:style-name="T6"> <text:s/></text:span><text:span text:style-name="T3">o refundację ze środków Funduszu Pracy kosztów doposażenia stanowiska pracy dla skierowanego bezrobotnego. <text:s text:c="101"/></text:span></text:p>
      <text:p text:style-name="P10"/>
      <text:p text:style-name="P7">Umowa o pracę zawarta jest na czas nieokreślony / określony* do dnia …………………..</text:p>
      <text:p text:style-name="P7"/>
      <text:p text:style-name="P4"><text:span text:style-name="T6">Niniejsze zaświadczenie <text:s/>przedkładam w Powiatowym Urzędzie Pracy w Łukowie zgodnie ze złożoną w dniu ......... </text:span><text:span text:style-name="T7">201</text:span><text:span text:style-name="T12">7</text:span><text:span text:style-name="T7"> </text:span><text:span text:style-name="T9">r. </text:span><text:span text:style-name="T6"><text:s/>d</text:span>eklaracją współpracy.</text:p>
      <text:p text:style-name="P2"/>
      <text:p text:style-name="P2"/>
      <text:p text:style-name="P2"/>
      <text:p text:style-name="P2"><text:tab/><text:tab/><text:tab/><text:tab/><text:tab/><text:tab/>……………………………………………….</text:p>
      <text:p text:style-name="P1"><text:span text:style-name="T15"><text:tab/><text:tab/><text:tab/><text:tab/><text:tab/><text:tab/> <text:s text:c="3"/></text:span><text:span text:style-name="T2"><text:s/></text:span><text:span text:style-name="T1"><text:s text:c="8"/>( pieczęć i podpis Pracod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3M48S</meta:editing-duration>
    <meta:editing-cycles>28</meta:editing-cycles>
    <meta:generator>LibreOffice/6.2.2.2$Windows_x86 LibreOffice_project/2b840030fec2aae0fd2658d8d4f9548af4e3518d</meta:generator>
    <dc:date>2019-04-05T09:33:28.852000000</dc:date>
    <meta:print-date>2019-04-05T09:33:24.328000000</meta:print-date>
    <meta:document-statistic meta:table-count="0" meta:image-count="0" meta:object-count="0" meta:page-count="1" meta:paragraph-count="14" meta:word-count="91" meta:character-count="1278" meta:non-whitespace-character-count="997"/>
    <meta:user-defined meta:name="Info 1"/>
    <meta:user-defined meta:name="Info 2"/>
    <meta:user-defined meta:name="Info 3"/>
    <meta:user-defined meta:name="Info 4"/>
  </office:meta>
</office:document-meta>
</file>