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346af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03b23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officeooo:paragraph-rsid="0000a3a7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paragraph-rsid="00003b23" style:font-size-asian="11pt" style:font-weight-asian="bold" style:font-size-complex="11pt" style:font-weight-complex="bold"/>
    </style:style>
    <style:style style:name="T1" style:family="text">
      <style:text-properties officeooo:rsid="00003b23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0a3a7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 <text:s text:c="46"/><text:span text:style-name="T2"><text:s text:c="2"/>Powiatowy Urząd Pracy w Łukowie</text:span></text:p>
      <text:p text:style-name="P8"/>
      <text:p text:style-name="P8"><text:tab/><text:tab/>Numer wpisu oświadczenia do ewidencji oświadczeń:……...……………………..</text:p>
      <text:p text:style-name="P10"/>
      <text:p text:style-name="P5">POWIADOMIENIE</text:p>
      <text:p text:style-name="P5">O PODJĘCIU / NIEPODJĘCIU PRACY</text:p>
      <text:p text:style-name="P5">PRZEZ CUDZOZIEMCA NA PODSTAWIE OŚWIADCZENIA</text:p>
      <text:p text:style-name="P5">WPISANEGO DO EWIDENCJI OŚWIADCZEŃ</text:p>
      <text:p text:style-name="P5"/>
      <text:p text:style-name="P6">PODMIOT POWIERZAJĄCY WYKONYWANIE PRACY CUDZOZIEMCOWI</text:p>
      <text:p text:style-name="P9">Nazwa: <text:s/>…………………………………………………………...…………………………….…<text:span text:style-name="T1">.</text:span></text:p>
      <text:p text:style-name="P9">Nr NIP: <text:s/>…………………………………….. Numer REGON:…………..………………...…….</text:p>
      <text:p text:style-name="P9">Adres siedziby / miejsca stałego pobytu na terytorium Rzeczypospolitej Polskiej:</text:p>
      <text:p text:style-name="Standard">……………………………………………………………………………..……………………….</text:p>
      <text:p text:style-name="Standard">…………………………………………………………………………..………………………….</text:p>
      <text:p text:style-name="P4">INFORMACJE DOTYCZĄCE CUDZOZIEMCA</text:p>
      <text:p text:style-name="P9">Imię: …………………………………………………………………….………………………....</text:p>
      <text:p text:style-name="P9">Nazwisko: <text:s/>…………………………………………………………….………………...………...</text:p>
      <text:p text:style-name="P9">Data urodzenia (dd / mm / rrrr): <text:s/>….../ …... / ………...</text:p>
      <text:p text:style-name="P9">Obywatelstwo: <text:s/>………………...</text:p>
      <text:p text:style-name="P9">DOKUMENT PODRÓŻY</text:p>
      <text:p text:style-name="P9">Seria i numer: …………………….…..Data ważności (dd / mm / rrrr): <text:s/>……. / ….... /………….</text:p>
      <text:p text:style-name="P4">POWIADOMIENIE</text:p>
      <text:p text:style-name="Standard">Podmiot powierzający wykonywanie pracy cudzoziemcowi powiadamia, że (zaznaczyć odpowiednie pole):</text:p>
      <text:p text:style-name="Standard">[ <text:s/>] cudzoziemiec podjął pracę dnia (dd / mm / rrrr): <text:s/>……. /……./ ……..</text:p>
      <text:p text:style-name="Standard">[ <text:s/>] cudzoziemiec nie podjął pracy.</text:p>
      <text:p text:style-name="P11">[ <text:s/>] cudzoziemiec <text:span text:style-name="T3">zakończył</text:span> pracę dnia (dd / mm / rrrr): ….. / ..…/……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 <text:s text:c="43"/>…………………………………..</text:p>
      <text:p text:style-name="Standard">(miejscowość) (data - dd / mm / rrrr) <text:s text:c="44"/>(podpis powiadamiającego)</text:p>
      <text:p text:style-name="Standard"/>
      <text:p text:style-name="P7">POUCZENIE</text:p>
      <text:p text:style-name="P7"/>
      <text:p text:style-name="P2">Podmiot powierzający wykonywanie pracy cudzoziemcowi, którego oświadczenie o powierzeniu wykonywania pracy cudzoziemcowi zostało wpisane do ewidencji oświadczeń, ma obowiązek pisemnego powiadomienia właściwego powiatowego urzędu pracy o:</text:p>
      <text:p text:style-name="P3">1) podjęciu pracy przez cudzoziemca najpóźniej <text:span text:style-name="T4">w terminie 7 dni od dnia rozpoczęcia pracy</text:span> określonego w ewidencji oświadczeń. ;</text:p>
      <text:p text:style-name="P2">2) niepodjęciu pracy przez cudzoziemca <text:span text:style-name="T4">w terminie 7 dni od dnia rozpoczęcia pracy </text:span>określonego w ewidencji oświadczeń.</text:p>
      <text:p text:style-name="P2">Niedopełnienie tego obowiązku lub przekazanie nieprawdziwych informacji o podjęciu, niepodjęciu lub zakończeniu pracy przez cudzoziemca na podstawie oświadczenia o powierzeniu wykonywania pracy cudzoziemcowi podlega karze grzywny.</text:p>
      <text:p text:style-name="P2">W przypadku gdy podmiot powierzający wykonywanie pracy cudzoziemcowi nie dopełnił wskazanego obowiązku, uznaje się na potrzeby ustalenia okresu wykonywania pracy przez cudzoziemca na podstawie oświadczenia o powierzeniu wykonywania pracy cudzoziemcowi wpisanego do ewidencji oświadczeń, że cudzoziemiec wykonywał pracę od dnia określonego w oświadczeniu, chyba że z okoliczności wynika, że cudzoziemiec rozpoczął pracę na podstawie oświadczenia w późniejszym termi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2:20:27.511000000</meta:creation-date>
    <dc:date>2022-01-31T12:58:18.962000000</dc:date>
    <meta:editing-duration>PT2H52M17S</meta:editing-duration>
    <meta:editing-cycles>4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32" meta:word-count="290" meta:character-count="2539" meta:non-whitespace-character-count="2129"/>
  </office:meta>
</office:document-meta>
</file>