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8" office:value-type="string" table:number-columns-spanned="10" table:number-rows-spanned="1">
            <text:p>Załącznik nr 1</text:p>
          </table:table-cell>
          <table:covered-table-cell table:number-columns-repeated="9" table:style-name="ce238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70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0"/>
          <table:table-cell table:style-name="ce207"/>
          <table:table-cell table:style-name="ce214"/>
          <table:table-cell table:style-name="ce220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0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221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21"/>
          <table:covered-table-cell table:number-columns-repeated="4" table:style-name="ce87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3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9"/>
          <table:table-cell table:style-name="ce196"/>
          <table:table-cell table:style-name="ce73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9"/>
          <table:table-cell table:style-name="ce196"/>
          <table:table-cell table:style-name="ce74" table:number-columns-spanned="14" table:number-rows-spanned="1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221" table:number-columns-spanned="14" table:number-rows-spanned="1"/>
          <table:covered-table-cell table:number-columns-repeated="13" table:style-name="ce221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10"/>
          <table:table-cell table:style-name="ce216"/>
          <table:table-cell table:style-name="ce22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22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11"/>
          <table:table-cell table:style-name="ce217"/>
          <table:table-cell table:style-name="ce74" table:number-columns-spanned="14" table:number-rows-spanned="2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12"/>
          <table:table-cell table:style-name="ce217"/>
          <table:covered-table-cell table:number-columns-repeated="14" table:style-name="ce74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71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6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4" table:number-rows-spanned="1">
            <text:p>przedsiębiorstwo państwowe</text:p>
          </table:table-cell>
          <table:covered-table-cell table:number-columns-repeated="13" table:style-name="ce97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116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7"/>
          <table:table-cell table:style-name="ce116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116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83" office:value-type="string" table:number-columns-spanned="9" table:number-rows-spanned="2">
            <text:p>inna (podać jaka)</text:p>
          </table:table-cell>
          <table:covered-table-cell table:number-columns-repeated="8" table:style-name="ce116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83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84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4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6" table:number-rows-spanned="1">
            <text:p>mikroprzedsiębiorca</text:p>
          </table:table-cell>
          <table:covered-table-cell table:number-columns-repeated="5" table:style-name="ce97"/>
          <table:table-cell table:style-name="ce97" table:number-columns-repeated="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mały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średni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13" table:number-rows-spanned="1">
            <text:p>inny przedsiębiorca</text:p>
          </table:table-cell>
          <table:covered-table-cell table:number-columns-repeated="12" table:style-name="ce9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73"/>
          <table:table-cell table:style-name="ce92" table:number-columns-repeated="2"/>
          <table:table-cell table:style-name="ce73"/>
          <table:table-cell table:style-name="ce92" table:number-columns-repeated="4"/>
          <table:table-cell table:style-name="ce73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95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7"/>
          <table:table-cell table:style-name="ce87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9"/>
          <table:table-cell table:style-name="ce82"/>
          <table:table-cell table:style-name="ce227"/>
          <table:table-cell table:style-name="ce252" office:value-type="string">
            <text:p>tak</text:p>
          </table:table-cell>
          <table:table-cell table:style-name="ce235"/>
          <table:table-cell table:style-name="ce227"/>
          <table:table-cell table:style-name="ce80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9"/>
          <table:table-cell table:style-name="ce7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9"/>
          <table:table-cell table:style-name="ce113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96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7" office:value-type="string">
            <text:p>Czy podmiot w ciągu bieżącego roku podatkowego oraz w okresie dwóch poprzedzających lat podatkowych:</text:p>
          </table:table-cell>
          <table:table-cell table:style-name="ce97"/>
          <table:table-cell table:style-name="ce87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9"/>
          <table:table-cell table:style-name="ce87" table:number-columns-repeated="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5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7"/>
          <table:table-cell table:style-name="ce87" table:number-columns-repeated="15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9"/>
          <table:table-cell table:style-name="ce113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9"/>
          <table:table-cell table:style-name="ce77"/>
          <table:table-cell table:style-name="ce82"/>
          <table:table-cell table:style-name="ce227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/>
          <table:covered-table-cell table:number-columns-repeated="13" table:style-name="ce89"/>
          <table:table-cell table:style-name="ce77"/>
          <table:table-cell table:style-name="ce82"/>
          <table:table-cell table:style-name="ce80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89"/>
          <table:table-cell table:style-name="ce16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6"/>
          <table:covered-table-cell table:style-name="ce286"/>
          <table:table-cell table:number-columns-repeated="992"/>
        </table:table-row>
        <table:table-row table:style-name="ro15">
          <table:table-cell table:style-name="ce8"/>
          <table:table-cell table:style-name="ce89"/>
          <table:covered-table-cell table:number-columns-repeated="29" table:style-name="ce166"/>
          <table:covered-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table:number-columns-spanned="15" table:number-rows-spanned="2">
            <text:p>– <text:span text:style-name="T9">łączną wartość pomocy de minimis udzielonej w bieżącym roku podatkowym oraz w dwóch </text:span><text:span text:style-name="T9">poprzedzających latach podatkowych przedsiębiorcy przed podziałem</text:span>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101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1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102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3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9"/>
          <table:covered-table-cell table:style-name="ce103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88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9"/>
          <table:table-cell table:style-name="ce8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9"/>
          <table:table-cell table:style-name="ce8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b) obroty podmiotu maleją? 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98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89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4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4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96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6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wskazaną w tych punktach </text:span><text:span text:style-name="T9">działalność korzyści wynikających z uzyskanej pomocy de minimis (w jaki sposób)?</text:span></text:p>
          </table:table-cell>
          <table:covered-table-cell table:number-columns-repeated="22" table:style-name="ce89"/>
          <table:table-cell table:style-name="ce7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89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89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/>
          <table:table-cell table:style-name="ce176" table:number-columns-repeated="23"/>
          <table:table-cell table:style-name="ce245"/>
          <table:table-cell table:style-name="ce183"/>
          <table:table-cell table:style-name="ce256"/>
          <table:table-cell table:style-name="ce183" table:number-columns-repeated="2"/>
          <table:table-cell table:style-name="ce98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101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71" office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</text:span><text:span text:style-name="T9">oraz pomocy de minimis na te same 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106" office:value-type="string" table:number-columns-spanned="5" table:number-rows-spanned="4">
            <text:p>Przeznaczenie pomocy</text:p>
          </table:table-cell>
          <table:covered-table-cell table:number-columns-repeated="4" table:style-name="ce107"/>
          <table:table-cell table:style-name="ce106" office:value-type="float" office:value="6" table:number-columns-spanned="2" table:number-rows-spanned="4">
            <text:p>6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3" table:number-rows-spanned="10">
            <text:p>Wartość otrzymanej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5">
            <text:p>brutto</text:p>
          </table:table-cell>
          <table:covered-table-cell table:style-name="ce106"/>
          <table:table-cell table:style-name="ce106" office:value-type="string" table:number-columns-spanned="2" table:number-rows-spanned="5">
            <text:p>5b</text:p>
          </table:table-cell>
          <table:covered-table-cell table:style-name="ce106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5">
            <text:p>nominalna</text:p>
          </table:table-cell>
          <table:covered-table-cell table:style-name="ce106"/>
          <table:table-cell table:style-name="ce193" office:value-type="string" table:number-columns-spanned="2" table:number-rows-spanned="5">
            <text:p>5a</text:p>
          </table:table-cell>
          <table:covered-table-cell table:style-name="ce193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4">
            <text:p>Forma pomocy</text:p>
          </table:table-cell>
          <table:covered-table-cell table:number-columns-repeated="4" table:style-name="ce106"/>
          <table:table-cell table:style-name="ce106" office:value-type="float" office:value="4" table:number-columns-spanned="2" table:number-rows-spanned="4">
            <text:p>4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106" office:value-type="string" table:number-columns-spanned="3" table:number-rows-spanned="8">
            <text:p>Podstawa prawna udzielenia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4">
            <text:p>informacje szczegółowe</text:p>
          </table:table-cell>
          <table:covered-table-cell table:style-name="ce106"/>
          <table:table-cell table:style-name="ce106" office:value-type="string" table:number-columns-spanned="2" table:number-rows-spanned="4">
            <text:p>3b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4">
            <text:p>informacje podstawowe</text:p>
          </table:table-cell>
          <table:covered-table-cell table:style-name="ce106"/>
          <table:table-cell table:style-name="ce106" office:value-type="string" table:number-columns-spanned="2" table:number-rows-spanned="4">
            <text:p>3a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5">
            <text:p>Podmiot udzielający pomocy</text:p>
          </table:table-cell>
          <table:covered-table-cell table:number-columns-repeated="4" table:style-name="ce106"/>
          <table:table-cell table:style-name="ce106" office:value-type="float" office:value="2" table:number-columns-spanned="2" table:number-rows-spanned="5">
            <text:p>2</text:p>
          </table:table-cell>
          <table:covered-table-cell table:style-name="ce106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229" table:number-columns-spanned="2" table:number-rows-spanned="5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106" office:value-type="string" table:number-columns-spanned="5" table:number-rows-spanned="4">
            <text:p>Dzień udzielenia pomocy</text:p>
          </table:table-cell>
          <table:covered-table-cell table:number-columns-repeated="4" table:style-name="ce106"/>
          <table:table-cell table:style-name="ce106" office:value-type="float" office:value="1" table:number-columns-spanned="2" table:number-rows-spanned="4">
            <text:p>1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106" office:value-type="string" table:number-columns-spanned="5" table:number-rows-spanned="2">
            <text:p>Lp.</text:p>
          </table:table-cell>
          <table:covered-table-cell table:number-columns-repeated="4" table:style-name="ce106"/>
          <table:table-cell table:style-name="ce106" table:number-columns-spanned="2" table:number-rows-spanned="2"/>
          <table:covered-table-cell table:style-name="ce106"/>
          <table:table-cell table:style-name="ce106" office:value-type="string" table:number-columns-spanned="2" table:number-rows-spanned="2">
            <text:p>1.</text:p>
          </table:table-cell>
          <table:covered-table-cell table:style-name="ce106"/>
          <table:table-cell table:style-name="ce106" office:value-type="string" table:number-columns-spanned="2" table:number-rows-spanned="2">
            <text:p>2.</text:p>
          </table:table-cell>
          <table:covered-table-cell table:style-name="ce106"/>
          <table:table-cell table:style-name="ce106" office:value-type="string" table:number-columns-spanned="2" table:number-rows-spanned="2">
            <text:p>3.</text:p>
          </table:table-cell>
          <table:covered-table-cell table:style-name="ce106"/>
          <table:table-cell table:style-name="ce106" office:value-type="string" table:number-columns-spanned="2" table:number-rows-spanned="2">
            <text:p>4.</text:p>
          </table:table-cell>
          <table:covered-table-cell table:style-name="ce106"/>
          <table:table-cell table:style-name="ce106" office:value-type="string" table:number-columns-spanned="2" table:number-rows-spanned="2">
            <text:p>5.</text:p>
          </table:table-cell>
          <table:covered-table-cell table:style-name="ce106"/>
          <table:table-cell table:style-name="ce106" office:value-type="string" table:number-columns-spanned="2" table:number-rows-spanned="2">
            <text:p>6.</text:p>
          </table:table-cell>
          <table:covered-table-cell table:style-name="ce106"/>
          <table:table-cell table:style-name="ce106" office:value-type="string" table:number-columns-spanned="2" table:number-rows-spanned="2">
            <text:p>7.</text:p>
          </table:table-cell>
          <table:covered-table-cell table:style-name="ce106"/>
          <table:table-cell table:style-name="ce106" office:value-type="string" table:number-columns-spanned="2" table:number-rows-spanned="2">
            <text:p>8.</text:p>
          </table:table-cell>
          <table:covered-table-cell table:style-name="ce106"/>
          <table:table-cell table:style-name="ce106" office:value-type="string" table:number-columns-spanned="2" table:number-rows-spanned="2">
            <text:p>9.</text:p>
          </table:table-cell>
          <table:covered-table-cell table:style-name="ce106"/>
          <table:table-cell table:style-name="ce193" office:value-type="string" table:number-columns-spanned="2" table:number-rows-spanned="2">
            <text:p>10.</text:p>
          </table:table-cell>
          <table:covered-table-cell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6"/>
          <table:covered-table-cell table:number-columns-repeated="2"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1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11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5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1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4" table:number-columns-spanned="30" table:number-rows-spanned="1"/>
          <table:covered-table-cell table:number-columns-repeated="29" table:style-name="ce114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98"/>
          <table:table-cell table:style-name="ce176" table:number-columns-repeated="23"/>
          <table:table-cell table:style-name="ce98" table:number-columns-repeated="6"/>
          <table:table-cell table:style-name="ce284"/>
          <table:table-cell table:number-columns-repeated="992"/>
        </table:table-row>
        <table:table-row table:style-name="ro40">
          <table:table-cell table:style-name="ce8"/>
          <table:table-cell table:style-name="ce115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96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234" table:number-columns-spanned="13" table:number-rows-spanned="2"/>
          <table:covered-table-cell table:number-columns-repeated="12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16"/>
          <table:covered-table-cell table:number-columns-repeated="13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1">
          <table:table-cell table:style-name="ce24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5">
          <table:table-cell table:style-name="ce25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2">
          <table:table-cell table:style-name="ce25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5">
          <table:table-cell table:style-name="ce25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6">
          <table:table-cell table:style-name="ce25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31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49">
          <table:table-cell table:style-name="ce32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pkt 11 ustawy z </text:span><text:span text:style-name="T1">dnia 30 kwietnia 2004 r. o postępowaniu w sprawach dotyczących pomocy 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0">
          <table:table-cell table:style-name="ce33" office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udzielił pomocy. W </text:span><text:span text:style-name="T1">przypadku gdy podmiot uzyskał pomoc na podstawie aktu normatywnego, który uzależnia nabycie prawa do otrzymania </text:span><text:span text:style-name="T1">pomocy wyłącznie od spełnienia przesłanek w nim określonych, bez konieczności wydania decyzji albo zawarcia </text:span><text:span text:style-name="T1">umowy, należy pozostawić to 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1">
          <table:table-cell table:style-name="ce35" office:value-type="string" table:number-columns-spanned="32" table:number-rows-spanned="1">
            <text:p>Uwaga:<text:span text:style-name="T3"> istnieją następujące możliwości łączenia elementów tworzących podstawę prawną otrzymanej pomocy, </text:span><text:span text:style-name="T3">które należy wpisać w poszczególnych kolumnach tabeli w sposób 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36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2"/>
          <table:table-cell table:style-name="ce132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6" office:value-type="string" table:number-columns-spanned="14" table:number-rows-spanned="2">
            <text:p>3a</text:p>
          </table:table-cell>
          <table:covered-table-cell table:number-columns-repeated="13" table:style-name="ce132"/>
          <table:table-cell table:style-name="ce132" office:value-type="string" table:number-columns-spanned="13" table:number-rows-spanned="2">
            <text:p><text:s/>3b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52">
          <table:covered-table-cell table:style-name="ce36"/>
          <table:covered-table-cell table:number-columns-repeated="26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brak*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przepis aktu wykonawczego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203" office:value-type="string" table:number-columns-spanned="13" table:number-rows-spanned="1">
            <text:p>przepis aktu wykonawczego </text:p>
          </table:table-cell>
          <table:covered-table-cell table:number-columns-repeated="12" table:style-name="ce203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35"/>
          <table:covered-table-cell table:style-name="ce201"/>
          <table:table-cell table:style-name="ce204" office:value-type="string" table:number-columns-spanned="13" table:number-rows-spanned="1">
            <text:p>decyzja/uchwała/</text:p>
          </table:table-cell>
          <table:covered-table-cell table:number-columns-repeated="11" table:style-name="ce135"/>
          <table:covered-table-cell table:style-name="ce201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6"/>
          <table:covered-table-cell table:style-name="ce202"/>
          <table:table-cell table:style-name="ce205" office:value-type="string" table:number-columns-spanned="13" table:number-rows-spanned="1">
            <text:p>umowa – symbol</text:p>
          </table:table-cell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2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33"/>
          <table:covered-table-cell table:style-name="ce206"/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5">
          <table:table-cell table:style-name="ce41" office:value-type="string" table:number-columns-spanned="32" table:number-rows-spanned="1">
            <text:p>Kol. 3a<text:span text:style-name="T3"> Podstawa prawna - informacje podstawowe - należy podać w następującej kolejności: datę i tytuł oraz </text:span><text:span text:style-name="T3">oznaczenie roku (numeru) i pozycji Dziennika Ustaw, w którym ustawa została opublikowana oraz oznaczenie przepisu </text:span><text:span text:style-name="T3">ustawy będącego podstawą udzielenia pomocy (w kolejności: artykuł, ustęp, 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6">
          <table:table-cell table:style-name="ce42" office:value-type="string" table:number-columns-spanned="32" table:number-rows-spanned="1">
            <text:p>Kol. 3b<text:span text:style-name="T3"> Podstawa prawna - informacje szczegółowe - jeżeli podstawą udzielenia pomocy był akt wykonawczy do </text:span><text:span text:style-name="T3">ustawy, należy podać w następującej kolejności: nazwę organu wydającego akt, datę aktu i tytuł aktu oraz </text:span><text:span text:style-name="T3">oznaczenie roku (numeru) i pozycji Dziennika Ustaw, w którym akt został opublikowany oraz przepis aktu </text:span><text:span text:style-name="T3">wykonawczego będącego podstawą udzielenia pomocy (w kolejności: paragraf, ustęp, punkt, litera, tiret). Akt </text:span><text:span text:style-name="T3">powinien być aktem wykonawczym do ustawy wskazanej w kol. 3a. W przypadku braku aktu wykonawczego będącego </text:span><text:span text:style-name="T3">podstawą prawną udzielenia pomocy, należy wstawić określenie „brak”. Jeżeli podstawą udzielenia pomocy była </text:span><text:span text:style-name="T3">decyzja, uchwała lub umowa, należy podać symbol określający ten akt; w przypadku decyzji - numer decyzji, w </text:span><text:span text:style-name="T3">przypadku uchwały - numer uchwały, w przypadku umowy – numer, przedmiot oraz strony umowy. W przypadku </text:span><text:span text:style-name="T3">braku decyzji, uchwały lub umowy będącej podstawą prawną udzielenia pomocy, należy wstawić 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3">
          <table:table-cell table:style-name="ce51" office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podstawą do obliczania </text:span><text:span text:style-name="T3">wielkości udzielonej pomocy, np. kwota udzielonej pożyczki lub kwota odroczonego 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5">
          <table:table-cell table:style-name="ce52" office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Ministrów wydanym na </text:span><text:span text:style-name="T3">podstawie art. 11 ust. 2 <text:s/>ustawy z dnia 30 kwietnia 2004 r. o postępowaniu w sprawach dotyczących pomocy </text:span><text:span text:style-name="T3">publicznej oraz właściwymi przepisami 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otrzymanej pomocy </text:span><text:span text:style-name="T1">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table:number-columns-spanned="28" table:number-rows-spanned="1">
            <text:p>Wyszczególnienie</text:p>
          </table:table-cell>
          <table:covered-table-cell table:number-columns-repeated="27" table:style-name="ce153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table:number-columns-spanned="28" table:number-rows-spanned="1">
            <text:p>1</text:p>
          </table:table-cell>
          <table:covered-table-cell table:number-columns-repeated="27" table:style-name="ce153"/>
          <table:table-cell table:style-name="ce267" office:value-type="float" office:value="2" table:number-columns-spanned="4" table:number-rows-spanned="1">
            <text:p>2</text:p>
          </table:table-cell>
          <table:covered-table-cell table:number-columns-repeated="2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table:number-columns-spanned="32" table:number-rows-spanned="1">
            <text:p>A. POMOC HORYZONTALNA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Pomoc na ochronę środowiska</text:p>
          </table:table-cell>
          <table:covered-table-cell table:number-columns-repeated="30" table:style-name="ce153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4">
          <table:table-cell table:style-name="ce48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5">
          <table:table-cell table:style-name="ce48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2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3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8" office:value-type="string" table:number-columns-spanned="4" table:number-rows-spanned="1">
            <text:p>a3</text:p>
          </table:table-cell>
          <table:covered-table-cell table:number-columns-repeated="2" table:style-name="ce153"/>
          <table:covered-table-cell table:style-name="ce268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5">
          <table:table-cell table:style-name="ce48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48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Pomoc szkoleniow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atowanie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estrukturyzację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54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4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4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54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table:number-columns-spanned="4" table:number-rows-spanned="1">
            <text:p>a2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B. POMOC REGIONALNA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C. INNE PRZEZNACZENIE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c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table:number-columns-spanned="28" table:number-rows-spanned="1">
            <text:p>pomoc <text:span text:style-name="T5">de minimis</text:span><text:span text:style-name="T3"> w sektorze transportu drogowego udzielana zgodnie z rozporządzeniem Komisji nr 1998/2006 </text:span><text:span text:style-name="T3">oraz pomoc </text:span><text:span text:style-name="T5">de minimis</text:span><text:span text:style-name="T3"> w sektorze transportu drogowego towarów udzielana zgodnie z rozporządzeniem Komisji</text:span><text:span text:style-name="T6"> </text:span><text:span text:style-name="T3">nr </text:span><text:span text:style-name="T3">1407/2013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<text:span text:style-name="T5">de minimis</text:span><text:span text:style-name="T3"> stanowiąca rekompensatę za realizację usług świadczonych w ogólnym interesie gospodarczym </text:span><text:span text:style-name="T3">udzielana zgodnie z rozporządzeniem Komisji nr 360/2012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c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0">
          <table:table-cell table:style-name="ce55" office:value-type="string" table:number-columns-spanned="32" table:number-rows-spanned="1">
            <text:p>SEKTOR BUDOWNICTWA OKRĘTOWEG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6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TRANSPORTU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table:number-columns-spanned="32" table:number-rows-spanned="1">
            <text:p>ŻEGLUGA MORSK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LOTNICTW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KOLEJOWY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INNA POMOC W SEKTORZE TRANSPORTU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63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</text:span><text:span text:style-name="T3">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SEKTOR TELEKOMUNIKACYJ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650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10:4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507" meta:object-count="0"/>
    <meta:generator>OpenOffice.org/3.0$Win32 OpenOffice.org_project/300m15$Build-9379</meta:generator>
  </office:meta>
</office:document-meta>
</file>